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margin-left="0.7423in" fo:text-indent="-0.25in">
        <style:tab-stops>
          <style:tab-stop style:type="left" style:position="-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34in" style:font-size-complex="12pt" style:language-asian="lt" style:country-asian="LT"/>
    </style:style>
    <style:style style:name="P40" style:parent-style-name="Normal" style:family="paragraph">
      <style:paragraph-properties fo:text-align="justify" style:vertical-align="middle" fo:margin-left="0.7423in" fo:text-indent="-0.1513in">
        <style:tab-stops>
          <style:tab-stop style:type="left" style:position="-0.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middle" fo:text-indent="0.5909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font-size="10pt" style:font-size-asian="10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6%"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margin-left="0.7395in" fo:text-indent="-0.25in">
        <style:tab-stops>
          <style:tab-stop style:type="left" style:position="-0.2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margin-left="0.625in" fo:text-indent="-0.1326in">
        <style:tab-stops>
          <style:tab-stop style:type="left" style:position="0.16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RO 2010 M. BIRŽELIO 4 D. ĮSAKYMO NR. 1K-184 „DĖL<text:s/></text:span><text:span text:style-name="T16">2007–2013 METŲ EUROPOS SĄJUNGOS STRUKTŪRINĖS PARAMOS GRĄŽINTINŲ IR GRĄŽINTŲ LĖŠŲ ADMINISTRAVIMO IR GRĄŽINTINŲ IR GRĄŽINTŲ LĖŠŲ ATASKAITOS RENGIMO TAISYKLIŲ PATVIRTINIMO“ PAKEITIMO</text:span></text:p>
      <text:p text:style-name="P17"/>
      <text:p text:style-name="P18">2016 m. lapkričio 11 d. Nr. 1K-395</text:p>
      <text:p text:style-name="P19">Vilnius</text:p>
      <text:p text:style-name="P20"/>
      <text:p text:style-name="P21"/>
      <text:p text:style-name="P22"><text:span text:style-name="T23">P a k e i č i u<text:s/></text:span><text:span text:style-name="T24">2007–2013 metų Europos Sąjungos struktūrinės paramos grąžintinų ir grąžintų lėšų administravimo ir grąžintinų ir grąžintų lėšų ataskaitos rengimo taisykles, patvirtintas L</text:span><text:span text:style-name="T25">ietuvos Respublikos finansų ministro 2010 m. birželio 4 d. įsakymu Nr. 1K-184 „Dėl<text:s/></text:span><text:span text:style-name="T26">2007–2013 metų Europos Sąjungos struktūrinės paramos grąžintinų ir grąžintų lėšų administravimo ir grąžintinų ir grąžintų lėšų ataskaitos rengimo taisyklių patvirtinimo“:</text:span></text:p>
      <text:p text:style-name="P27"><text:span text:style-name="T28">1</text:span><text:span text:style-name="T29">.</text:span><text:span text:style-name="T30"><text:tab/>Pakeičiu 10 punktą ir jį išdėstau taip:</text:span></text:p>
      <text:p text:style-name="P31"><text:span text:style-name="T32">„</text:span><text:span text:style-name="T33">10</text:span><text:span text:style-name="T34">.<text:s/></text:span><text:span text:style-name="T35">Siūlomos grąžinti lėšos tampa grąžintinomis lėšomis tada, kai ministerija ir (ar) kita valstybės institucija arba visuotinės dotacijos valdytojas, jeigu jo vadovas yra asignavimų valdytojas, arba vadovaujančioji institucija, kai įgyvendinamos techninės paramos priemonės, priima sprendimą dėl lėšų susigrąžinimo. Sprendimu dėl lėšų susigrąžinimo laikoma užpildyta ir Dokumentų rengimo taisyklėse nurodyta tvirtinimo žyma patvirtinta siūlomų grąžinti lėšų forma kartu su lėšų grąžinimo sąlygų forma (3 priedas), užpildyta<text:s/></text:span><text:span text:style-name="T36">vadovaujantis<text:s/></text:span><text:span text:style-name="T37">Lėšų grąžinimo sąlygų formos pildymo<text:s/></text:span><text:span text:style-name="T38">instrukcija (4 priedas)</text:span><text:span text:style-name="T39">, arba ministerijos ir (ar) kitos valstybės institucijos, visuotinės dotacijos valdytojo, jeigu jo vadovas yra asignavimų valdytojas, arba vadovaujančiosios institucijos, kai įgyvendinamos techninės paramos priemonės, vadovo ir (arba) kito jo įgalioto asmens priimtas administracinis aktas dėl neteisėtai išmokėtų ir (arba) panaudotų lėšų, taip pat dėl kitų pagal teisės aktus ir (ar) projekto finansavimo ir administravimo sutartis reikalaujamų grąžinti lėšų grąžinimo (toliau – administracinis aktas), kuriame nurodyta Finansinės paramos grąžinimo į valstybės biudžetą taisyklių 8 ir 11 punktuose nustatyta informacija. Sprendimo dėl lėšų susigrąžinimo įsigaliojimo diena laikoma siūlomų grąžinti lėšų formos patvirtinimo arba administracinio akto priėmimo diena.“</text:span></text:p>
      <text:p text:style-name="P40"><text:span text:style-name="T41">2</text:span><text:span text:style-name="T42">.</text:span><text:span text:style-name="T43"><text:tab/>Pakeičiu 19.3.3 papunktį ir jį išdėstau taip:</text:span></text:p>
      <text:p text:style-name="P44"><text:span text:style-name="T45">„</text:span><text:span text:style-name="T46">19.3.3</text:span><text:span text:style-name="T47">.<text:s/></text:span><text:span text:style-name="T48">vadovaujančioji institucija, gavusi iš įgyvendinančiosios institucijos taisyklių 19.3.1 papunktyje nurodytą informaciją ir užpildytą siūlomų grąžinti lėšų formą, nedelsdama, bet ne vėliau kaip per 20 darbo dienų, patikrina užpildytą siūlomų grąžinti lėšų formą, išnagrinėja sprendimą dėl nustatyto pažeidimo ir, jei nenustato netikslumų, priima sprendimą dėl lėšų susigrąžinimo – administracinį aktą, išskyrus atvejus, kai siūlomos grąžinti lėšos, susijusios su pažeidimu, nustatytos vadovaujančiosios institucijos įgyvendinamame techninės paramos priemonės projekte. Sprendime dėl lėšų susigrąžinimo vadovaujančioji institucija nurodo informaciją pagal Finansinės paramos grąžinimo į valstybės biudžetą taisyklių 8 ir 11 punktuose nustatytus reikalavimus dėl nurodomų duomenų ir užpildytoje siūlomų grąžinti lėšų formoje pateiktą informaciją. Tuo atveju, kai siūlomos grąžinti lėšos, susijusios su vadovaujančiosios institucijos įgyvendinamame techninės paramos priemonės projekte nustatytu pažeidimu, vadovaujančioji institucija, gavusi iš įgyvendinančiosios institucijos taisyklių 19.3.1 papunktyje nurodytą informaciją ir užpildytą siūlomų grąžinti lėšų formą, nedelsdama, ne vėliau kaip per 20 darbo dienų, patikrina užpildytą siūlomų grąžinti lėšų formą, išnagrinėja sprendimą dėl nustatyto pažeidimo ir, jei nenustato netikslumų</text:span><text:span text:style-name="T49">, priima sprendimą dėl lėšų susigrąžinimo – patvirtina<text:s/></text:span><text:soft-page-break/><text:span text:style-name="T50">užpildytą siūlomų grąžinti lėšų formą dokumentų tvirtinimo žyma, numatyta Dokumentų rengimo taisyklėse, ir užpildo lėšų grąžinimo sąlygų formą</text:span><text:span text:style-name="T51">. Vadovaujančioji institucija ne vėliau kaip per 3 darbo dienas nuo sprendimo dėl lėšų susigrąžinimo priėmimo dienos raštu arba per DMS informuoja projekto vykdytoją, per SFMIS – įgyvendinančiąją instituciją apie sprendimą dėl lėšų susigrąžinimo<text:s/></text:span><text:span text:style-name="T52">ir prideda šio sprendimo <text:s/>kopiją. Informuojant apie sprendimą dėl lėšų susigrąžinimo projekto vykdytojui per DMS teikiamas pranešimas, kuriame nurodoma suma, kurią projekto vykdytojas turi grąžinti, ir lėšų grąžinimo terminas (data,</text:span><text:span text:style-name="T53"><text:s/></text:span><text:span text:style-name="T54">iki kurios projekto vykdytojas privalo grąžinti lėšas);</text:span><text:span text:style-name="T55">“.</text:span></text:p>
      <text:p text:style-name="P56"><text:span text:style-name="T57">3</text:span><text:span text:style-name="T58">.</text:span><text:span text:style-name="T59"><text:s/></text:span><text:span text:style-name="T60">Pakeičiu 25 punktą ir jį išdėstau taip:</text:span></text:p>
      <text:p text:style-name="P61"><text:span text:style-name="T62">„</text:span><text:span text:style-name="T63">25</text:span><text:span text:style-name="T64">. Taisyklių 19.3 papunktyje nurodytu atveju siūlomos grąžinti techninės paramos priemonių lėšos, skirtos veiksmų programoms administruoti, informuoti<text:s/></text:span><text:span text:style-name="T65">apie ES struktūrinę paramą</text:span><text:span text:style-name="T66"><text:s/>ir<text:s/></text:span><text:span text:style-name="T67">ES struktūrinei paramai</text:span><text:span text:style-name="T68"><text:s/>viešinti, tampa grąžintinomis lėšomis, kai vadovaujančioji institucija priima sprendimą dėl lėšų susigrąžinimo. Grąžintinos lėšos tampa grąžintomis lėšomis, kai grąžintinos lėšos įskaitomos į valstybės iždo sąskaitą, iš kurios jos buvo išmokėtos, arba į projekto vykdytojo asignavimų valdytojo, jei projekto vykdytojo vadovas nėra asignavimų valdytojas, kredito įstaigos sąskaitą.“</text:span></text:p>
      <text:p text:style-name="P69"><text:span text:style-name="T70">4</text:span><text:span text:style-name="T71">.</text:span><text:span text:style-name="T72"><text:tab/>Pakeičiu 4 priedą:</text:span></text:p>
      <text:p text:style-name="P73"><text:span text:style-name="T74">4.1</text:span><text:span text:style-name="T75">. Pakeičiu 1 punktą ir jį išdėstau taip:</text:span></text:p>
      <text:p text:style-name="P76"><text:span text:style-name="T77">„</text:span><text:span text:style-name="T78">1</text:span><text:span text:style-name="T79">. Lėšų grąžinimo sąlygų formos pildymo instrukcijoje (toliau – instrukcija) reglamentuojama lėšų grąžinimo sąlygų formos (toliau – forma) pildymo tvarka</text:span><text:span text:style-name="T80">.“</text:span></text:p>
      <text:p text:style-name="P81"><text:span text:style-name="T82">4.2</text:span><text:span text:style-name="T83">.</text:span><text:span text:style-name="T84"><text:tab/>Pakeičiu 2 punktą ir jį išdėstau taip:</text:span></text:p>
      <text:p text:style-name="P85"><text:span text:style-name="T86">„</text:span><text:span text:style-name="T87">2</text:span><text:span text:style-name="T88">. Po to, kai<text:s/></text:span><text:span text:style-name="T89">forma užpildoma, ji turi būti atspausdinama ir pasirašoma<text:s/></text:span><text:span text:style-name="T90">ministerijos ir (ar) kitos valstybės institucijos, visuotinės dotacijos valdytojo, jeigu jo vadovas yra asignavimų valdytojas, arba vadovaujančiosios institucijos, kai įgyvendinamos techninės paramos priemonės, vadovo ir (arba) kito jo įgalioto asmens. Užpildyta ir pasirašyta forma galioja tik su užpildyta ir patvirtinta atitinkama siūlomų grąžinti lėšų forma.“ <text:s/></text:span></text:p>
      <text:p text:style-name="Normal"/>
      <text:p text:style-name="Normal"/>
      <text:p text:style-name="Normal"/>
      <text:p text:style-name="Normal"><text:span text:style-name="T91">Finansų ministr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za Miškinytė-Šlempo</meta:initial-creator>
    <dc:creator>adlibuser</dc:creator>
    <meta:creation-date>2016-11-16T14:58:00Z</meta:creation-date>
    <dc:date>2016-11-16T14:58:00Z</dc:date>
    <meta:print-date>2008-12-29T11:20:00Z</meta:print-date>
    <meta:template xlink:href="Normal.dotm" xlink:type="simple"/>
    <meta:editing-cycles>2</meta:editing-cycles>
    <meta:editing-duration>PT0S</meta:editing-duration>
    <meta:document-statistic meta:page-count="2" meta:paragraph-count="101" meta:word-count="854" meta:character-count="5685" meta:row-count="259" meta:non-whitespace-character-count="4932"/>
  </office:meta>
</office:document-meta>
</file>