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ableColumn29" style:family="table-column">
      <style:table-column-properties style:column-width="0.4479in"/>
    </style:style>
    <style:style style:name="TableColumn30" style:family="table-column">
      <style:table-column-properties style:column-width="2.1395in"/>
    </style:style>
    <style:style style:name="TableColumn31" style:family="table-column">
      <style:table-column-properties style:column-width="1.5576in"/>
    </style:style>
    <style:style style:name="TableColumn32" style:family="table-column">
      <style:table-column-properties style:column-width="1.0722in"/>
    </style:style>
    <style:style style:name="TableColumn33" style:family="table-column">
      <style:table-column-properties style:column-width="1.5715in"/>
    </style:style>
    <style:style style:name="Table28" style:family="table">
      <style:table-properties style:width="6.7888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font-size="10pt" style:font-size-asian="10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T43" style:parent-style-name="DefaultParagraphFont" style:family="text">
      <style:text-properties fo:color="#282828"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color="#282828" fo:font-size="10pt" style:font-size-asian="10pt"/>
    </style:style>
    <style:style style:name="T46" style:parent-style-name="DefaultParagraphFont" style:family="text">
      <style:text-properties fo:font-size="10pt" style:font-size-asian="10pt"/>
    </style:style>
    <style:style style:name="P47" style:parent-style-name="Normal" style:family="paragraph">
      <style:text-properties fo:font-size="10pt" style:font-size-asian="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5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51" style:parent-style-name="Normal" style:family="paragraph">
      <style:paragraph-properties fo:text-align="justify"/>
      <style:text-properties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font-size="10pt" style:font-size-asian="10pt"/>
    </style:style>
    <style:style style:name="T56" style:parent-style-name="DefaultParagraphFont" style:family="text">
      <style:text-properties fo:color="#282828" fo:font-size="10pt" style:font-size-asian="10pt"/>
    </style:style>
    <style:style style:name="T57" style:parent-style-name="DefaultParagraphFont" style:family="text">
      <style:text-properties fo:color="#282828" fo:font-size="10pt" style:font-size-asian="10pt"/>
    </style:style>
    <style:style style:name="T58" style:parent-style-name="DefaultParagraphFont" style:family="text">
      <style:text-properties fo:color="#000000"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ableColumn65" style:family="table-column">
      <style:table-column-properties style:column-width="0.4305in"/>
    </style:style>
    <style:style style:name="TableColumn66" style:family="table-column">
      <style:table-column-properties style:column-width="2.1659in"/>
    </style:style>
    <style:style style:name="TableColumn67" style:family="table-column">
      <style:table-column-properties style:column-width="1.6034in"/>
    </style:style>
    <style:style style:name="TableColumn68" style:family="table-column">
      <style:table-column-properties style:column-width="0.9437in"/>
    </style:style>
    <style:style style:name="TableColumn69" style:family="table-column">
      <style:table-column-properties style:column-width="1.5736in"/>
    </style:style>
    <style:style style:name="Table64" style:family="table">
      <style:table-properties style:width="6.7173in" fo:margin-left="-0.0236in" table:align="left"/>
    </style:style>
    <style:style style:name="TableRow70" style:family="table-row">
      <style:table-row-properties style:min-row-height="1.7729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text-position="super 65%" fo:font-size="10pt" style:font-size-asian="10pt"/>
    </style:style>
    <style:style style:name="T75" style:parent-style-name="DefaultParagraphFont" style:family="text">
      <style:text-properties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color="#000000"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color="#000000"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ableColumn92" style:family="table-column">
      <style:table-column-properties style:column-width="0.4305in"/>
    </style:style>
    <style:style style:name="TableColumn93" style:family="table-column">
      <style:table-column-properties style:column-width="2.1659in"/>
    </style:style>
    <style:style style:name="TableColumn94" style:family="table-column">
      <style:table-column-properties style:column-width="1.6006in"/>
    </style:style>
    <style:style style:name="TableColumn95" style:family="table-column">
      <style:table-column-properties style:column-width="0.9423in"/>
    </style:style>
    <style:style style:name="TableColumn96" style:family="table-column">
      <style:table-column-properties style:column-width="1.5777in"/>
    </style:style>
    <style:style style:name="Table91" style:family="table">
      <style:table-properties style:width="6.7173in" fo:margin-left="-0.0236in" table:align="left"/>
    </style:style>
    <style:style style:name="TableRow97" style:family="table-row">
      <style:table-row-properties style:min-row-height="2.3826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text-position="super 65%" fo:font-size="10pt" style:font-size-asian="10pt"/>
    </style:style>
    <style:style style:name="T102" style:parent-style-name="DefaultParagraphFont" style:family="text">
      <style:text-properties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color="#000000"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ableColumn119" style:family="table-column">
      <style:table-column-properties style:column-width="0.4305in"/>
    </style:style>
    <style:style style:name="TableColumn120" style:family="table-column">
      <style:table-column-properties style:column-width="2.1638in"/>
    </style:style>
    <style:style style:name="TableColumn121" style:family="table-column">
      <style:table-column-properties style:column-width="1.6062in"/>
    </style:style>
    <style:style style:name="TableColumn122" style:family="table-column">
      <style:table-column-properties style:column-width="0.9423in"/>
    </style:style>
    <style:style style:name="TableColumn123" style:family="table-column">
      <style:table-column-properties style:column-width="1.5743in"/>
    </style:style>
    <style:style style:name="Table118" style:family="table">
      <style:table-properties style:width="6.7173in" fo:margin-left="-0.0236in" table:align="left"/>
    </style:style>
    <style:style style:name="TableRow124" style:family="table-row">
      <style:table-row-properties style:min-row-height="2.3826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text-position="super 65%" fo:font-size="10pt" style:font-size-asian="10pt"/>
    </style:style>
    <style:style style:name="T129" style:parent-style-name="DefaultParagraphFont" style:family="text">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justify">
        <style:tab-stops>
          <style:tab-stop style:type="left" style:position="0.5in"/>
          <style:tab-stop style:type="left" style:position="5.6111in"/>
        </style:tab-stops>
      </style:paragraph-properties>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text-properties style:font-weight-complex="bold" style:font-size-complex="12pt"/>
    </style:style>
    <style:style style:name="P144" style:parent-style-name="Normal" style:family="paragraph">
      <style:paragraph-properties>
        <style:tab-stops>
          <style:tab-stop style:type="left" style:position="5.1187in"/>
        </style:tab-stops>
      </style:paragraph-properties>
      <style:text-properties style:font-weight-complex="bold" style:font-size-complex="12pt"/>
    </style:style>
    <style:style style:name="P145" style:parent-style-name="Normal" style:family="paragraph">
      <style:paragraph-properties>
        <style:tab-stops>
          <style:tab-stop style:type="left" style:position="0.7875in"/>
          <style:tab-stop style:type="left" style:position="5.414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3" text:anchor-type="as-char" svg:x="0in" svg:y="0in" svg:width="0.48958in" svg:height="0.54167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h text:style-name="P13" text:outline-level="8"><text:span text:style-name="T14">DĖL MUITINĖS DEPARTAMENTO PRIE LIETUVOS RESPUBLIKOS FINANSŲ MINISTERIJOS GENERALINIO DIREKTORIAUS 2021 M. GEGUŽĖS 7 D. ĮSAKYMO NR. 1B-304 „DĖL LIETUVOS RESPUBLIKOS MUITINĖS KORUPCIJOS PREVENCIJOS 2021–2023 METŲ PROGRAMOS<text:s/></text:span><text:span text:style-name="T15">PATVIRTINIMO“ PAKEITIMO</text:span></text:h>
      <text:p text:style-name="P16"/>
      <text:p text:style-name="P17">2022 m. rugsėjo 22 d. Nr. 1BE-707</text:p>
      <text:h text:style-name="P18" text:outline-level="8">Vilnius</text:h>
      <text:p text:style-name="P19"/>
      <text:p text:style-name="P20"/>
      <text:p text:style-name="P21"><text:span text:style-name="T22">Pakeičiu<text:s/></text:span>Lietuvos Respublikos muitinės korupcijos prevencijos 2021–2023 metų programos, patvirtintos Muitinės departamento prie Lietuvos Respublikos finansų ministerijos generalinio direktoriaus 2021 m. gegužės 7 d. įsakymu Nr. 1B-304 „Dėl Lietuvos Respublikos muitinės korupcijos prevencijos 2021–2023 metų programos patvirtinimo“, 2 priedą:<text:s/></text:p>
      <text:p text:style-name="P23"><text:span text:style-name="T24">1</text:span><text:span text:style-name="T25">. Pakeičiu 18</text:span><text:span text:style-name="T26">1</text:span><text:span text:style-name="T27"><text:s/>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18</text:span><text:span text:style-name="T37">1</text:span><text:span text:style-name="T38">.</text:span></text:p>
          </table:table-cell>
          <table:table-cell table:style-name="TableCell39">
            <text:p text:style-name="Normal"><text:span text:style-name="T40">Teisės aktuose, reglamentuojančiuose prekių tikrinimo užduočių formavimą ir atlikimą (Patikrinimo ir patikrinimo priežiūros duomenų pildymo Rizikos įvertinimo ir kontrolės sistemos Įforminimo<text:s/></text:span><text:soft-page-break/><text:span text:style-name="T41">dalyje taisyklės, patvirtintos MD generalinio direktoriaus 2018 m. balandžio 16 d. įsakymu Nr. 1B-298 „Dėl Patikrinimo ir patikrinimo priežiūros duomenų pildymo Rizikos įvertinimo ir kontrolės sistemos Įforminimo dalyje taisyklių patvirtinimo“, <text:s/>Rizikos valdymo iki muitinio įforminimo ir muitinio įforminimo metu taisyklės, patvirtintos MD generalinio direktoriaus 2011 m. lapkričio 23 d. įsakymu Nr. 1B-625 „Dėl Rizikos valdymo iki muitinio įforminimo ir muitinio įforminimo metu taisyklių ir Rizikos valdymo muitinės poste taisyklių patvirtinimo“, Rizikos valdymo muitinės poste taisyklės, patvirtintos MD generalinio direktoriaus 2011 m. lapkričio 23 d. įsakymu Nr. 1B-625 „Dėl Rizikos valdymo iki muitinio įforminimo ir muitinio įforminimo metu taisyklių ir Rizikos valdymo muitinės poste taisyklių patvirtinimo“, Muitinio tikrinimo būdų ir Muitinio tikrinimo rezultatų ir kitų tikrinimo metu atliktų veiksmų klasifikatoriai, patvirtinti MD generalinio direktoriaus 2012 m. birželio 25 d. įsakymu Nr. 1B-473 „Dėl Muitinio tikrinimo būdų klasifikatoriaus ir Muitinio tikrinimo rezultatų ir kitų tikrinimo metu atliktų veiksmų klasifikatoriaus patvirtinimo“, Importo ir eksporto muitinės deklaracijų ir reeksporto deklaracijų muitinio įforminimo naudojantis elektroninėmis<text:s/></text:span><text:soft-page-break/><text:span text:style-name="T42">duomenų apdorojimo priemonėmis taisyklės, patvirtintos MD generalinio direktoriaus 2018 m. kovo 14 d. įsakymu Nr. 1B-206 „Dėl Importo ir eksporto muitinės deklaracijų ir reeksporto deklaracijų muitinio įforminimo naudojantis elektroninėmis duomenų apdorojimo priemonėmis taisyklių patvirtinimo“) suvienodinti ir aiškiai nustatyti<text:s/></text:span><text:span text:style-name="T43">Muitinio tikrinimo būdų klasifikatoriuje nurodytų būtinų atlikti tikrinimo<text:s/></text:span><text:span text:style-name="T44">veiksmų<text:s/></text:span><text:span text:style-name="T45">ir tikrinimo instrukcijos santykį</text:span><text:span text:style-name="T46"><text:s/>ir apibrėžti patikrinimo instrukcijos sąvoką, numatant jos paskirtį tikrinimo užduotyje.</text:span></text:p>
            <text:p text:style-name="P47"/>
          </table:table-cell>
          <table:table-cell table:style-name="TableCell48">
            <text:p text:style-name="P49">Muitinės kriminalinė tarnyba<text:s/></text:p>
            <text:p text:style-name="P50"/>
            <text:p text:style-name="P51"/>
          </table:table-cell>
          <table:table-cell table:style-name="TableCell52">
            <text:p text:style-name="P53">2022-12-31</text:p>
          </table:table-cell>
          <table:table-cell table:style-name="TableCell54">
            <text:p text:style-name="Normal"><text:span text:style-name="T55">Teisės aktuose, reglamentuojančiuose prekių tikrinimo užduočių formavimą ir atlikimą, suvienodintas ir aiškiai nustatytas<text:s/></text:span><text:span text:style-name="T56">Muitinio tikrinimo būdų<text:s/></text:span><text:soft-page-break/><text:span text:style-name="T57">klasifikatoriuje nurodytų būtinų atlikti tikrinimo veiksmų ir tikrinimo instrukcijos santykis ir apibrėžta patikrinimo instrukcijos sąvoka</text:span><text:span text:style-name="T58">.“</text:span></text:p>
          </table:table-cell>
        </table:table-row>
      </table:table>
      <text:p text:style-name="Normal"/>
      <text:p text:style-name="P59"><text:span text:style-name="T60">2</text:span><text:span text:style-name="T61">. Pakeičiu 18</text:span><text:span text:style-name="T62">3</text:span><text:span text:style-name="T63"><text:s/>punktą ir jį išdėstau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18</text:span><text:span text:style-name="T74">3</text:span><text:span text:style-name="T75">.</text:span></text:p>
          </table:table-cell>
          <table:table-cell table:style-name="TableCell76">
            <text:p text:style-name="Normal"><text:span text:style-name="T77">Į muitinės postų Vidaus tvarkos taisykles perkelti antikorupcinę nuostatą, įtvirtinančią, kad tas pats muitinės pareigūnas negalėtų priimti sprendimo dėl tikrinimo, tikrinti prekes, transporto priemones, asmenis ir priimti sprendimą dėl prekių išleidimo.</text:span></text:p>
          </table:table-cell>
          <table:table-cell table:style-name="TableCell78">
            <text:p text:style-name="P79">Teritorinės muitinės</text:p>
            <text:p text:style-name="P80"/>
          </table:table-cell>
          <table:table-cell table:style-name="TableCell81">
            <text:p text:style-name="P82"><text:span text:style-name="T83">2022-12-31</text:span></text:p>
          </table:table-cell>
          <table:table-cell table:style-name="TableCell84">
            <text:p text:style-name="Normal"><text:span text:style-name="T85">Į muitinės postų Vidaus tvarkos taisykles perkelta antikorupcinė nuostata, įtvirtinanti, kad tas pats muitinės pareigūnas negali priimti sprendimo dėl tikrinimo, tikrinti prekes, transporto priemones, asmenis ir priimti sprendimą dėl prekių išleidimo.“</text:span></text:p>
          </table:table-cell>
        </table:table-row>
      </table:table>
      <text:p text:style-name="Normal"/>
      <text:p text:style-name="P86"><text:span text:style-name="T87">3</text:span><text:span text:style-name="T88">. Pakeičiu 18</text:span><text:span text:style-name="T89">4</text:span><text:span text:style-name="T90"><text:s/>punktą ir jį išdėstau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soft-page-break/>
            <text:p text:style-name="P99"><text:span text:style-name="T100">„18</text:span><text:span text:style-name="T101">4</text:span><text:span text:style-name="T102">.</text:span></text:p>
          </table:table-cell>
          <table:table-cell table:style-name="TableCell103">
            <text:p text:style-name="P104">Muitinės postų Vidaus tvarkos taisyklėse numatyti aiškų reikalavimą visus tikrinimo veiksmus fiksuoti Rizikos informacijos, įvertinimo, atrankos, patikrinimų ir patikrinimo priežiūros valdymo modulio (toliau – RATIS) priemonėmis formuojamuose patikrinimuose, užtikrinant, kad tikrinimą galėtų atlikti tik tie muitinės pareigūnai, kuriems Rizikos įvertinimo ir kontrolės informacinės sistemos (RIKS) priemonėmis yra suformuotas tikrinimo pavedimas.</text:p>
          </table:table-cell>
          <table:table-cell table:style-name="TableCell105">
            <text:p text:style-name="P106">Teritorinės muitinės</text:p>
            <text:p text:style-name="P107"/>
          </table:table-cell>
          <table:table-cell table:style-name="TableCell108">
            <text:p text:style-name="P109"><text:span text:style-name="T110">2022-12-31</text:span></text:p>
          </table:table-cell>
          <table:table-cell table:style-name="TableCell111">
            <text:p text:style-name="Normal"><text:span text:style-name="T112">Muitinės postų Vidaus tvarkos taisyklėse numatytas aiškus reikalavimas visus tikrinimo veiksmus fiksuoti RATIS priemonėmis formuojamuose patikrinimuose.“</text:span></text:p>
          </table:table-cell>
        </table:table-row>
      </table:table>
      <text:p text:style-name="Normal"/>
      <text:p text:style-name="P113"><text:span text:style-name="T114">4</text:span><text:span text:style-name="T115">. Pakeičiu 18</text:span><text:span text:style-name="T116">6</text:span><text:span text:style-name="T117"><text:s/>punktą ir jį išdėstau taip:</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18</text:span><text:span text:style-name="T128">6</text:span><text:span text:style-name="T129">.</text:span></text:p>
          </table:table-cell>
          <table:table-cell table:style-name="TableCell130">
            <text:p text:style-name="P131">Patikslinti Importo ir eksporto muitinės deklaracijų ir reeksporto deklaracijų muitinio įforminimo naudojantis elektroninėmis duomenų apdorojimo priemonėmis taisykles, patvirtintas MD generalinio direktoriaus 2018 m. kovo 14 d. įsakymu Nr. 1B-206 „Dėl Importo ir eksporto muitinės deklaracijų ir reeksporto deklaracijų muitinio įforminimo naudojantis elektroninėmis duomenų apdorojimo priemonėmis taisyklių patvirtinimo“, nustatant aiškias tikrinimo valdytojo funkcijas ir jų apimtis, t. y. aiškiai reglamentuoti, ką konkrečiai, kokia apimtimi ir kokiais atvejais privalo patikrinti tikrinimo valdytojo funkcijas atliekantis pareigūnas, prižiūrėdamas pavedimo vykdymo ir užduoties atlikimo kokybę.</text:p>
          </table:table-cell>
          <table:table-cell table:style-name="TableCell132">
            <text:p text:style-name="P133">MD Muitinės kontrolės organizavimo skyrius<text:s/></text:p>
          </table:table-cell>
          <table:table-cell table:style-name="TableCell134">
            <text:p text:style-name="P135"><text:span text:style-name="T136">2022-12-31</text:span></text:p>
          </table:table-cell>
          <table:table-cell table:style-name="TableCell137">
            <text:p text:style-name="Normal"><text:span text:style-name="T138">Patikslintos Importo ir eksporto muitinės deklaracijų ir reeksporto deklaracijų muitinio įforminimo naudojantis elektroninėmis duomenų apdorojimo priemonėmis taisyklės</text:span><text:span text:style-name="T139">.“</text:span></text:p>
          </table:table-cell>
        </table:table-row>
      </table:table>
      <text:p text:style-name="P140"/>
      <text:p text:style-name="P141"/>
      <text:p text:style-name="P142"/>
      <text:p text:style-name="P143">Generalinio direktorius pavaduotoja,<text:s/></text:p>
      <text:p text:style-name="P144">atliekanti generalinio direktoriaus funkcijas<text:tab/>Dovilė Kraulaidienė</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TTT</meta:initial-creator>
    <dc:creator>adlibuser</dc:creator>
    <meta:creation-date>2022-09-23T08:13:00Z</meta:creation-date>
    <dc:date>2022-09-23T08:13:00Z</dc:date>
    <meta:print-date>2022-06-30T12:5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36" meta:word-count="702" meta:character-count="5474" meta:row-count="150" meta:non-whitespace-character-count="4808"/>
  </office:meta>
</office:document-meta>
</file>