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722in" svg:height="0.60417in" style:rel-width="scale" style:rel-height="scale"><draw:image xlink:href="media/image1.png" xlink:type="simple" xlink:show="embed" xlink:actuate="onLoad"/><svg:title/><svg:desc/></draw:frame></text:span></text:p>
      <text:p text:style-name="P11"/>
      <text:h text:style-name="P12" text:outline-level="2">LIETUVOS KALĖJIMŲ TARNYBOS</text:h>
      <text:p text:style-name="P13">DIREKTORIUS</text:p>
      <text:p text:style-name="P14"/>
      <text:p text:style-name="P15"/>
      <text:p text:style-name="P16">ĮSAKYMAS<text:s/></text:p>
      <text:p text:style-name="P17">DĖL LIETUVOS KALĖJIMŲ TARNYBOS DIREKTORIAUS</text:p>
      <text:p text:style-name="P18">2023 M. SAUSIO 3 D. ĮSAKYMO Nr. V-15 „DĖL DIDŽIAUSIO LAISVĖS ATĖMIMO VIETOSE LEIDŽIAMŲ LAIKYTI ASMENŲ SKAIČIAUS IR MINIMALAUS PLOTO, TENKANČIO VIENAM ASMENIUI, NUSTATYMO“ PAKEITIMO</text:p>
      <text:p text:style-name="P19"/>
      <text:p text:style-name="P20">2023 m.<text:s/>vasario<text:s/><text:span text:style-name="T21">17 d.</text:span><text:s/>Nr.<text:s/><text:span text:style-name="T22">V-96</text:span></text:p>
      <text:p text:style-name="P23">Vilnius<text:s/></text:p>
      <text:p text:style-name="P24"/>
      <text:p text:style-name="P25"><text:span text:style-name="T26">1</text:span><text:span text:style-name="T27">.<text:s/></text:span><text:span text:style-name="T28">Pakeičiu</text:span><text:span text:style-name="T29"><text:s/>Lietuvos kalėjimų tarnybos 2023 m. sausio 3 d. įsakymo Nr. V-15 „</text:span><text:span text:style-name="T30">Dėl didžiausio laisvės atėmimo vietose leidžiamų laikyti asmenų skaičiaus ir minimalaus ploto, tenkančio vienam asmeniui, nustatymo“ 1.1 papunktį ir išdėstau jį taip</text:span><text:span text:style-name="T31">:</text:span></text:p>
      <text:p text:style-name="P32"><text:span text:style-name="T33">„</text:span><text:span text:style-name="T34">1.1</text:span><text:span text:style-name="T35">. didžiausias laisvės atėmimo vietose leidžiamų laikyti asmenų skaičius neturi viršyti:</text:span></text:p>
      <text:p text:style-name="P36"><text:span text:style-name="T37">1.1.1</text:span><text:span text:style-name="T38">. Vilniaus kalėjime – 632, iš kurių: suimtiesiems – 177, asmenims, atliekantiems bausmę pusiau atviro tipo sąlygomis – 360, asmenims, atliekantiems bausmę atviro tipo sąlygomis<text:s/></text:span><text:soft-page-break/><text:span text:style-name="T39">– 80, asmenims, atliekantiems bausmę pusiau atviro tipo sąlygomis, kurie gali būti apgyvendinami bausmės atlikimo vietų gyvenamosiose patalpose, esančiose už bausmės atlikimo vietos teritorijos ribų (toliau – asmenys, turintys teisę išvykti be sargybos arba be palydos) – 15;</text:span></text:p>
      <text:p text:style-name="P40"><text:span text:style-name="T41">1.1.2</text:span><text:span text:style-name="T42">. Alytaus kalėjime – 965, iš kurių: asmenims, atliekantiems bausmę pusiau atviro tipo sąlygomis – 725, asmenims, atliekantiems bausmę uždaro tipo sąlygomis – 20, asmenims, atliekantiems arešto bausmę – 94, asmenims, atliekantiems bausmę atviro tipo sąlygomis – 111, asmenims, turintiems teisę išvykti be sargybos arba be palydos – 15;</text:span></text:p>
      <text:p text:style-name="P43"><text:span text:style-name="T44">1.1.3</text:span><text:span text:style-name="T45">. Marijampolės kalėjime – 1050, iš kurių: asmenims, atliekantiems bausmę pusiau atviro tipo sąlygomis – 884, asmenims, atliekantiems bausmę uždaro tipo sąlygomis – 70, asmenims, atliekantiems bausmę atviro tipo sąlygomis – 80, asmenims, turintiems teisę išvykti be sargybos arba be palydos – 16;</text:span></text:p>
      <text:p text:style-name="P46"><text:span text:style-name="T47">1.1.4</text:span><text:span text:style-name="T48"><text:s/>Pravieniškių 1-ame kalėjime – 1030, iš kurių: asmenims, atliekantiems bausmę pusiau atviro tipo sąlygomis – 527, asmenims, asmenims, atliekantiems bausmę atviro tipo sąlygomis – 483, asmenims, turintiems teisę išvykti be sargybos arba be palydos – 20;</text:span></text:p>
      <text:p text:style-name="P49"><text:span text:style-name="T50">1.1.5</text:span><text:span text:style-name="T51">. Pravieniškių 2-ame kalėjime – 1448, iš kurių: asmenims, atliekantiems bausmę pusiau atviro tipo sąlygomis – 1036, asmenims, atliekantiems bausmę uždaro tipo sąlygomis – 64,<text:s/></text:span><text:span text:style-name="T52">specializuotame asmens sveikatos priežiūros padalinyje Pravieniškių 2-ajame kalėjime<text:s/></text:span><text:span text:style-name="T53">(veiklos<text:s/></text:span><text:soft-page-break/><text:span text:style-name="T54">teritorija adresu Pravieniškių g. 57, 56371 Kaišiadorių r.) – 348 (iš kurių asmenims, atliekantiems arešto bausmę – 40);</text:span></text:p>
      <text:p text:style-name="P55"><text:span text:style-name="T56">1.1.6</text:span><text:span text:style-name="T57">. Panevėžio kalėjime – 425, iš kurių: suimtosioms – 26, atliekančioms bausmę pusiau atviro tipo sąlygomis – 335, atliekančioms bausmę atviro tipo sąlygomis – 25, atliekančioms bausmę uždaro tipo sąlygomis – 4; atliekančioms arešto bausmę – 35 (iš kurių iki 10 vietų gali būti skirta arešto bausmę atliekantiems vyrams);</text:span></text:p>
      <text:p text:style-name="P58"><text:span text:style-name="T59">1.1.7</text:span><text:span text:style-name="T60">. Kauno kalėjime (veiklos teritorija adresu A. Mickevičiaus g. 11, 44307 Kaunas) – 330, iš kurių: suimtiesiems – 303, asmenims, atliekantiems bausmę pusiau atviro tipo sąlygomis – 27; Kauno kalėjime (veiklos teritorija adresu Technikos g. 12, 51334 Kaunas) – 315, iš kurių: suimtiesiems – 45, asmenims, atliekantiems arešto bausmę – 130, <text:s/>asmenims, atliekantiems bausmę pusiau atviro tipo sąlygomis – 110 (iš jų 56 – buvusiems ar esantiems valstybės politikams, teisėsaugos, teismų, prokuratūros, kontrolės, valdžios ir valdymo institucijų pareigūnams), asmenims, atliekantiems bausmę atviro tipo sąlygomis –18, asmenims, turintiems teisę išvykti be sargybos arba be palydos –12;</text:span></text:p>
      <text:p text:style-name="P61"><text:span text:style-name="T62">1.1.8</text:span><text:span text:style-name="T63">. Šiaulių kalėjime – 460, iš kurių: suimtiesiems – 276, asmenims, atliekantiems bausmę pusiau atviro tipo sąlygomis – 34, asmenims, atliekantiems arešto bausmę – 50, asmenims,<text:s/></text:span><text:soft-page-break/><text:span text:style-name="T64">atliekantiems bausmę uždaro tipo sąlygomis – 80, asmenims, atliekantiems bausmę atviro tipo sąlygomis – 20“.</text:span></text:p>
      <text:p text:style-name="P65"><text:span text:style-name="T66">2</text:span><text:span text:style-name="T67">. P a v e d u Lietuvos kalėjimų tarnybos Dokumentų valdymo skyriui šį įsakymą nustatyta tvarka teikti paskelbti Teisės aktų registre.</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meta:initial-creator>name</meta:initial-creator>
    <dc:creator>adlibuser</dc:creator>
    <meta:creation-date>2023-02-17T13:33:00Z</meta:creation-date>
    <dc:date>2023-02-17T13:33:00Z</dc:date>
    <meta:print-date>2021-09-21T07:47:00Z</meta:print-date>
    <meta:template xlink:href="Normal.dotm" xlink:type="simple"/>
    <meta:editing-cycles>2</meta:editing-cycles>
    <meta:editing-duration>PT0S</meta:editing-duration>
    <meta:user-defined meta:name="_NewReviewCycle"/>
    <meta:document-statistic meta:page-count="4" meta:paragraph-count="22" meta:word-count="511" meta:character-count="3915" meta:row-count="95" meta:non-whitespace-character-count="3426"/>
  </office:meta>
</office:document-meta>
</file>