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margin-right="-0.0548in"/>
    </style:style>
    <style:style style:name="P36" style:parent-style-name="Normal" style:family="paragraph">
      <style:paragraph-properties fo:text-align="justify" fo:margin-right="-0.0548in"/>
      <style:text-properties style:font-size-complex="12pt"/>
    </style:style>
    <style:style style:name="P37" style:parent-style-name="Normal" style:family="paragraph">
      <style:paragraph-properties fo:text-align="justify" fo:margin-right="-0.0548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569in"/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09 M. spalio 8 D. ĮSAKYMO NR. 4-485 „</text:span><text:span text:style-name="T14">Dėl Vp2-2.2-ūm-02-V priemonės „Asistentas-2“ projektų finansavimo sąlygų aprašo patvirtinimo“ pa</text:span><text:span text:style-name="T15">keitimo</text:span></text:p>
      <text:p text:style-name="P16"/>
      <text:p text:style-name="P17">2015 m. spalio 12 d. Nr. 4-640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3">29.2</text:span><text:span text:style-name="T24"><text:s/>papunkčiu,</text:span></text:p>
      <text:p text:style-name="P25"><text:span text:style-name="T26">p a k e i č i u VP2-2.2-ŪM-02-V priemonės „Asistentas-2“ projektų finansavimo sąlygų aprašo, patvirtinto Lietuvos Respublikos ūkio ministro 2009 m. spalio 8 d. įsakymu Nr.</text:span> <text:span text:style-name="T27">4-485 „Dėl VP2-2.2-ŪM-02-V priemonės „Asistentas-2“ projektų finansavimo sąlygų aprašo patvirtinimo“, 15.2 papunktį ir jį išdėstau taip:</text:span></text:p>
      <text:p text:style-name="P28"><text:span text:style-name="T29">„</text:span><text:span text:style-name="T30">15.2</text:span><text:span text:style-name="T31">. turi būti įgyvendintas ne ilgiau kaip per 36 mėnesius nuo projekto veiklų įgyvendinimo pradžios. Šis terminas pagrįstais atvejais gali būti pratęstas projekto finansavimo ir administravimo sutartyje nustatyta tvarka.<text:s/></text:span><text:span text:style-name="T32">Projekto finansavimo ir administravimo sutartyje nustatant projekto veiklų įgyvendinimo pabaigą, turi būti užtikrinta, kad visos projekto veiklos turi būti baigtos įgyvendinti ir galutinis mokėjimo prašymas turi būti pateiktas<text:s/></text:span><text:span text:style-name="T33">Projektų administravimo ir finansavimo taisyklių 118 punkte nustatyta tvarka ir terminais</text:span><text:span text:style-name="T34">;“.</text:span></text:p>
      <text:p text:style-name="P35"/>
      <text:p text:style-name="P36"/>
      <text:p text:style-name="P37"/>
      <text:p text:style-name="P38">Ūkio ministras<text:tab/><text:tab/><text:tab/><text:tab/><text:s text:c="25"/>Evaldas Gustas</text:p>
      <text:p text:style-name="P39"/>
      <text:p text:style-name="P40"/>
      <text:p text:style-name="P41"/>
      <text:p text:style-name="P42">SUDERINTA</text:p>
      <text:p text:style-name="P43">Lietuvos Respublikos finansų ministerijos<text:s/></text:p>
      <text:p text:style-name="P44">2015-10-05 raštu Nr. ((24.3)-5K-1520690-5K-1520688-5K-1520654-5K-1520771)-6K-1507309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5-10-12T14:06:00Z</meta:creation-date>
    <dc:date>2015-10-12T14:06:00Z</dc:date>
    <meta:print-date>2015-10-12T06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566" meta:row-count="55" meta:non-whitespace-character-count="1387"/>
  </office:meta>
</office:document-meta>
</file>