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9118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ext-properties style:font-name="HelveticaLT"/>
    </style:style>
    <style:style style:name="P31" style:parent-style-name="Normal" style:family="paragraph">
      <style:paragraph-properties style:punctuation-wrap="simple" fo:text-align="justify" style:vertical-align="baseline"/>
      <style:text-properties style:font-name="HelveticaLT"/>
    </style:style>
    <style:style style:name="TableColumn33" style:family="table-column">
      <style:table-column-properties style:column-width="3.4243in"/>
    </style:style>
    <style:style style:name="TableColumn34" style:family="table-column">
      <style:table-column-properties style:column-width="3.4243in"/>
    </style:style>
    <style:style style:name="Table32" style:family="table">
      <style:table-properties style:width="6.848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punctuation-wrap="simple" fo:text-align="justify" style:vertical-align="middle"/>
      <style:text-properties fo:color="#000000" style:font-size-complex="12pt" fo:hyphenate="false"/>
    </style:style>
    <style:style style:name="P38" style:parent-style-name="Normal" style:family="paragraph">
      <style:paragraph-properties style:punctuation-wrap="simple" fo:text-align="justify" style:vertical-align="middle"/>
      <style:text-properties fo:color="#000000" style:font-size-complex="12pt" fo:hyphenate="fals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GB"/>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keep-with-next="always" style:punctuation-wrap="simple" style:vertical-align="baseline" fo:margin-left="2.4812in" fo:text-indent="0.8659in">
        <style:tab-stops/>
      </style:paragraph-properties>
    </style:style>
    <style:style style:name="P56" style:parent-style-name="Normal" style:family="paragraph">
      <style:paragraph-properties fo:break-before="page"/>
    </style:style>
    <style:style style:name="P57" style:parent-style-name="Normal" style:family="paragraph">
      <style:paragraph-properties fo:keep-with-next="always" style:punctuation-wrap="simple" style:vertical-align="baseline" fo:margin-left="2.4812in" fo:text-indent="0.8659in">
        <style:tab-stops/>
      </style:paragraph-properties>
      <style:text-properties style:font-weight-complex="bold" style:font-size-complex="12pt"/>
    </style:style>
    <style:style style:name="P58" style:parent-style-name="Normal" style:family="paragraph">
      <style:paragraph-properties fo:line-height="115%" fo:margin-left="3.3472in">
        <style:tab-stops/>
      </style:paragraph-properties>
      <style:text-properties style:font-name-asian="Calibri" style:font-size-complex="12pt"/>
    </style:style>
    <style:style style:name="P59" style:parent-style-name="Normal" style:family="paragraph">
      <style:paragraph-properties fo:line-height="115%" fo:margin-left="3.3472in">
        <style:tab-stops/>
      </style:paragraph-properties>
      <style:text-properties style:font-name-asian="Calibri" style:font-size-complex="12pt"/>
    </style:style>
    <style:style style:name="P60" style:parent-style-name="Normal" style:family="paragraph">
      <style:paragraph-properties fo:text-align="center" fo:line-height="115%"/>
      <style:text-properties style:font-name-asian="Calibri" style:font-size-complex="12pt"/>
    </style:style>
    <style:style style:name="P61" style:parent-style-name="Normal" style:family="paragraph">
      <style:text-properties fo:font-size="9pt" style:font-size-asian="9pt" style:font-size-complex="9pt"/>
    </style:style>
    <style:style style:name="TableColumn63" style:family="table-column">
      <style:table-column-properties style:column-width="6.693in"/>
    </style:style>
    <style:style style:name="Table62" style:family="table">
      <style:table-properties style:width="6.693in" fo:margin-left="0in" table:align="center"/>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text-indent="0.3937in"/>
      <style:text-properties style:font-name-asian="Calibri" fo:font-size="11pt" style:font-size-asian="11pt" style:font-size-complex="11pt"/>
    </style:style>
    <style:style style:name="P71" style:parent-style-name="Normal" style:family="paragraph">
      <style:paragraph-properties fo:text-align="justify" fo:text-indent="0.3937in"/>
      <style:text-properties style:font-name-asian="Calibri"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text-indent="0.3937in"/>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style="italic" style:font-style-asian="italic" style:font-style-complex="italic"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font-style="italic" style:font-style-asian="italic"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fo:font-size="11pt" style:font-size-asian="11pt" style:font-size-complex="12pt" style:language-asian="lt" style:country-asian="L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text-indent="0.3937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3937in"/>
      <style:text-properties style:font-name-asian="Calibri" fo:font-weight="bold" style:font-weight-asian="bold"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2958in">
        <style:tab-stops>
          <style:tab-stop style:type="left" style:position="0.2916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2958in">
        <style:tab-stops>
          <style:tab-stop style:type="left" style:position="0.2916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2958in">
        <style:tab-stops>
          <style:tab-stop style:type="left" style:position="0.2916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tab-stops>
          <style:tab-stop style:type="left" style:position="0.2916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2958in">
        <style:tab-stops>
          <style:tab-stop style:type="left" style:position="0.2916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tab-stops>
          <style:tab-stop style:type="left" style:position="0.2916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fo:text-indent="0.3937in"/>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3937in"/>
      <style:text-properties style:font-name-asian="Calibri" fo:font-weight="bold" style:font-weight-asian="bold"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49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font-style-complex="italic" style:font-size-complex="12pt"/>
    </style:style>
    <style:style style:name="P369" style:parent-style-name="Normal" style:family="paragraph">
      <style:paragraph-properties fo:line-height="115%"/>
      <style:text-properties style:font-name="Calibri" style:font-name-asian="Calibri" fo:font-size="11pt" style:font-size-asian="11pt"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font-style-complex="italic" style:font-size-complex="12pt"/>
    </style:style>
    <style:style style:name="T433" style:parent-style-name="DefaultParagraphFont" style:family="text">
      <style:text-properties fo:font-weight="bold" style:font-weight-asian="bold" style:font-weight-complex="bold" style:font-style-complex="italic" style:font-size-complex="12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tyle-complex="italic" style:font-size-complex="12pt"/>
    </style:style>
    <style:style style:name="P436" style:parent-style-name="Normal" style:family="paragraph">
      <style:paragraph-properties fo:line-height="115%"/>
      <style:text-properties style:font-name="Calibri" style:font-name-asian="Calibri" fo:font-size="11pt" style:font-size-asian="11pt" style:font-size-complex="11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P477" style:parent-style-name="Normal" style:family="paragraph">
      <style:paragraph-properties fo:text-align="center" fo:text-indent="0.3937in"/>
    </style:style>
    <style:style style:name="P478" style:parent-style-name="Normal" style:family="paragraph">
      <style:paragraph-properties fo:text-align="center" fo:text-indent="0.3937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text-indent="0.3937in"/>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fo:text-indent="0.3937in"/>
      <style:text-properties style:font-name-asian="Calibri" fo:font-weight="bold" style:font-weight-asian="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P521" style:parent-style-name="Normal" style:family="paragraph">
      <style:paragraph-properties fo:text-align="center">
        <style:tab-stops>
          <style:tab-stop style:type="left" style:position="0.6895in"/>
        </style:tab-stops>
      </style:paragraph-properties>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keep-with-next="always" fo:text-align="center" fo:text-indent="0.3937in"/>
    </style:style>
    <style:style style:name="T525" style:parent-style-name="DefaultParagraphFont" style:family="text">
      <style:text-properties fo:font-weight="bold" style:font-weight-asian="bold" style:font-weight-complex="bold" style:font-style-complex="italic" style:font-size-complex="12pt"/>
    </style:style>
    <style:style style:name="P526" style:parent-style-name="Normal" style:family="paragraph">
      <style:paragraph-properties fo:line-height="115%"/>
      <style:text-properties style:font-name="Calibri" style:font-name-asian="Calibri" fo:font-size="11pt" style:font-size-asian="11pt" style:font-size-complex="11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fo:text-align="center" fo:text-indent="0.3937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3937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3937in"/>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616" style:family="table-column">
      <style:table-column-properties style:column-width="0.9847in" style:use-optimal-column-width="false"/>
    </style:style>
    <style:style style:name="TableColumn617" style:family="table-column">
      <style:table-column-properties style:column-width="1.4756in" style:use-optimal-column-width="false"/>
    </style:style>
    <style:style style:name="TableColumn618" style:family="table-column">
      <style:table-column-properties style:column-width="4.2333in" style:use-optimal-column-width="false"/>
    </style:style>
    <style:style style:name="Table615" style:family="table">
      <style:table-properties style:width="6.6937in" fo:margin-left="0.075in" table:align="lef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indent="0.3937in">
        <style:tab-stops>
          <style:tab-stop style:type="left" style:position="0.4173in"/>
        </style:tab-stops>
      </style:paragraph-properties>
      <style:text-properties style:font-style-complex="italic"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indent="0.5604in">
        <style:tab-stops>
          <style:tab-stop style:type="left" style:position="0.6138in"/>
        </style:tab-stops>
      </style:paragraph-properties>
      <style:text-properties style:font-style-complex="italic"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fo:text-indent="0.3937in"/>
      <style:text-properties style:font-style-complex="italic"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text-indent="0.3937in"/>
      <style:text-properties style:font-weight-complex="bold"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text-properties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T639" style:parent-style-name="DefaultParagraphFont" style:family="text">
      <style:text-properties style:font-name-asian="Calibri" fo:font-size="11pt" style:font-size-asian="11pt" style:font-size-complex="11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justify" fo:text-indent="0.3937in"/>
      <style:text-properties style:font-weight-complex="bold"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text-properties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T646" style:parent-style-name="DefaultParagraphFont" style:family="text">
      <style:text-properties style:font-name-asian="Calibri" fo:font-size="11pt" style:font-size-asian="11pt" style:font-size-complex="11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fo:text-indent="0.3937in"/>
      <style:text-properties style:font-weight-complex="bold"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T653" style:parent-style-name="DefaultParagraphFont" style:family="text">
      <style:text-properties style:font-name-asian="Calibri" fo:font-size="11pt" style:font-size-asian="11pt" style:font-size-complex="11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justify" fo:text-indent="0.3937in"/>
      <style:text-properties style:font-weight-complex="bold" style:font-size-complex="12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T660" style:parent-style-name="DefaultParagraphFont" style:family="text">
      <style:text-properties style:font-name-asian="Calibri" fo:font-size="11pt" style:font-size-asian="11pt"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justify" fo:text-indent="0.3937in"/>
      <style:text-properties style:font-weight-complex="bold"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text-properties style:font-weight-complex="bold"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fo:text-indent="0.3937in"/>
      <style:text-properties style:font-weight-complex="bold"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text-properties style:font-weight-complex="bold"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min-row-height="0.7826in" style:use-optimal-row-height="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justify" fo:text-indent="0.3937in"/>
      <style:text-properties style:font-weight-complex="bold"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name-asian="Calibri" fo:font-style="italic" style:font-style-asian="italic" style:font-size-complex="12pt" style:language-asian="lt" style:country-asian="LT"/>
    </style:style>
    <style:style style:name="T693" style:parent-style-name="DefaultParagraphFont" style:family="text">
      <style:text-properties style:font-name="Calibri" style:font-name-asian="Calibri" fo:font-size="8pt" style:font-size-asian="8pt" style:font-size-complex="12pt"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keep-with-next="always" fo:text-align="center" fo:text-indent="0.3937in"/>
    </style:style>
    <style:style style:name="T696" style:parent-style-name="DefaultParagraphFont" style:family="text">
      <style:text-properties fo:font-weight="bold" style:font-weight-asian="bold" style:font-weight-complex="bold" style:font-style-complex="italic" style:font-size-complex="12pt"/>
    </style:style>
    <style:style style:name="T697" style:parent-style-name="DefaultParagraphFont" style:family="text">
      <style:text-properties fo:font-weight="bold" style:font-weight-asian="bold" style:font-weight-complex="bold" style:font-style-complex="italic" style:font-size-complex="12pt"/>
    </style:style>
    <style:style style:name="P698" style:parent-style-name="Normal" style:family="paragraph">
      <style:paragraph-properties fo:keep-with-next="always" fo:text-align="center" fo:text-indent="0.3937in"/>
    </style:style>
    <style:style style:name="T699" style:parent-style-name="DefaultParagraphFont" style:family="text">
      <style:text-properties fo:font-weight="bold" style:font-weight-asian="bold" style:font-weight-complex="bold" style:font-style-complex="italic" style:font-size-complex="12pt"/>
    </style:style>
    <style:style style:name="P700" style:parent-style-name="Normal" style:family="paragraph">
      <style:paragraph-properties fo:line-height="115%"/>
      <style:text-properties style:font-name="Calibri" style:font-name-asian="Calibri" fo:font-size="11pt" style:font-size-asian="11pt" style:font-size-complex="11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3937in"/>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3937in"/>
    </style:style>
    <style:style style:name="P847" style:parent-style-name="Normal" style:family="paragraph">
      <style:paragraph-properties fo:text-align="center" fo:text-indent="0.3937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3937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3937in"/>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P888" style:parent-style-name="Normal" style:family="paragraph">
      <style:paragraph-properties fo:text-align="center" fo:text-indent="0.3937in"/>
    </style:style>
    <style:style style:name="T889" style:parent-style-name="DefaultParagraphFont" style:family="text">
      <style:text-properties style:font-name-asian="Calibri" fo:font-weight="bold" style:font-weight-asian="bold" style:font-size-complex="12pt" style:language-asian="lt" style:country-asian="LT"/>
    </style:style>
    <style:style style:name="T890" style:parent-style-name="DefaultParagraphFont" style:family="text">
      <style:text-properties style:font-name-asian="Calibri" fo:font-weight="bold" style:font-weight-asian="bold" style:font-size-complex="12pt" style:language-asian="lt" style:country-asian="L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fo:text-indent="0.3937in"/>
    </style:style>
    <style:style style:name="T894" style:parent-style-name="DefaultParagraphFont" style:family="text">
      <style:text-properties style:font-name-asian="Calibri" fo:font-weight="bold" style:font-weight-asian="bold" style:font-size-complex="12pt" style:language-asian="lt" style:country-asian="LT"/>
    </style:style>
    <style:style style:name="P895" style:parent-style-name="Normal" style:family="paragraph">
      <style:paragraph-properties fo:text-align="center" fo:text-indent="0.3937in"/>
      <style:text-properties style:font-name-asian="Calibri"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text-align="center" fo:text-indent="0.3937in"/>
    </style:style>
    <style:style style:name="T9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Normal"/>
      <text:p text:style-name="P9">ĮSAKYMAS</text:p>
      <text:p text:style-name="P10"><text:span text:style-name="T11">DĖL<text:s/></text:span><text:span text:style-name="T12">2014–2020 METŲ EUROPOS SĄJUNGOS FONDŲ INVESTICIJŲ VEIKSMŲ PROGRAMOS 9 PRIORITETO „VISUOMENĖS ŠVIETIMAS IR ŽMOGIŠKŲJŲ IŠTEKLIŲ POTENCIALO DIDINIMAS“ 9.3.3 KONKRETAUS UŽDAVINIO „</text:span><text:span text:style-name="T13">SUSTIPRINTI VIEŠOJO SEKTORIAUS TYRĖJŲ GEBĖJIMUS BEI PAJĖGUMUS VYKDYTI AUKŠTO LYGIO MTEP VEIKLAS</text:span><text:span text:style-name="T14">“ PROJEKTŲ FINANSAVIMO SĄLYGŲ APRAŠO PATVIRTINIMO</text:span></text:p>
      <text:p text:style-name="P15"/>
      <text:p text:style-name="P16">2015 m. kovo 9 d. Nr. V-193</text:p>
      <text:p text:style-name="P17">Vilnius</text:p>
      <text:p text:style-name="P18"/>
      <text:p text:style-name="P19"/>
      <text:p text:style-name="P20">Vadovaudamasis<text:s/><text:span text:style-name="T21">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text:span>, 3 punktu:</text:p>
      <text:p text:style-name="Normal"/>
      <text:p text:style-name="P22">T v i r t i n u<text:s/><text:span text:style-name="T23">2014–2020 metų Europos Sąjungos fondų investicijų veiksmų programos 9 prioriteto „Visuomenės švietimas ir žmogiškųjų išteklių potencialo didinimas“ 9.3.3 konkretaus uždavinio<text:s/></text:span><text:span text:style-name="T24">„Sustiprinti viešojo sektoriaus tyrėjų gebėjimus bei pajėgumus vykdyti aukšto lygio MTEP veiklas“</text:span><text:span text:style-name="T25"><text:s/>projektų finansavimo sąlygų aprašą (toliau – Aprašas)<text:s/></text:span>(pridedama).<text:s/></text:p>
      <text:p text:style-name="P26"/>
      <text:p text:style-name="P27"/>
      <text:p text:style-name="P28"/>
      <text:p text:style-name="P29">Švietimo ir mokslo ministras<text:tab/>Dainius Pavalkis</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ext:p text:style-name="P38">Lietuvos Respublikos finansų ministerijos</text:p>
            <text:p text:style-name="P39"><text:span text:style-name="T40">2015</text:span><text:span text:style-name="T41"><text:s/>m.<text:s/></text:span><text:span text:style-name="T42">sausio 20</text:span><text:span text:style-name="T43"><text:s/>d. raštu</text:span></text:p>
            <text:p text:style-name="P44"><text:span text:style-name="T45">Nr. ((24.37)-5K-1422221</text:span><text:span text:style-name="T46">)-6K-1</text:span><text:span text:style-name="T47">500475</text:span></text:p>
          </table:table-cell>
          <table:table-cell table:style-name="TableCell48">
            <text:p text:style-name="P49">SUDERINTA</text:p>
            <text:p text:style-name="P50">Viešosios įstaigos Europos socialinio fondo<text:s/></text:p>
            <text:p text:style-name="P51">2015 m. vasario 6 d. raštu</text:p>
            <text:p text:style-name="P52"><text:span text:style-name="T53">Nr. SB-2015-00073</text:span></text:p>
          </table:table-cell>
        </table:table-row>
      </table:table>
      <text:p text:style-name="P54"/>
      <text:p text:style-name="P55"/>
      <text:p text:style-name="P56"/>
      <text:soft-page-break/>
      <text:p text:style-name="P57">PATVIRTINTA</text:p>
      <text:p text:style-name="P58">Lietuvos Respublikos švietimo ir mokslo ministro</text:p>
      <text:p text:style-name="P59">2015 m. kovo 9 d. įsakymu Nr. V-193</text:p>
      <text:p text:style-name="P60"/>
      <text:p text:style-name="P61"/>
      <table:table table:style-name="Table62">
        <table:table-columns>
          <table:table-column table:style-name="TableColumn63"/>
        </table:table-columns>
        <table:table-row table:style-name="TableRow64">
          <table:table-cell table:style-name="TableCell65">
            <text:p text:style-name="P66"><text:span text:style-name="T67">2014–2020 METŲ EUROPOS SĄJUNGOS FONDŲ INVESTICIJŲ VEIKSMŲ PROGRAMOS<text:s/></text:span><text:span text:style-name="T68">9 PRIORITETO „VISUOMENĖS ŠVIETIMAS IR ŽMOGIŠKŲJŲ IŠTEKLIŲ POTENCIALO DIDINIMAS“ 9.3.3 KONKRETAUS UŽDAVINIO „SUSTIPRINTI VIEŠOJO SEKTORIAUS TYRĖJŲ GEBĖJIMUS BEI PAJĖGUMUS VYKDYTI AUKŠTO LYGIO MTEP VEIKLAS“<text:s/></text:span><text:span text:style-name="T69">PROJEKTŲ FINANSAVIMO SĄLYGŲ APRAŠAS</text:span></text:p>
          </table:table-cell>
        </table:table-row>
      </table:table>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9 prioriteto „Visuomenės švietimas ir žmogiškųjų išteklių potencialo didinimas“ 9.3.3 konkretaus uždavinio „Sustiprinti viešojo sektoriaus tyrėjų gebėjimus bei pajėgumus vykdyti aukšto lygio MTEP veiklas“ iš Europos Sąjungos struktūrinių fondų lėšų bendrai finansuojamų</text:span><text:span text:style-name="T81"><text:s/></text:span><text:span text:style-name="T82">projektų finansavimo sąlygų aprašas (toliau – Aprašas) nustato reikalavimus, kuriais turi vadovautis pareiškėjai, rengdami ir teikdami paraiškas finansuoti iš Europos Sąjungos (toliau – ES) struktūrinių fondų lėšų bendrai finansuojamą projektą (toliau – paraiška) pagal 2014–2020 metų Europos Sąjungos fondų investicijų veiksmų programos (toliau – Veiksmų programa) 9 prioriteto „Visuomenės švietimas ir žmogiškųjų išteklių potencialo didinimas“ 9.3.3 konkretaus uždavinio „Sustiprinti viešojo sektoriaus tyrėjų gebėjimus bei pajėgumus vykdyti aukšto lygio MTEP veiklas“ numatomas finansuoti veiklas, taip pat institucijos, atliekančios paraiškų vertinimą, atranką ir iš ES struktūrinių fondų lėšų bendrai finansuojamo projekto (toliau – projektas) įgyvendinimo priežiūrą.</text:span></text:p>
      <text:p text:style-name="P83"><text:span text:style-name="T84">2</text:span><text:span text:style-name="T85">. Aprašas rengiamas pagal Lietuvos Respublikos Vyriausybės 2013 m. spalio 30 d. nutarimą Nr. 998 „Dėl 2014–2020 metų iš Europos Sąjungos fondų lėšų planuojamų bendrai finansuoti valstybės projektų atrankos laikinosios tvarkos aprašo patvirtinimo“ (toliau – Laikinosios tvarkos aprašas). Įgyvendinus privalomą sąlygą, nustatytą Laikinosios tvarkos aprašo 1 punkte, pagal Aprašą atrinkti projektai bus papildomai įvertinti Laikinosios tvarkos aprašo 17 punkte ir Aprašo V skyriuje nustatyta tvarka.</text:span></text:p>
      <text:p text:style-name="P86"><text:span text:style-name="T87">3</text:span><text:span text:style-name="T88">. Aprašas yra parengtas atsižvelgiant į:</text:span></text:p>
      <text:p text:style-name="P89"><text:span text:style-name="T90">3.1</text:span><text:span text:style-name="T91">. 2013 m. gruodžio 17 d. Europos Parlamento ir Tarybos reglamentą (ES) Nr. 1303/2013,<text:s/></text:span><text:span text:style-name="T92">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93"><text:s/></text:span><text:span text:style-name="T94">2013, L 347, p. 320</text:span><text:span text:style-name="T95">)</text:span><text:span text:style-name="T96">.</text:span></text:p>
      <text:p text:style-name="P97"><text:span text:style-name="T98">3.2</text:span><text:span text:style-name="T99">. 2014–2020 metų Europos Sąjungos fondų investicijų veiksmų programą, patvirtintą Europos komisijos 2014 m. rugsėjo 8 d. sprendimu Nr. C(2014)6397 ir skelbiamą Europos Sąjungos struktūrinių fondų svetainėje www.esinvesticijos.lt (toliau – ES struktūrinių fondų svetainė);</text:span></text:p>
      <text:p text:style-name="P100"><text:span text:style-name="T101">3.3</text:span><text:span text:style-name="T102">. Lietuvos Respublikos mokslo ir studijų įstatymą;</text:span></text:p>
      <text:p text:style-name="P103"><text:span text:style-name="T104">3.4</text:span><text:span text:style-name="T105">. Lietuvos Respublikos švietimo ir mokslo ministro 2013 m. birželio 25 d. įsakymą Nr. V-579 „Dėl Valstybinės studijų, mokslinių tyrimų ir eksperimentinės (socialinės, kultūrinės) plėtros 2013–2020 metų plėtros programos 2013–2015 metų veiksmų plano patvirtinimo“ (toliau – SMTEP veiksmų planas);</text:span></text:p>
      <text:p text:style-name="P106"><text:span text:style-name="T107">3.5</text:span><text:span text:style-name="T108">. Lietuvos Respublikos švietimo ir mokslo ministro 2014 m. gegužės 21 d. įsakymą Nr. V-454 „Dėl Valstybės<text:s/></text:span><text:span text:style-name="T109">projektų planavimo tvarkos aprašo patvirtinimo“ (toliau – Valstybės projektų planavimo tvarkos aprašas);</text:span></text:p>
      <text:p text:style-name="P110"><text:span text:style-name="T111">3.6</text:span><text:span text:style-name="T112">. Projektų administravimo ir finansavimo taisykles, patvirtintas Lietuvos Respublikos švietimo ir mokslo ministro 2014 m. spalio 8 d. įsakymu Nr. 1K-316 „Dėl Projektų administravimo ir finansavimo taisyklių patvirtinimo“ (toliau – Projektų administravimo ir finansavimo taisyklės).</text:span></text:p>
      <text:p text:style-name="P113"><text:span text:style-name="T114">4</text:span><text:span text:style-name="T115">. Apraše vartojamos sąvokos suprantamos taip, kaip jos apibrėžtos Aprašo 3 punkte nurodytuose teisės aktuose. Apraše vartojamos kitos sąvokos:</text:span></text:p>
      <text:p text:style-name="P116"><text:span text:style-name="T117">4.1</text:span><text:span text:style-name="T118">.<text:s/></text:span><text:span text:style-name="T119">Mokslo vadybininkas</text:span><text:span text:style-name="T120"><text:s/>– tai mokslo ir studijų institucijos arba kito viešojo ir privataus sektorių subjekto darbuotojas, vykdantis dalyvavimo mokslinių tyrimų ir inovacijų programose organizavimą, paraiškų rengimą bei projektų administravimą, technologijų (mokslinių tyrimų ir eksperimentinės plėtros (toliau – MTEP) veiklų rezultatų) perdavimo organizavimo (atvirai prieinamų organizacijų MTEP išteklių išorės vartotojų paieškos, paslaugų suteikimo jiems organizavimo) ir kitas organizacijos jiems nustatytas funkcijas pagal pareigybės aprašymą.</text:span></text:p>
      <text:p text:style-name="P121"><text:span text:style-name="T122">5</text:span><text:span text:style-name="T123">. Pagal šį Aprašą finansuojamų veiklų įgyvendinimą administruoja Lietuvos Respublikos švietimo ir mokslo ministerija (toliau – Ministerija) ir viešoji įstaiga Europos socialinio fondo agentūra (toliau – Įgyvendinančioji institucija).</text:span></text:p>
      <text:p text:style-name="P124"><text:span text:style-name="T125">6</text:span><text:span text:style-name="T126">. Pagal šį Aprašą planuojamų finansuoti projektų atranka bus atliekama valstybės projektų planavimo būdu.<text:s/></text:span></text:p>
      <text:p text:style-name="P127"><text:span text:style-name="T128">7</text:span><text:span text:style-name="T129">.<text:s/></text:span><text:span text:style-name="T130">Pagal Aprašą teikiamo finansavimo forma – negrąžinamoji subsidija, apdovanojimai.</text:span></text:p>
      <text:p text:style-name="P131"><text:span text:style-name="T132">8</text:span><text:span text:style-name="T133">. Pagal Aprašą numatoma skirti iki 28 759 880,00 Eur (dvidešimt aštuonių milijonų septynių šimtų penkiasdešimt devynių tūkstančių aštuonių šimtų aštuoniasdešimties eurų 00ct) ES struktūrinių fondų lėšų.</text:span></text:p>
      <text:p text:style-name="P134"><text:span text:style-name="T135">9</text:span><text:span text:style-name="T136">. Pagal Aprašą remiamos šios veiklos:</text:span></text:p>
      <text:p text:style-name="P137"><text:span text:style-name="T138">9.1</text:span><text:span text:style-name="T139">. Lituanistikos mokslinių tyrimų rezultatų ir jų metaduomenų kaupimas, analizė ir sklaida (tarptautinės mokslinės duomenų bazės „Lituanistika“ plėtra);<text:s/></text:span></text:p>
      <text:p text:style-name="P140"><text:span text:style-name="T141">9.2</text:span><text:span text:style-name="T142">. Doktorantūros proceso užtikrinimas, įgyvendinimas ir plėtra, įskaitant doktorantūros tematikų, vietų ir doktorantų atranką, doktorantų mokslinius tyrimus ir eksperimentinę plėtrą, doktorantų ir doktorantūros mokslo vadovų vizitus, užsienio doktorantų pritraukimą ir rėmimą, verslo įtraukimą į doktorantūros procesą;</text:span></text:p>
      <text:p text:style-name="P143"><text:span text:style-name="T144">9.3</text:span><text:span text:style-name="T145">. Lietuvos mokslo ir studijų institucijų kompiuterių tinklo LITNET (toliau – LITNET) plėtra ir kokybiškas paslaugų tiekimas mokslo ir studijų institucijoms, įskaitant personalo gebėjimų stiprinimą bei dalyvavimą Europos akademiniame tinkle<text:s/></text:span><text:span text:style-name="T146">GÉANT<text:s/></text:span><text:span text:style-name="T147">(Gigabit European Academic Network Technology) (toliau –<text:s/></text:span><text:span text:style-name="T148">GÉANT</text:span><text:span text:style-name="T149">);</text:span></text:p>
      <text:p text:style-name="P150"><text:span text:style-name="T151">9.4</text:span><text:span text:style-name="T152">. Nacionalinių periodinių mokslo leidinių leidyba ir jos koordinavimas (įskaitant periodinių mokslo leidinių atranką, interneto svetainės kūrimą, elektroninės leidybos sistemos kūrimą bei jos integravimą į interneto svetainę, straipsnių ar leidinių pritaikymą elektroniniam publikavimui bei pateikimui tarptautinėms duomenų bazėms)</text:span><text:span text:style-name="T153">;</text:span></text:p>
      <text:p text:style-name="P154"><text:span text:style-name="T155">9.5</text:span><text:span text:style-name="T156">. Nacionalinės mokslo populiarinimo sistemos plėtra (įskaitant mokslo populiarinimo leidinių leidybą, mokslo populiarinimo konkursų organizavimą, mokslo populiarinimo renginių organizavimą, mokslo populiarinimą žiniasklaidoje ir kitas mokslo populiarinimo priemones);</text:span></text:p>
      <text:p text:style-name="P157"><text:span text:style-name="T158">9.6</text:span><text:span text:style-name="T159">.</text:span><text:span text:style-name="T160"><text:s/>Mokslininkų, kitų tyrėjų, mokslo vadybininkų gebėjimų integruotis į tarptautinių mokslinių tyrimų, eksperimentinės plėtros ir inovacijų (toliau – MTEPI) programų erdvę ugdymas (įskaitant tarptautinius, bendradarbiavimo stiprinimo vizitus, dalyvavimą tarptautinėse konferencijose, tarptautinėse darbo grupėse, komitetuose, komisijose, susijusiose su moksliniais tyrimais ir eksperimentine (socialine, kultūrine) plėtra, dalyvavimo programoje „Horizontas 2020“ skatinimą).</text:span></text:p>
      <text:p text:style-name="P161"><text:span text:style-name="T162">10</text:span><text:span text:style-name="T163">. Aprašo 9 punkte nurodytų veiklų tikslai:<text:s/></text:span></text:p>
      <text:p text:style-name="P164"><text:span text:style-name="T165">10.1</text:span><text:span text:style-name="T166">. pagal Aprašo 9.1 papunktį remiamos veiklos tikslas – kaupti, analizuoti ir skleisti informaciją apie naujausius lituanistikos tyrimų rezultatus ir mokslo šaltinius atviros prieigos duomenų bazės „Lituanistika“ informacinėje sistemoje, ją plėtoti sukuriant modernias priemones,<text:s/></text:span><text:soft-page-break/><text:span text:style-name="T167">užtikrinančias galimybes lituanistinei medžiagai patekti į nacionalinę ir tarptautinę akademinę erdvę;</text:span></text:p>
      <text:p text:style-name="P168"><text:span text:style-name="T169">10.2</text:span><text:span text:style-name="T170">. pagal Aprašo 9.2 papunktį remiamos veiklos tikslas – nacionaliniu lygiu skatinti aukštos kvalifikacijos specialistų (mokslo daktarų) rengimą siekiant užtikrinti MTEP sistemos plėtrą ir jos atliepimą Lietuvos ūkio poreikiams;</text:span></text:p>
      <text:p text:style-name="P171"><text:span text:style-name="T172">10.3</text:span><text:span text:style-name="T173">. pagal Aprašo 9.3 papunktį remiamos veiklos tikslas –</text:span><text:span text:style-name="T174"><text:s/></text:span><text:span text:style-name="T175">užtikrinti LITNET veiklą europinio akademinių institucijų tinklo GÉANT sudėtyje tikslingai plėtojant mokslininkų bendradarbiavimui bei MTEP veiklai reikalingų federacinių LITNET tinklo paslaugų paketą, didinant paslaugų prieinamumą ir garantuojant jų eksploatacijos saugumą.</text:span></text:p>
      <text:p text:style-name="P176"><text:span text:style-name="T177">10.4</text:span><text:span text:style-name="T178">. pagal Aprašo 9.4 papunktį remiamos veiklos tikslas – siekiant stiprinti mokslininkų ir kitų tyrėjų kompetencijas viešinti ir skleisti mokslinių tyrimų ir eksperimentinės (socialinės, kultūrinės) plėtros rezultatus Lietuvoje ir už jos ribų, pasitelkiant mokslo periodikos leidybą;<text:s/></text:span></text:p>
      <text:p text:style-name="P179"><text:span text:style-name="T180">10.5</text:span><text:span text:style-name="T181">. pagal Aprašo 9.5 papunktį remiamos veiklos tikslas – skleisti informaciją apie naujausius mokslinių tyrimų pasiekimus visuomenėje, populiarinti mokslininko profesiją, ugdyti mokslinės komunikacijos gebėjimus, formuoti mokslo populiarinimo tradicijas ir kurti naujas modernias mokslo populiarinimo priemones; <text:s/></text:span></text:p>
      <text:p text:style-name="P182"><text:span text:style-name="T183">10.6</text:span><text:span text:style-name="T184">. pagal Aprašo 9.6 papunktį remiamos veiklos tikslas – ugdyti mokslininkų, kitų tyrėjų, mokslo vadybininkų gebėjimus integruotis į tarptautinių MTEPI programų erdvę bei didinti mokslo ir verslo dalyvavimą tarptautinėse MTEPI programose, padidinti paraiškų skaičių tarptautinėse MTEPI programose.</text:span></text:p>
      <text:p text:style-name="P185"><text:span text:style-name="T186">11</text:span><text:span text:style-name="T187">. Pagal Aprašo remiamą (-as) veiklą (-as) valstybės projektų sąrašą (-us) numatoma sudaryti 2015 m. I ketvirtį. <text:s/></text:span></text:p>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2</text:span><text:span text:style-name="T197">. Pagal Aprašą galimas (-i) pareiškėjas (-ai) yra:</text:span></text:p>
      <text:p text:style-name="P198"><text:span text:style-name="T199">12.1</text:span><text:span text:style-name="T200"><text:s/>pagal Aprašo 9.1 papunktį remiamą veiklą galimas pareiškėjas yra biudžetinė įstaiga Lietuvos mokslo taryba, galimi partneriai yra mokslo ir studijų institucijos, akademinės bibliotekos;</text:span></text:p>
      <text:p text:style-name="P201"><text:span text:style-name="T202">12.2</text:span><text:span text:style-name="T203"><text:s/>pagal Aprašo 9.2 papunktį remiamą veiklą galimas pareiškėjas yra biudžetinė įstaiga Lietuvos mokslo taryba, galimi partneriai yra mokslo ir studijų institucijos, MTEP vykdančios įmonės;</text:span></text:p>
      <text:p text:style-name="P204"><text:span text:style-name="T205">12.3</text:span><text:span text:style-name="T206"><text:s/>pagal Aprašo 9.3 papunktį remiamą veiklą galimas pareiškėjas yra viešoji įstaiga Kauno technologijos universitetas, galimi partneriai yra mokslo ir studijų institucijos;</text:span></text:p>
      <text:p text:style-name="P207"><text:span text:style-name="T208">12.4</text:span><text:span text:style-name="T209"><text:s/>pagal Aprašo 9.4 papunktį remiamą veiklą galimas pareiškėjas yra biudžetinė įstaiga Lietuvos mokslų akademija, galimi partneriai yra mokslo ir studijų institucijos;</text:span></text:p>
      <text:p text:style-name="P210"><text:span text:style-name="T211">12.5</text:span><text:span text:style-name="T212"><text:s/>pagal Aprašo 9.5 papunktį remiamą veiklą galimas pareiškėjas yra biudžetinė įstaiga Lietuvos mokslų akademija, galimi partneriai yra mokslo ir studijų institucijos, viešosios įstaigos, asociacijos, biudžetinės įstaigos;<text:s/></text:span></text:p>
      <text:p text:style-name="P213"><text:span text:style-name="T214">12.6</text:span><text:span text:style-name="T215"><text:s/>pagal Aprašo 9.6 papunktį remiamą veiklą galimas pareiškėjas yra biudžetinė įstaiga Mokslo, inovacijų ir technologijų agentūra, galimas partneris yra biudžetinė įstaiga Lietuvos mokslo taryba.</text:span></text:p>
      <text:p text:style-name="P216"><text:span text:style-name="T217">13</text:span><text:span text:style-name="T218">. Pareiškėju (projekto vykdytoju) ir partneriu gali būti tik juridiniai asmenys. Pareiškėju (projekto vykdytoju) ir partneriu <text:s/>negali būti juridinių asmenų filialai arba atstovybės.<text:s/></text:span></text:p>
      <text:p text:style-name="P219"/>
      <text:p text:style-name="P220"><text:span text:style-name="T221">III</text:span><text:span text:style-name="T222"><text:s/>SKYRIUS</text:span></text:p>
      <text:p text:style-name="P223"><text:span text:style-name="T224">REIKALAVIMAI PROJEKTAMS</text:span></text:p>
      <text:p text:style-name="P225"/>
      <text:p text:style-name="P226"><text:span text:style-name="T227">14</text:span><text:span text:style-name="T228">. Projektas turi atitikti Projektų administravimo ir finansavimo taisyklių 2 priede nustatytus bendruosius projektų reikalavimus.<text:s/></text:span></text:p>
      <text:p text:style-name="P229"><text:span text:style-name="T230">15</text:span><text:span text:style-name="T231">. Projektai turi atitikti šių dokumentų nuostatas:<text:s/></text:span></text:p>
      <text:p text:style-name="P232"><text:span text:style-name="T233">15.1</text:span><text:span text:style-name="T234">. projektai turi prisidėti prie SMTEP veiksmų plano įgyvendinimo;</text:span></text:p>
      <text:p text:style-name="P235"><text:span text:style-name="T236">15.2</text:span><text:span text:style-name="T237">. pagal Aprašo 9.1 papunktyje remiamą veiklą projektas turi atitikti arba prisidėti prie išvardintų teisės aktų įgyvendinimo:</text:span></text:p>
      <text:p text:style-name="P238"><text:span text:style-name="T239">15.2.1</text:span><text:span text:style-name="T240">. Lietuvos Respublikos Vyriausybės 2012 m. lapkričio 14 d. nutarimą Nr. 1372 „Dėl Lituanistikos mokslinių tyrimų plėtros 2012–2020 metų krypčių patvirtinimo“;<text:s/></text:span></text:p>
      <text:p text:style-name="P241"><text:span text:style-name="T242">15.2.2</text:span><text:span text:style-name="T243">. LR Švietimo ir mokslo ministro 2013 m. gegužės 10 d. įsakymą Nr. V-395 „Dėl Lituanistikos mokslinių tyrimų plėtros 2013–2020 metų krypčių įgyvendinimo priemonių plano patvirtinimo“;</text:span></text:p>
      <text:p text:style-name="P244"><text:span text:style-name="T245">15.3</text:span><text:span text:style-name="T246">. pagal Aprašo 9.2 papunktyje remiamą veiklą projektas turi atitikti arba prisidėti prie išvardintų teisės aktų įgyvendinimo:</text:span></text:p>
      <text:p text:style-name="P247"><text:span text:style-name="T248">15.3.1</text:span><text:span text:style-name="T249">. Lietuvos Respublikos Vyriausybės 2001 m. liepos 11 d. nutarimą Nr. 897 „Dėl Mokslo doktorantūros nuostatų patvirtinimo“;</text:span></text:p>
      <text:p text:style-name="P250"><text:span text:style-name="T251">15.3.2</text:span><text:span text:style-name="T252">.<text:s/></text:span><text:span text:style-name="T253">Lietuvos Respublikos Vyriausybės 2002 m. rugsėjo 11 d. nutarimą Nr. 1431 „Dėl valstybės paramos doktorantams tvarkos“;</text:span></text:p>
      <text:p text:style-name="P254"><text:span text:style-name="T255">15.3.3</text:span><text:span text:style-name="T256">.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toliau – Norminių studijų krypties (studijų programų grupės) studijų kainų apskaičiavimo ir Lietuvos Respublikos valstybės biudžeto lėšų studijų kainai valstybės finansuojamose studijų vietose apmokėti skyrimo tvarkos aprašas);</text:span></text:p>
      <text:p text:style-name="P257"><text:span text:style-name="T258">15.4</text:span><text:span text:style-name="T259">. pagal Aprašo 9.3 papunktyje remiamą veiklą projektas turi atitikti Lietuvos mokslo ir studijų institucijų kompiuterių tinklo LITNET 2012–2016 metų veiklos užtikrinimo ir plėtros programą „LITNET-3“, patvirtintą Lietuvos Respublikos švietimo ir mokslo ministro 2012 m. vasario 13 d. įsakymu Nr. V-242 „Dėl Lietuvos mokslo ir studijų institucijų kompiuterių tinklo LITNET 2012–2016 metų veiklos užtikrinimo ir plėtros programos „LITNET-3“ patvirtinimo“.</text:span></text:p>
      <text:p text:style-name="P260"><text:span text:style-name="T261">16</text:span><text:span text:style-name="T262">. Pagal Aprašo 9.2. papunktyje nurodytą veiklą galimos finansuoti doktorantūros vietos yra tos, kurios numatytos finansuoti Europos Sąjungos struktūrinių fondų lėšomis pagal tyrėjų karjeros programą finansuojamų doktorantūros vietų, į kurias 2012 metais priimami studentai, skaičiaus paskirstymo pagal mokslo ir studijų institucijas ir mokslo ar studijų kryptis sąraše, patvirtintame Lietuvos Respublikos švietimo ir mokslo ministro 2012 m. gegužės 25 d. įsakymu Nr. V-869 „Dėl Europos Sąjungos struktūrinių fondų lėšomis pagal tyrėjų karjeros programą finansuojamų doktorantūros vietų, į kurias 2012 metais priimami studentai, skaičiaus paskirstymo pagal mokslo ir studijų institucijas ir mokslo ar studijų kryptis“ ir / arba Europos Sąjungos struktūrinių fondų lėšomis pagal tyrėjų karjeros programą finansuojamų doktorantūros vietų, į kurias 2013 metais priimami studentai, skaičiaus paskirstymo pagal mokslo ir studijų institucijas ir mokslo ar studijų kryptis sąraše, patvirtintame Lietuvos Respublikos švietimo ir mokslo ministro 2013 m. liepos 12 d. įsakymu Nr. V-637 „Dėl Europos Sąjungos struktūrinių fondų lėšomis pagal tyrėjų karjeros programą finansuojamų doktorantūros vietų, į kurias 2013 metais priimami studentai, skaičiaus paskirstymo pagal mokslo ir studijų institucijas ir mokslo ar studijų kryptis“, ir / arba Europos Sąjungos struktūrinių fondų lėšomis pagal tyrėjų karjeros programą finansuojamų doktorantūros vietų, į kurias 2014 metais priimami doktorantai, skaičiaus paskirstymo pagal mokslo ir studijų institucijas ir mokslo ar studijų kryptis sąraše, patvirtintame Lietuvos Respublikos švietimo ir mokslo ministro 2014 m. liepos 11 d. įsakymu Nr. V-636 „Dėl Europos Sąjungos struktūrinių fondų lėšomis finansuojamų doktorantūros vietų, į kurias 2014 m. priimami doktorantai, skaičiaus paskirstymo pagal mokslo ir studijų institucijas ir mokslo ar studijų kryptis“, ir/ arba papildomai finansuotinos doktorantūros vietos nustatytos 2015–2018 metams atitinkamu Lietuvos Respublikos švietimo ir mokslo ministro įsakymu.</text:span></text:p>
      <text:p text:style-name="P263"><text:span text:style-name="T264">17</text:span><text:span text:style-name="T265">. Teikiamų pagal Aprašą projektų įgyvendinimo trukmė pagal Aprašo 9.1, 9.3, 9.4, 9.5 ir 9.6 papunkčiuose nurodytas veiklas turi būti ne ilgesnė kaip 36 mėnesiai nuo projekto sutarties<text:s/></text:span><text:soft-page-break/><text:span text:style-name="T266">pasirašymo dienos, pagal Aprašo 9.2 papunktyje nurodytą veiklą turi būti ne ilgesnė kaip 84 mėnesiai nuo projekto sutarties pasirašymo dienos, tačiau įgyvendinant projektus, atskirais atvejais, dėl objektyvių priežasčių, kurių projektų vykdytojai negalėjo numatyti teikdami paraiškas, projektų įgyvendinimo laikotarpis gali būti pratęstas.</text:span></text:p>
      <text:p text:style-name="P267"><text:span text:style-name="T268">18</text:span><text:span text:style-name="T269">.</text:span><text:span text:style-name="T270"><text:s/></text:span><text:span text:style-name="T271">Tinkamos projektų tikslinės grupės yra:<text:s/></text:span></text:p>
      <text:p text:style-name="P272"><text:span text:style-name="T273">18.1</text:span><text:span text:style-name="T274">. pagal Aprašo 9.1 papunktyje remiamą veiklą – mokslininkai ir kiti tyrėjai, studentai, dėstytojai;</text:span></text:p>
      <text:p text:style-name="P275"><text:span text:style-name="T276">18.2</text:span><text:span text:style-name="T277">. pagal Aprašo 9.2 papunktyje remiamą veiklą – III pakopos studentai (kurie yra pradėję doktorantūrą, vadovaujantis Aprašo 16 punkte nurodytais teisės aktais, bei III pakopos studentai, kurių doktorantūros vietos bus atrinktos ir patvirtintos atitinkamu Lietuvos Respublikos švietimo ir mokslo ministro įsakymu 2015–2018 m., mokslininkai, doktorantų moksliniai vadovai;</text:span></text:p>
      <text:p text:style-name="P278"><text:span text:style-name="T279">18.3</text:span><text:span text:style-name="T280">. pagal Aprašo 9.3 papunktyje remiamą veiklą – mokslininkai ir kiti tyrėjai, dėstytojai, studentai, informacinių technologijų specialistai (toliau – IT specialistai).<text:s/></text:span></text:p>
      <text:p text:style-name="P281"><text:span text:style-name="T282">18.4</text:span><text:span text:style-name="T283">. pagal Aprašo 9.4 papunktyje remiamą veiklą – mokslininkai, kiti tyrėjai, įskaitant periodinių mokslo leidinių redakcinių kolegijų narius, recenzentus;</text:span></text:p>
      <text:p text:style-name="P284"><text:span text:style-name="T285">18.5</text:span><text:span text:style-name="T286">. pagal Aprašo 9.5 papunktyje remiamą veiklą – mokytojai, mokiniai, studentai, mokslininkai, kiti tyrėjai, muziejų ir bibliotekų darbuotojai, mokslo populiarinimo konkursų dalyviai;</text:span></text:p>
      <text:p text:style-name="P287"><text:span text:style-name="T288">18.6</text:span><text:span text:style-name="T289">. pagal Aprašo 9.6 papunktyje remiamą veiklą – MTEP sistemos ekspertinių institucijų darbuotojai, mokslo ir studijų institucijų darbuotojai, mokslininkai ir kiti tyrėjai, mokslo vadybininkai.<text:s/></text:span></text:p>
      <text:p text:style-name="P290"><text:span text:style-name="T291">19</text:span><text:span text:style-name="T292">. Projektas, planuojamas pagal Aprašo 9.1. papunktyje numatomą finansuoti veiklą, turi siekti žemiau nurodyto stebėsenos rodiklio, kurio skaičiavimo aprašas pateiktas šio Aprašo 2 priede, ir pasiekti toliau nurodytą minimalią jo reikšmę:</text:span></text:p>
      <text:p text:style-name="P293"><text:span text:style-name="T294">19.1</text:span><text:span text:style-name="T295">. produkto rodiklio „Sukaupti mokslo publikacijų metaduomenų įrašai ir elektroniniai dokumentai“ (rodiklio kodas P.N.706). Minimali siektina reikšmė – 20 000 elektroninių dokumentų.</text:span></text:p>
      <text:p text:style-name="P296"><text:span text:style-name="T297">20</text:span><text:span text:style-name="T298">. Projektas, planuojamas pagal Aprašo 9.2 papunktyje numatomą finansuoti veiklą, turi siekti dviejų žemiau išvardytų stebėsenos rodiklių, kurių skaičiavimo aprašai pateikti šio Aprašo 2 priede, ir pasiekti toliau nurodytas minimalias jų reikšmes:</text:span></text:p>
      <text:p text:style-name="P299"><text:span text:style-name="T300">20.1</text:span><text:span text:style-name="T301">. produkto rodiklio „Asmenys, kurie dalyvavo ESF veiklose, skirtose doktorantūrai“ (rodiklio kodas P.S.394). Minimali siektina reikšmė – 380 asmenų;</text:span></text:p>
      <text:p text:style-name="P302"><text:span text:style-name="T303">20.2</text:span><text:span text:style-name="T304">. rezultato rodiklio „Asmenų, kurie po dalyvavimo ESF veiklose baigė doktorantūros studijas, dalis“ (rodiklio kodas R.S.388). Minimali siektina reikšmė – 85 procentų.</text:span></text:p>
      <text:p text:style-name="P305"><text:span text:style-name="T306">21</text:span><text:span text:style-name="T307">. Projektas, planuojamas pagal Aprašo 9.3 papunktyje numatomą finansuoti veiklą, turi siekti visų žemiau išvardytų stebėsenos rodiklių, kurių skaičiavimo aprašai pateikti šio Aprašo 2 priede, ir pasiekti toliau nurodytas minimalias jų reikšmes:</text:span></text:p>
      <text:p text:style-name="P308"><text:span text:style-name="T309">21.1</text:span><text:span text:style-name="T310">. produkto rodiklio „Mokslo ir studijų institucijų administracijos darbuotojai, kurie dalyvavo ESF veiklose“ (rodiklio kodas P.N.705). Minimali siektina reikšmė – 20 asmenų;</text:span></text:p>
      <text:p text:style-name="P311"><text:span text:style-name="T312">21.2</text:span><text:span text:style-name="T313">. produkto rodiklio „Naujų LITNET paslaugų skaičius“ (rodiklio kodas P.N.709). Minimali siektina reikšmė – 10 paslaugų.</text:span></text:p>
      <text:p text:style-name="P314"><text:span text:style-name="T315">22</text:span><text:span text:style-name="T316">. Projektas, planuojamas pagal Aprašo 9.4 papunktyje numatomą finansuoti veiklą, turi siekti žemiau nurodyto stebėsenos rodiklio, kurio skaičiavimo aprašas pateiktas šio Aprašo 2 priede, ir pasiekti toliau nurodytą minimalią jo reikšmę:</text:span></text:p>
      <text:p text:style-name="P317"><text:span text:style-name="T318">22.1</text:span><text:span text:style-name="T319">. produkto rodiklio „Išleisti periodiniai mokslo leidiniai“ (rodiklio kodas P.N.707). Minimali siektina reikšmė – 40 leidinių.</text:span></text:p>
      <text:p text:style-name="P320"><text:span text:style-name="T321">23</text:span><text:span text:style-name="T322">. Projektas, planuojamas pagal Aprašo 9.5 papunktyje numatomą finansuoti veiklą, turi siekti dviejų žemiau išvardytų stebėsenos rodiklių, kurių skaičiavimo aprašai pateikti šio Aprašo 2 priede, ir pasiekti toliau nurodytas minimalias jų reikšmes:</text:span></text:p>
      <text:p text:style-name="P323"><text:span text:style-name="T324">23.1</text:span><text:span text:style-name="T325">. produkto rodiklio „Sukurti mokslo populiarinimo produktai“ (rodiklio kodas P.N.707). Minimali siektina reikšmė – 25 produktai.</text:span></text:p>
      <text:p text:style-name="P326"><text:span text:style-name="T327">24</text:span><text:span text:style-name="T328">. Projektas, planuojamas pagal Aprašo 9.6 papunktyje numatomą finansuoti veiklą, turi siekti visų žemiau išvardytų stebėsenos rodiklių, kurių skaičiavimo aprašai pateikti šio Aprašo 2 priede, ir pasiekti toliau nurodytas minimalias jų reikšmes:</text:span></text:p>
      <text:p text:style-name="P329"><text:span text:style-name="T330">24.1</text:span><text:span text:style-name="T331">. produkto rodiklio „Į užsienį panaudojant ESF investicijas tobulinti profesinių žinių išvykę tyrėjai“ (rodiklio kodas P.S.393). Minimali siektina reikšmė – 120 asmenų;</text:span></text:p>
      <text:p text:style-name="P332"><text:span text:style-name="T333">24.2</text:span><text:span text:style-name="T334">. produkto rodiklio „Tyrėjai, kurie dalyvavo ESF veiklose, skirtose mokytis pagal neformaliojo švietimo programas“ (rodiklio kodas P.S.395). Minimali siektina reikšmė – 80 asmenų;</text:span></text:p>
      <text:p text:style-name="P335"><text:span text:style-name="T336">24.3</text:span><text:span text:style-name="T337">. produkto rodiklio „Mokslo ir studijų institucijų administracijos darbuotojai, kurie dalyvavo ESF veiklose“ (rodiklio kodas P.N.705). Minimali siektina reikšmė – 95 asmenys;</text:span></text:p>
      <text:p text:style-name="P338"><text:span text:style-name="T339">24.4</text:span><text:span text:style-name="T340">. rezultato rodiklio „Pagal tarptautines programas pateiktų paraiškų skaičius“ (rodiklio kodas R.N.703). Minimali siektina reikšmė – 23 paraiškos.</text:span></text:p>
      <text:p text:style-name="P341"><text:span text:style-name="T342">25</text:span><text:span text:style-name="T343">. Reikalavimai projekto parengtumui nėra taikomi.<text:s/></text:span></text:p>
      <text:p text:style-name="P344"><text:span text:style-name="T345">26</text:span><text:span text:style-name="T346">. Projekte negali būti numatyti apribojimai, kurie turėtų neigiamą poveikį lyčių lygybės ir nediskriminavimo<text:s/></text:span><text:span text:style-name="T347">dėl lyties, rasės, tautybės, kalbos, kilmės, socialinės padėties, tikėjimo, įsitikinimų ar pažiūrų, amžiaus, negalios, lytinės orientacijos, etninės priklausomybės, religijos</text:span><text:span text:style-name="T348"><text:s/>principų įgyvendinimui.<text:s/></text:span></text:p>
      <text:p text:style-name="P349"><text:span text:style-name="T350">27</text:span><text:span text:style-name="T351">. Projekte neturi būti numatyti veiksmai, kurie turėtų neigiamą poveikį darnaus vystymosi principo įgyvendinimui.</text:span></text:p>
      <text:p text:style-name="P352"><text:span text:style-name="T353">28</text:span><text:span text:style-name="T354">.</text:span><text:span text:style-name="T355"><text:s/></text:span><text:span text:style-name="T356">Pagal šį Aprašą valstybės pagalba, kaip ji apibrėžta Sutarties dėl Europos Sąjungos veikimo (OL 2010 C 83, p. 47) 107 straipsnyje, neteikiama.</text:span></text:p>
      <text:p text:style-name="P357"/>
      <text:p text:style-name="P358"><text:span text:style-name="T359">IV</text:span><text:span text:style-name="T360"><text:s/></text:span><text:span text:style-name="T361">SKYRIUS</text:span></text:p>
      <text:p text:style-name="P362"><text:span text:style-name="T363">TINKAMŲ FINANSUOTI PROJEKTO IŠLAIDŲ IR FINANSAVIMO REIKALAVIMAI</text:span></text:p>
      <text:p text:style-name="P364"><text:span text:style-name="T365">PIRMASIS</text:span><text:span text:style-name="T366"><text:s/>SKIRSNIS<text:s/></text:span></text:p>
      <text:p text:style-name="P367"><text:span text:style-name="T368">BENDRIEJI PROJEKTŲ IŠLAIDŲ REIKALAVIMAI</text:span></text:p>
      <text:p text:style-name="P369"/>
      <text:p text:style-name="P370"><text:span text:style-name="T371">29</text:span><text:span text:style-name="T372">. 2014–2020 m.<text:s/></text:span><text:span text:style-name="T373">rekomendacijos</text:span><text:span text:style-name="T374"><text:s/></text:span><text:span text:style-name="T375">dėl projektų išlaidų atitikties Europos Sąjungos struktūrinių fondų reikalavimams (toliau – Rekomendacijos) paskelbtos ES struktūrinių fondų svetainėje</text:span><text:span text:style-name="T376">.</text:span></text:p>
      <text:p text:style-name="P377"><text:span text:style-name="T378">30</text:span><text:span text:style-name="T379">. Projekto išlaidų atitiktį išlaidų tinkamumo finansuoti reikalavimams, vadovaudamasi teisės aktais ir Aprašo 29 punkte nurodytomis Rekomendacijomis, vertina ir nustato Įgyvendinančioji institucija, vertindama pareiškėjų paraiškas, tikrindama projektų vykdytojų teikiamus mokėjimo prašymus ir atlikdama kitus priežiūros ir kontrolės veiksmus. Tinkamos finansuoti išlaidos privalo atitikti šiuos bendruosius reikalavimus:</text:span></text:p>
      <text:p text:style-name="P380"><text:span text:style-name="T381">30.1</text:span><text:span text:style-name="T382">. išlaidos turi būti būtinos projektams įgyvendinti, t. y. prisidėti prie projekto tikslų, uždavinių ir rezultatų pasiekimo, ir turi būti numatytos projekto sutartyje;</text:span></text:p>
      <text:p text:style-name="P383"><text:span text:style-name="T384">30.2</text:span><text:span text:style-name="T385">. išlaidos turi būti patirtos ir apmokėtos tinkamu finansuoti laikotarpiu:</text:span></text:p>
      <text:p text:style-name="P386"><text:span text:style-name="T387">30.2.1</text:span><text:span text:style-name="T388">. nuo 2014 m. sausio 1 d. iki 2023 m. gruodžio 31 d., su sąlyga, kad projekto veiklos nėra baigtos iki pareiškėjui pateikiant paraišką;</text:span></text:p>
      <text:p text:style-name="P389"><text:span text:style-name="T390">30.2.2</text:span><text:span text:style-name="T391">. kiekvienam projektui taikomas projekto išlaidų tinkamumo finansuoti laikotarpis nustatomas projekto sutartyje;<text:s/></text:span></text:p>
      <text:p text:style-name="P392"><text:span text:style-name="T393">30.3</text:span><text:span text:style-name="T394">. išlaidos turi būti patirtos projekto vykdytojų ir (arba) partnerių, išskyrus trečiųjų šalių projekto veiklose dalyvaujančių asmenų naudai išmokėtas išmokas ar atlyginimus, kai įgyvendinami iš Europos socialinio fondo (toliau – ESF) bendrai finansuojami projektai;<text:s/></text:span></text:p>
      <text:p text:style-name="P395"><text:span text:style-name="T396">30.4</text:span><text:span text:style-name="T397">. išlaidos turi būti faktiškai patirtos, t. y. skirtos:</text:span></text:p>
      <text:p text:style-name="P398"><text:span text:style-name="T399">30.4.1</text:span><text:span text:style-name="T400">. už patiektas prekes, suteiktas paslaugas, atliktus darbus sumokėti ar priskaičiuotų palūkanų subsidijoms, apskaičiuotam darbo užmokesčiui ir kitoms teisės aktuose nustatytoms išmokoms (pavyzdžiui, dienpinigiams, stipendijoms) išmokėti;</text:span></text:p>
      <text:p text:style-name="P401"><text:span text:style-name="T402">30.4.2</text:span><text:span text:style-name="T403">.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text:s/></text:span><text:soft-page-break/><text:span text:style-name="T404">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405"><text:span text:style-name="T406">30.4.3</text:span><text:span text:style-name="T407">. teisės aktuose nustatytoms išankstinėms išmokoms mokėti, įskaitant trečiųjų šalių išmokas pagal šio Aprašo 30.3 papunktį;<text:s/></text:span></text:p>
      <text:p text:style-name="P408"><text:span text:style-name="T409">30.4.4</text:span><text:span text:style-name="T410">. faktiškai patirtomis išlaidomis taip pat laikomos supaprastintai, t. y. pagal fiksuotuosius projekto išlaidų vieneto įkainius (toliau – fiksuotasis įkainis), fiksuotąsias projekto išlaidų sumas (toliau – fiksuotoji suma) ar fiksuotąją projekto išlaidų normą (toliau – fiksuotoji norma) apmokamos išlaidos, nusidėvėjimo (amortizacijos) sąnaudos, apdovanojimai ir nepiniginis įnašas, jeigu tokios išlaidos galimos finansuoti ir apskaičiuotos pagal šį Aprašą;</text:span></text:p>
      <text:p text:style-name="P411"><text:span text:style-name="T412">30.5</text:span><text:span text:style-name="T413">. išlaidos turi būti tinkamai dokumentuotos, t. y. visos įgyvendinant projektą patirtos išlaidos, išskyrus pagal fiksuotąją normą apmokamas projekto išlaidas, turi būti pagrįstos projekto tinkamų finansuoti išlaidų patvirtinimo dokumentais, kurių atsekamumas turi būti užtikrintas. Patirtos išlaidos turi būti įtrauktos į apskaitą vadovaujantis Lietuvos Respublikos teisės aktuose nustatytais reikalavimais;</text:span></text:p>
      <text:p text:style-name="P414"><text:span text:style-name="T415">30.6</text:span><text:span text:style-name="T416">. išlaidos turi atitikti ESF sritis.<text:s/></text:span></text:p>
      <text:p text:style-name="P417"><text:span text:style-name="T418">30.7</text:span><text:span text:style-name="T419">. apmokant išlaidas negali būti pažeisti ES struktūrinių fondų lėšų panaudojimą reglamentuojančių ES teisės aktų reikalavimai, taip pat valstybės pagalbos, reglamentų, schemų ar<text:s/></text:span><text:span text:style-name="T420">ad hoc</text:span><text:span text:style-name="T421"><text:s/>sprendimų, viešųjų pirkimų, aplinkos apsaugos ir kitų taikytinų horizontalaus lygio sričių ES reikalavimai;</text:span></text:p>
      <text:p text:style-name="P422"><text:span text:style-name="T423">30.8</text:span><text:span text:style-name="T424">. išlaidos turi atitikti šiame Apraše ir kituose teisės aktuose išdėstytus reikalavimus ir Įgyvendinančiosios institucijos pripažintos atitinkančiomis šiuos reikalavimus.</text:span></text:p>
      <text:p text:style-name="P425"><text:span text:style-name="T426">31</text:span><text:span text:style-name="T427">.</text:span><text:span text:style-name="T428"><text:s/></text:span><text:span text:style-name="T429">Projekto veiklos turi būti vykdomos Veiksmų programos įgyvendinimo teritorijoje, t. y.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pan></text:p>
      <text:p text:style-name="P430"/>
      <text:p text:style-name="P431"><text:span text:style-name="T432">ANTRASIS</text:span><text:span text:style-name="T433"><text:s/>SKIRSNIS</text:span></text:p>
      <text:p text:style-name="P434"><text:span text:style-name="T435">SPECIALIEJI PROJEKTŲ IŠLAIDŲ REIKALAVIMAI</text:span></text:p>
      <text:p text:style-name="P436"/>
      <text:p text:style-name="P437"><text:span text:style-name="T438">32</text:span><text:span text:style-name="T439">. Projekte naudojamo ilgalaikio turto nusidėvėjimo (amortizacijos) sąnaudos atitinka finansavimo reikalavimus šiais atvejais:</text:span></text:p>
      <text:p text:style-name="P440"><text:span text:style-name="T441">32.1</text:span><text:span text:style-name="T442">. šiam turtui įsigyti nebuvo naudojamos viešosios (įskaitant ir kitų šalių) lėšos, dėl kurių būtų pažeistas šio Aprašo 50.11 papunktis;</text:span></text:p>
      <text:p text:style-name="P443"><text:span text:style-name="T444">32.2</text:span><text:span text:style-name="T445">. nusidėvėjimo (amortizacijos) sąnaudos apskaičiuotos pagal projekto vykdytojo patvirtintus nusidėvėjimo (amortizacijos) normatyvus, parengtus vadovaujantis projekto vykdytojo veiklai taikomais teisės aktais;</text:span></text:p>
      <text:p text:style-name="P446"><text:span text:style-name="T447">32.3</text:span><text:span text:style-name="T448">. nusidėvėjimo (amortizacijos) sąnaudų dydis pagrindžiamas apskaičiuotos nusidėvėjimo (amortizacijos) sumos patvirtinimo dokumentais;</text:span></text:p>
      <text:p text:style-name="P449"><text:span text:style-name="T450">32.4</text:span><text:span text:style-name="T451">. nusidėvėjimo (amortizacijos) sąnaudos patirtos projekto išlaidų tinkamumo finansuoti laikotarpiu.</text:span></text:p>
      <text:p text:style-name="P452"><text:span text:style-name="T453">33</text:span><text:span text:style-name="T454">. Projekto lėšų panaudojimo patikrinimo reikalavimai, vadovaujantis Lietuvos Respublikos audito įstatymo 29 straipsnio 1 dalimi, nėra privalomi, ir projekto lėšų panaudojimo patikrinimo išlaidos bus laikomos netinkamomis finansuoti išlaidomis.</text:span></text:p>
      <text:p text:style-name="P455"><text:span text:style-name="T456">34</text:span><text:span text:style-name="T457">.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Įgyvendinančiosios institucijos paraiškos vertinimo ar projekto įgyvendinimo metu nustatytų reikalavimų įgyvendinimu.<text:s/></text:span></text:p>
      <text:p text:style-name="P458"><text:span text:style-name="T459">35</text:span><text:span text:style-name="T460">. Žemės pirkimo išlaidos yra netinkamos finansuoti.</text:span></text:p>
      <text:p text:style-name="P461"><text:span text:style-name="T462">36</text:span><text:span text:style-name="T463">. Nekilnojamojo turto, t. y. jau pastatytų pastatų, kitų statinių ir patalpų, pirkimo išlaidos laikomos netinkamos finansuoti.</text:span></text:p>
      <text:p text:style-name="P464"><text:span text:style-name="T465">37</text:span><text:span text:style-name="T466">. Finansinės nuomos (lizingo) įmokos už įsigyjamą daiktą vertei, nurodytai finansinės nuomos (lizingo) sutartyje, dengti atitinka finansavimo reikalavimus, jei finansinės nuomos (lizingo) sutartyse numatyta didžiausia suma, atitinkanti finansavimo reikalavimus, neviršija išnuomoto turto rinkos vertės lizingo (finansinės nuomos) sutarties sudarymo momen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text:s/></text:span></text:p>
      <text:p text:style-name="P467"><text:span text:style-name="T468">38</text:span><text:span text:style-name="T469">. Sudarant nuomos sutartį nuomos įmokos yra tinkamos finansuoti proporcingai projekto veiklos, kurią įgyvendinant naudojamas nuomotas turtas, laikotarpiui.<text:s/></text:span></text:p>
      <text:p text:style-name="P470"><text:span text:style-name="T471">39</text:span><text:span text:style-name="T472">.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įmokos į pensijų ir kitus fondus (išskyrus privalomąsias įmokas). Projekto dalyvių darbo užmokesčio išlaidos tinkamos finansuoti tik kaip projekto vykdytojo ir (arba) partnerio nuosavas įnašas.</text:span></text:p>
      <text:p text:style-name="P473"><text:span text:style-name="T474">40</text:span><text:span text:style-name="T475">. Nepiniginis projekto vykdytojo ir (ar) partnerio įnašas laikomas netinkamomis finansuoti išlaidomis</text:span><text:span text:style-name="T476">.</text:span></text:p>
      <text:p text:style-name="P477"/>
      <text:p text:style-name="P478"><text:span text:style-name="T479">TREČIASIS</text:span><text:span text:style-name="T480"><text:s/>SKIRSNIS</text:span></text:p>
      <text:p text:style-name="P481"><text:span text:style-name="T482">APDOVANOJIMAI</text:span></text:p>
      <text:p text:style-name="P483"/>
      <text:p text:style-name="P484"><text:span text:style-name="T485">41</text:span><text:span text:style-name="T486">. Apdovanojimas (-ai) gali būti taikomi vykdant Aprašo 9.5 papunktyje nurodytą veiklą.</text:span></text:p>
      <text:p text:style-name="P487"><text:span text:style-name="T488">42</text:span><text:span text:style-name="T489">. Apdovanojimas (-ai) turi būti skiriamas (-i) tik konkurso būdu, vadovaujantis skaidrumo ir nediskriminavimo principais, projekto tikslų pasiekimui skatinti.</text:span><text:span text:style-name="T490"><text:s/></text:span></text:p>
      <text:p text:style-name="P491"><text:span text:style-name="T492">43</text:span><text:span text:style-name="T493">. Apdovanojimas (-ai) turi būti skiriamas (-i) pagal iš anksto paskelbtas konkurso taisykles. Konkurso taisyklėse turi būti numatytos dalyvavimo konkurse nuostatos: apdovanojimo kriterijai, apdovanojimo (-ų) dydis ir jo (jų) išmokėjimo nuostatos, konkurso dalyvių pašalinimo iš konkurso kriterijai ir kt. Galimi konkurso dalyvių pašalinimo iš konkurso kriterijai nustatyti<text:s/></text:span><text:span text:style-name="T494">2012 m. spalio 25 d. Europos Parlamento ir Tarybos reglamento (ES, Euratomas) Nr. 966/2012 dėl Sąjungos bendrajam biudžetui taikomų finansinių taisyklių ir kuriuo panaikinamas Tarybos reglamentas (EB, Euratomas) Nr. 1605/2002 (OL 2012, L 298, p. 1)</text:span><text:span text:style-name="T495"><text:s/>(toliau – Reglamentas Nr. 966/2012) 106 straipsnio 1 dalyje ir 107–109 straipsniuose.<text:s/></text:span></text:p>
      <text:p text:style-name="P496"><text:span text:style-name="T497">44</text:span><text:span text:style-name="T498">.</text:span><text:span text:style-name="T499"><text:s/></text:span><text:span text:style-name="T500">Apdovanojimo (-ų) pagrindinės konkurso nuostatos (įskaitant apdovanojimo (-ų) dydį) turi būti nurodytos projekto paraiškoje, nustatytos projekto sutartyje, be to projekto vykdytojas konkurso taisykles prieš jas paskelbdamas suderina su Įgyvendinančiąja institucija. Projekto vykdytojas konkurso taisykles skelbia</text:span><text:span text:style-name="T501"><text:s/>ES struktūrinių fondų</text:span><text:span text:style-name="T502"><text:s/>svetainėje ir kitais projekto sutartyje nustatytais būdais ir priemonėmis, kuriais gali būti efektyviausiai informuojamos tikslinės grupės.<text:s/></text:span></text:p>
      <text:p text:style-name="P503"><text:span text:style-name="T504">45</text:span><text:span text:style-name="T505">. Apdovanojimo (-ų) dydis turi būti nustatytas vadovaujantis teisės aktais arba pagrįstas analogiškuose konkursuose taikomais apdovanojimų dydžiais. Apdovanojimo (-ų) dydis neturi būti susijęs su konkurso laimėtojo (-ų) patiriamomis išlaidomis.</text:span></text:p>
      <text:p text:style-name="P506"><text:span text:style-name="T507">46</text:span><text:span text:style-name="T508">. Konkurso dalyvius vertina ir laimėtoją (-us) nustato ekspertų komisija, vadovaudamasi paskelbtomis konkurso taisyklėmis. Ekspertų komisiją sudaro ir patvirtina projekto vykdytojas arba kita konkurso taisyklėse numatyta kompetentinga institucija. Ekspertai, atsižvelgdami į vertinamos veiklos kokybę, turi teisę savarankiškai nuspręsti, ar apdovanojimas (-ai) turi būti skiriamas (-i).<text:s/></text:span></text:p>
      <text:p text:style-name="P509"><text:span text:style-name="T510">47</text:span><text:span text:style-name="T511">. Sprendimą dėl apdovanojimo (-ų) išmokėjimo priima projektą vykdančios institucijos vadovas ar jo įgaliotas asmuo, vadovaudamasis ekspertų komisijos vertinimu. Asmenys, nesutinkantys su sprendimu dėl apdovanojimo (-ų) išmokėjimo, gali kreiptis į teismą Lietuvos Respublikos teisės aktų nustatyta tvarka.<text:s/></text:span></text:p>
      <text:p text:style-name="P512"><text:span text:style-name="T513">48</text:span><text:span text:style-name="T514">. Apie apdovanojimų gavėjus turi būti viešai informuojama ne rečiau kaip kartą per metus, laikantis Reglamento Nr. 966/2012 35 straipsnio 2 ir 3 dalių reikalavimų. Apie apdovanojimų gavėjus turi būti paskelbta<text:s/></text:span><text:span text:style-name="T515">ES struktūrinių fondų</text:span><text:span text:style-name="T516"><text:s/>svetainėje, taip pat kitais projekto sutartyje nustatytais būdais ir priemonėmis.</text:span></text:p>
      <text:p text:style-name="P517"><text:span text:style-name="T518">49</text:span><text:span text:style-name="T519">. Konkursų apdovanojimams gauti planavimą, organizavimą, paskelbimą, konkurso dalyvių vertinimą, jų informavimą ir nugalėtojų paskelbimą reglamentuoja 2012 m. spalio 29 d. Komisijos deleguotojo reglamento (ES) Nr. 1268/2012 dėl Europos Parlamento ir Tarybos reglamento (ES, Euratomas) Nr. 966/2012 dėl Sąjungos bendrajam biudžetui taikomų finansinių taisyklių taikymo taisyklių (OL 2012, L 362, p. 1) 211–215 straipsniai.</text:span></text:p>
      <text:p text:style-name="P520"/>
      <text:p text:style-name="P521"><text:span text:style-name="T522">KETVIRTASIS</text:span><text:span text:style-name="T523"><text:s/>SKIRSNIS</text:span></text:p>
      <text:p text:style-name="P524"><text:span text:style-name="T525">NETINKAMOS FINANSUOTI IŠLAIDOS</text:span></text:p>
      <text:p text:style-name="P526"/>
      <text:p text:style-name="P527"><text:span text:style-name="T528">50</text:span><text:span text:style-name="T529">. Įgyvendinant projektus, visais atvejais netinkamomis finansuoti išlaidomis laikoma:</text:span></text:p>
      <text:p text:style-name="P530"><text:span text:style-name="T531">50.1</text:span><text:span text:style-name="T532">. skolos palūkanos;</text:span></text:p>
      <text:p text:style-name="P533"><text:span text:style-name="T534">50.2</text:span><text:span text:style-name="T535">. pirkimo ir (arba) importo pridėtinės vertės mokestis (toliau – PVM), kurį pagal Lietuvos Respublikos teisės aktus galima įtraukti į PVM atskaitą, net jeigu toks PVM į atskaitą įtrauktas nebuvo, taip pat PVM, kurį sumokėjo užsienio apmokestinamasis asmuo (kaip jis apibrėžtas Lietuvos Respublikos Pridėtinės vertės mokesčio įstatyme);</text:span></text:p>
      <text:p text:style-name="P536"><text:span text:style-name="T537">50.3</text:span><text:span text:style-name="T538">. naudoto turto įsigijimo išlaidos, išskyrus atvejus, kai perkamas nekilnojamasis turtas ar kultūros vertybės, kai mokymo (-si) tikslais perkama įranga ar kitas turtas, kurie bus naudojami ne pagal pirminę savo paskirtį, ar kai dėl paveldosaugos reikalavimų teisės aktuose nustatytais atvejais negalima naudoti naujų medžiagų;</text:span></text:p>
      <text:p text:style-name="P539"><text:span text:style-name="T540">50.4</text:span><text:span text:style-name="T541">. teigiami skirtumai dėl valiutos kurso pasikeitimo;</text:span></text:p>
      <text:p text:style-name="P542"><text:span text:style-name="T543">50.5</text:span><text:span text:style-name="T544">. baudos, nuobaudos ir bylinėjimosi išlaidos;</text:span></text:p>
      <text:p text:style-name="P545"><text:span text:style-name="T546">50.6</text:span><text:span text:style-name="T547">. transporto priemonių (išskyrus tikslines transporto priemones, būtinas projekto uždaviniams įgyvendinti) pirkimo išlaidos;</text:span></text:p>
      <text:p text:style-name="P548"><text:span text:style-name="T549">50.7</text:span><text:span text:style-name="T550">. išlaidos, patirtos vykdant sutartis (jų dalį), sudarytas su tarpininkais ar konsultantais, kuriose darbų ar paslaugų kaina siejama su išlaidų dydžiu, nepagrįstu faktine atlikto darbo ar suteiktų paslaugų verte;</text:span></text:p>
      <text:p text:style-name="P551"><text:span text:style-name="T552">50.8</text:span><text:span text:style-name="T553">. kurios padidina projekto sąnaudas, proporcingai nesukurdamos pridėtinės vertės;</text:span></text:p>
      <text:p text:style-name="P554"><text:span text:style-name="T555">50.9</text:span><text:span text:style-name="T556">. nepagrįstai didelės išlaidos (Įgyvendinančioji institucija turi teisę atlikusi rinkos kainų analizę nekompensuoti tos išlaidų dalies, kuri viršija analizės išvadoje nurodytą konkrečiai investicijai nustatytą didžiausią rinkos kainą);</text:span></text:p>
      <text:p text:style-name="P557"><text:span text:style-name="T558">50.10</text:span><text:span text:style-name="T559">. išlaidos, patirtos iš projekto vykdytojo ar partnerio įsigyjant prekes, paslaugas (įskaitant trumpalaikio ir ilgalaikio turto, taip pat nekilnojamojo turto nuomą) ar darbus.</text:span></text:p>
      <text:p text:style-name="P560"><text:span text:style-name="T561">50.11</text:span><text:span text:style-name="T562">. išlaidos, kurios anksčiau buvo finansuotos (apmokėtos) iš Lietuvos Respublikos valstybės biudžeto ir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text:s/></text:span><text:span text:style-name="T563"><text:s/></text:span><text:span text:style-name="T564">pripažintos tinkamomis finansuoti ir (arba) apmokėtos daugiau nei vieną kartą.</text:span></text:p>
      <text:p text:style-name="P565"><text:span text:style-name="T566">51</text:span><text:span text:style-name="T567">. Be šio Aprašo 50 punkte nurodytų išlaidų, ESF finansavimo reikalavimų neatitinkančiomis taip pat laikomos:</text:span></text:p>
      <text:p text:style-name="P568"><text:span text:style-name="T569">51.1</text:span><text:span text:style-name="T570">. infrastruktūros, žemės ir kito nekilnojamojo turto pirkimo išlaidos;<text:s/></text:span></text:p>
      <text:p text:style-name="P571"><text:span text:style-name="T572">51.2</text:span><text:span text:style-name="T573">. pastatų, kitų statinių ir patalpų statybos, rekonstravimo, remonto ir panašios išlaidos.</text:span></text:p>
      <text:p text:style-name="P574"/>
      <text:p text:style-name="P575"><text:span text:style-name="T576">PENKTASIS</text:span><text:span text:style-name="T577"><text:s/>SKIRSNIS</text:span></text:p>
      <text:p text:style-name="P578"><text:span text:style-name="T579">KITI REIKALAVIMAI IŠLAIDOMS</text:span></text:p>
      <text:p text:style-name="P580"/>
      <text:p text:style-name="P581"><text:span text:style-name="T582">52</text:span><text:span text:style-name="T583">. Didžiausia projektui galima skirti finansavimo lėšų suma yra:</text:span></text:p>
      <text:p text:style-name="P584"><text:span text:style-name="T585">52.1</text:span><text:span text:style-name="T586">. pagal Aprašo 9.1 papunktyje remiamą veiklą 1 303 290,00 Eur (vienas milijonas trys šimtai trys tūkstančiai du šimtai devyniasdešimt eurų 00 ct);</text:span></text:p>
      <text:p text:style-name="P587"><text:span text:style-name="T588">52.2</text:span><text:span text:style-name="T589">. pagal Aprašo 9.2 papunktyje remiamą veiklą 23 169 600,00 Eur (dvidešimt trys milijonai vienas šimtas šešiasdešimt devyni tūkstančiai šeši šimtai eurų 00 ct);</text:span></text:p>
      <text:p text:style-name="P590"><text:span text:style-name="T591">52.3</text:span><text:span text:style-name="T592">. pagal Aprašo 9.3 papunktyje remiamą veiklą 868 860,00 Eur (aštuoni šimtai šešiasdešimt aštuoni tūkstančiai aštuoni šimtai šešiasdešimt eurų 00 ct);</text:span></text:p>
      <text:p text:style-name="P593"><text:span text:style-name="T594">52.4</text:span><text:span text:style-name="T595">. pagal Aprašo 9.4 papunktyje remiamą veiklą 1 303 290,00 Eur (vienas milijonas trys šimtai trys tūkstančiai du šimtai devyniasdešimt eurų 00 ct);</text:span></text:p>
      <text:p text:style-name="P596"><text:span text:style-name="T597">52.5</text:span><text:span text:style-name="T598">. pagal Aprašo 9.5 papunktyje remiamą veiklą 1 303 290,00 Eur (vienas milijonas trys šimtai trys tūkstančiai du šimtai devyniasdešimt eurų 00 ct);</text:span></text:p>
      <text:p text:style-name="P599"><text:span text:style-name="T600">52.6</text:span><text:span text:style-name="T601">. pagal Aprašo 9.6 papunktyje remiamą veiklą 811 550,00 Eur (aštuoni šimtai vienuolika tūkstančių penki šimtai penkiasdešimt eurų 00 ct).</text:span></text:p>
      <text:p text:style-name="P602"><text:span text:style-name="T603">53</text:span><text:span text:style-name="T604">. Didžiausia galima projekto finansuojamoji dalis sudaro 100 proc. visų tinkamų finansuoti projekto išlaidų.<text:s/></text:span></text:p>
      <text:p text:style-name="P605"><text:span text:style-name="T606">54</text:span><text:span text:style-name="T607">. Pareiškėjas ir (arba) partneris savo iniciatyva ir savo ir (arba) kitų šaltinių lėšomis gali prisidėti prie projekto įgyvendinimo.<text:s/></text:span></text:p>
      <text:p text:style-name="P608"><text:span text:style-name="T609">55</text:span><text:span text:style-name="T610">. Projekto tinkamų finansuoti išlaidų dalis, kurios nepadengia projektui skiriamo finansavimo lėšos, turi būti finansuojama iš projekto vykdytojo ir (ar) partnerio (-ių) lėšų.<text:s/></text:span></text:p>
      <text:p text:style-name="P611"><text:span text:style-name="T612">56</text:span><text:span text:style-name="T613">. Pagal šį Aprašą tinkamų arba netinkamų finansuoti išlaidų kategorijos yra šios:<text:s/></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Išlaidų kategorijos Nr.</text:p>
          </table:table-cell>
          <table:table-cell table:style-name="TableCell622">
            <text:p text:style-name="P623">Išlaidų kategorijos pavadinimas</text:p>
          </table:table-cell>
          <table:table-cell table:style-name="TableCell624">
            <text:p text:style-name="P625">Reikalavimai ir paaiškinimai</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row>
        <table:table-row table:style-name="TableRow633">
          <table:table-cell table:style-name="TableCell634">
            <text:p text:style-name="P635">1.</text:p>
          </table:table-cell>
          <table:table-cell table:style-name="TableCell636">
            <text:p text:style-name="P637">Žemė</text:p>
          </table:table-cell>
          <table:table-cell table:style-name="TableCell638">
            <text:p text:style-name="Normal"><text:span text:style-name="T639">Netinkama finansuoti</text:span></text:p>
          </table:table-cell>
        </table:table-row>
        <table:table-row table:style-name="TableRow640">
          <table:table-cell table:style-name="TableCell641">
            <text:p text:style-name="P642">2.</text:p>
          </table:table-cell>
          <table:table-cell table:style-name="TableCell643">
            <text:p text:style-name="P644">Nekilnojamasis turtas</text:p>
          </table:table-cell>
          <table:table-cell table:style-name="TableCell645">
            <text:p text:style-name="Normal"><text:span text:style-name="T646">Netinkama finansuoti</text:span></text:p>
          </table:table-cell>
        </table:table-row>
        <table:table-row table:style-name="TableRow647">
          <table:table-cell table:style-name="TableCell648">
            <text:p text:style-name="P649">3.</text:p>
          </table:table-cell>
          <table:table-cell table:style-name="TableCell650">
            <text:p text:style-name="P651">Statyba, rekonstravimas, remontas ir kiti darbai</text:p>
          </table:table-cell>
          <table:table-cell table:style-name="TableCell652">
            <text:p text:style-name="Normal"><text:span text:style-name="T653">Netinkama finansuoti<text:s/></text:span></text:p>
          </table:table-cell>
        </table:table-row>
        <table:table-row table:style-name="TableRow654">
          <table:table-cell table:style-name="TableCell655">
            <text:p text:style-name="P656">4.</text:p>
          </table:table-cell>
          <table:table-cell table:style-name="TableCell657">
            <text:p text:style-name="P658">Įranga, įrenginiai ir kitas turtas</text:p>
          </table:table-cell>
          <table:table-cell table:style-name="TableCell659">
            <text:p text:style-name="Normal"><text:span text:style-name="T660">Tinkama finansuoti<text:s/></text:span></text:p>
          </table:table-cell>
        </table:table-row>
        <table:table-row table:style-name="TableRow661">
          <table:table-cell table:style-name="TableCell662">
            <text:p text:style-name="P663">5.</text:p>
          </table:table-cell>
          <table:table-cell table:style-name="TableCell664">
            <text:p text:style-name="P665">Projekto vykdymas</text:p>
          </table:table-cell>
          <table:table-cell table:style-name="TableCell666">
            <text:p text:style-name="P667">Tinkama finansuoti.<text:s/></text:p>
            <text:p text:style-name="Normal"><text:span text:style-name="T668">Aprašo 9.2. papunktyje remiamai veiklai vykdyti<text:s/></text:span><text:span text:style-name="T669">būtinų<text:s/></text:span><text:span text:style-name="T670">mokslinių išvykų,<text:s/></text:span><text:span text:style-name="T671">kviestinio mokslininko dalyvauti doktorantūros procese mokslinių išvykų</text:span><text:span text:style-name="T672"><text:s/>ir mokslininkų (tyrėjų) ar doktorantų ir jų šeimos narių persikėlimo išlaidos apmokamos taikant fiksuotuosius įkainius, nustatytus Aprašo 3 priede.</text:span></text:p>
            <text:p text:style-name="Normal"><text:span text:style-name="T673">I</text:span><text:span text:style-name="T674">šlaidos apmokamos taikant fiksuotuosius įkainius turi atitikti Projektų administravimo ir finansavimo taisyklių nuostatas.</text:span></text:p>
          </table:table-cell>
        </table:table-row>
        <table:table-row table:style-name="TableRow675">
          <table:table-cell table:style-name="TableCell676">
            <text:p text:style-name="P677">6.</text:p>
          </table:table-cell>
          <table:table-cell table:style-name="TableCell678">
            <text:p text:style-name="P679">Informavimas apie projektą<text:s/></text:p>
          </table:table-cell>
          <table:table-cell table:style-name="TableCell680">
            <text:p text:style-name="P681">Tinkamos finansuoti tik privalomos informavimo apie projektą priemonės, nurodytos Aprašo 92 punkte.</text:p>
          </table:table-cell>
        </table:table-row>
        <table:table-row table:style-name="TableRow682">
          <table:table-cell table:style-name="TableCell683">
            <text:p text:style-name="P684">7.</text:p>
          </table:table-cell>
          <table:table-cell table:style-name="TableCell685">
            <text:p text:style-name="P686">Netiesioginės išlaidos ir kitos išlaidos pagal fiksuotąją projekto išlaidų normą</text:p>
          </table:table-cell>
          <table:table-cell table:style-name="TableCell687">
            <text:p text:style-name="Normal"><text:span text:style-name="T688">Tinkama finansuoti.<text:s/></text:span><text:span text:style-name="T689">Netiesioginėms projekto išlaidoms apmokėti taikoma fiksuotoji projekto išlaidų norma apskaičiuojama pagal Projektų administravimo ir finansavimo taisyklių 10 priedą</text:span><text:span text:style-name="T690">.</text:span></text:p>
          </table:table-cell>
        </table:table-row>
      </table:table>
      <text:p text:style-name="P691"><text:span text:style-name="T692">Lentelė pildoma vadovaujantis 2014–2020 m. rekomendacijomis dėl projektų išlaidų atitikties Europos sąjungos struktūrinių fondų reikalavimams, patalpintomis svetainėje http://www.esinvesticijos.lt/lt/dokumentai/2014-2020-m-rekomendacijos-del-projektu-islaidu-atitikties-europos-sajungos-strukturiniu-fondu-reikalavimams</text:span><text:span text:style-name="T693"><text:s/></text:span></text:p>
      <text:p text:style-name="P694"/>
      <text:p text:style-name="P695"><text:span text:style-name="T696">ŠEŠTASIS</text:span><text:span text:style-name="T697"><text:s/>SKIRSNIS</text:span></text:p>
      <text:p text:style-name="P698"><text:span text:style-name="T699">PROJEKTO PAJAMOS</text:span></text:p>
      <text:p text:style-name="P700"/>
      <text:p text:style-name="P701"><text:span text:style-name="T702">57</text:span><text:span text:style-name="T703">. Iš ESF bendrai finansuojamų projektų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grynosios pajamos proporcingai paskirstomos tarp tinkamumo finansuoti reikalavimus atitinkančių ir jų neatitinkančių išlaidų dalių. Šis punktas netaikomas, jeigu projekto tinkamų finansuoti išlaidų suma neviršija 50 000,00 Eur (penkiasdešimties tūkstančių eurų 00 ct),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text:span></text:p>
      <text:p text:style-name="P704"><text:span text:style-name="T705">58</text:span><text:span text:style-name="T706">. Netesybos, baudos ar kitos projekto vykdytojo iš trečiųjų šalių gautos pajamos dėl sutarčių nevykdymo ar kitų priežasčių nėra laikomos projekto pajamomis.</text:span></text:p>
      <text:p text:style-name="P707"/>
      <text:p text:style-name="P708"><text:span text:style-name="T709">V</text:span><text:span text:style-name="T710"><text:s/></text:span><text:span text:style-name="T711">SKYRIUS</text:span></text:p>
      <text:p text:style-name="P712"><text:span text:style-name="T713">PARAIŠKŲ RENGIMAS, PAREIŠKĖJŲ INFORMAVIMAS, KONSULTAVIMAS, PARAIŠKŲ TEIKIMAS IR VERTINIMAS</text:span></text:p>
      <text:p text:style-name="P714"/>
      <text:p text:style-name="P715"><text:span text:style-name="T716">59</text:span><text:span text:style-name="T717">. Galimi pareiškėjai turi pateikti Ministerijai projektinį pasiūlymą pagal formą, nustatytą Valstybės projektų planavimo tvarkos aprašo 1 priede. Projektinis pasiūlymas turi būti pateiktas iki Ministerijos kvietime teikti projektinį pasiūlymą nustatytos datos.</text:span></text:p>
      <text:p text:style-name="P718"><text:span text:style-name="T719">60</text:span><text:span text:style-name="T720">. Ministerijai įvertinus projektinius pasiūlymus, Laikinosios tvarkos aprašo 5 punkte nustatytus reikalavimus atitinkantys projektai bus įtraukti į valstybės projektų sąrašą (-us) ir įgis teisę teikti paraišką projektui finansuoti.<text:s/></text:span></text:p>
      <text:p text:style-name="P721"><text:span text:style-name="T722">61</text:span><text:span text:style-name="T723">. Siekdamas gauti finansavimą pareiškėjas turi užpildyti paraišką, kurios forma nustatyta Projektų administravimo ir finansavimo taisyklių 3 priede. Kartu su paraiška pareiškėjas turi pateikti šiuos priedus, kurių formos skelbiamos ES struktūrinių fondų svetainėje:<text:s/></text:span></text:p>
      <text:p text:style-name="P724"><text:span text:style-name="T725">61.1</text:span><text:span text:style-name="T726">. Partnerio deklaraciją (prie paraiškos turi būti pridedama kiekvieno partnerio pasirašyta deklaracija, kad visi partneriai yra susipažinę su teikiamu projektu, savo teisėmis ir pareigomis įgyvendinant projektą);</text:span></text:p>
      <text:p text:style-name="P727"><text:span text:style-name="T728">61.2</text:span><text:span text:style-name="T729">. Klausimyną apie pirkimo ir (arba) importo pridėtinės vertės mokesčio tinkamumą finansuoti iš Europos Sąjungos struktūrinių fondų ir (arba) Lietuvos Respublikos biudžeto lėšų.</text:span></text:p>
      <text:p text:style-name="P730"><text:span text:style-name="T731">62</text:span><text:span text:style-name="T732">.<text:s/></text:span><text:span text:style-name="T733">Įgyvendinančioji institucija teikia pareiškėjams informaciją dėl paraiškos pildymo iki paskutinės valstybės projektų sąraše nustatytos paraiškų pateikimo Įgyvendinančiajai institucijai dienos.<text:s/></text:span><text:span text:style-name="T734">Informacija apie konkrečius Įgyvendinančiosios institucijos konsultuojančius asmenis ir jų kontaktus bus nurodyta<text:s/></text:span><text:span text:style-name="T735">Įgyvendinančiosios institucijos siunčiamame pasiūlyme teikti paraiškas pagal valstybės projektų sąrašą</text:span><text:span text:style-name="T736">.<text:s/></text:span></text:p>
      <text:p text:style-name="P737"><text:span text:style-name="T738">63</text:span><text:span text:style-name="T739">. Paraiškos ir jų elektroninės versijos teikiamos Įgyvendinančiajai institucijai iki valstybės projektų sąraše paraiškos pateikimui nustatyto termino pabaigos Įgyvendinančiosios institucijos adresu, nurodytu</text:span><text:span text:style-name="T740"><text:s/>Įgyvendinančiosios institucijos siunčiamame pasiūlyme teikti paraiškas pagal valstybės projektų sąrašą.</text:span><text:span text:style-name="T741"><text:s/>Pareiškėjui praleidus valstybės projektų sąraše paraiškos pateikimui nustatytą terminą, sprendimą dėl paraiškos priėmimo, atsižvelgdama į termino praleidimo priežastis, priima Įgyvendinančioji institucija.</text:span></text:p>
      <text:p text:style-name="P742"><text:span text:style-name="T743">64</text:span><text:span text:style-name="T744">. Įgyvendinančioji institucija ne ilgiau kaip per 60 dienų nuo paraiškos gavimo atlieka projekto tinkamumo finansuoti vertinimą pagal šio Aprašo 1 priede Tinkamumo finansuoti vertinimo lentelėje nustatytus reikalavimus.<text:s/></text:span></text:p>
      <text:p text:style-name="P745"><text:span text:style-name="T746">65</text:span><text:span text:style-name="T747">.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748"><text:span text:style-name="T749">66</text:span><text:span text:style-name="T750">. Jei paraiška neatitinka bent vieno Aprašo 1 priede nustatyto bendrojo projektų reikalavimo, Įgyvendinančioji institucija turi priimti sprendimą atmesti paraišką, išskyrus šio Aprašo 71 punkte nustatytus atvejus.<text:s/></text:span></text:p>
      <text:p text:style-name="P751"><text:span text:style-name="T752">67</text:span><text:span text:style-name="T753">. Įgyvendinančioji institucija turi užtikrinti, kad vertinant paraiškas bus laikomasi šių principų:</text:span></text:p>
      <text:p text:style-name="P754"><text:span text:style-name="T755">67.1</text:span><text:span text:style-name="T756">. lygiateisiškumo – visoms pagal kiekvieną valstybės projektų sąrašą pateiktoms paraiškoms turi būti taikomi vienodi vertinimo principai;</text:span></text:p>
      <text:p text:style-name="P757"><text:span text:style-name="T758">67.2</text:span><text:span text:style-name="T759">.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760"><text:span text:style-name="T761">67.3</text:span><text:span text:style-name="T762">.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text:s/></text:span></text:p>
      <text:p text:style-name="P763"><text:span text:style-name="T764">67.4</text:span><text:span text:style-name="T765">.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766"><text:span text:style-name="T767">68</text:span><text:span text:style-name="T768">. Jeigu vertinant paraišką nustatoma, kad pateikti ne visi reikiami dokumentai ir (ar) informacija vertinimui atlikti,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dienas nuo tokio prašymo gavimo dienos. Jeigu pareiškėjas per nustatytąjį terminą prašomų dokumentų ir (ar) informacijos nepateikia arba pateikia ne visus prašomus dokumentus ir (ar) informaciją, Įgyvendinančioji institucija turi teisę priimti sprendimą atmesti paraišką.<text:s/></text:span></text:p>
      <text:p text:style-name="P769"><text:span text:style-name="T770">69</text:span><text:span text:style-name="T771">. Vertintojai 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772"><text:span text:style-name="T773">70</text:span><text:span text:style-name="T774">. Paraiškų vertinimo metu Įgyvendinančioji institucija savo vidaus procedūrose nustatyta tvarka gali kviesti pareiškėjus pokalbio, taip pat prireikus kitais būdais įsitikinti, ar paraiškoje pateikta informacija yra pagrįsta. Pokalbis su pareiškėju turi būti protokoluojamas ir (arba), apie tai įspėjus pokalbio dalyvius, įrašomas.</text:span></text:p>
      <text:p text:style-name="P775"><text:span text:style-name="T776">71</text:span><text:span text:style-name="T777">. Tais atvejais, kai pareiškėjas, norėdamas pateikti prašomus dokumentus ar informaciją, turi kreiptis į kitą (-as) instituciją (-as) arba kai pareiškėjas turi įvykdyti viešąjį pirkimą, Įgyvendinančioji institucija gali priimti sprendimą baigti paraiškos vertinimą su išlyga, kad konkretūs veiksmai bus atlikti arba reikiamas dokumentas ar informacija bus pateikti iki sprendimo dėl projekto finansavimo priėmimo dienos, projekto sutarties pasirašymo dienos arba kito projekto sutartyje konkrečiu atveju Įgyvendinančiosios institucijos nustatyto termino. Pareiškėjui nepateikus reikiamo dokumento ar informacijos iki nustatyto termino, projekto sutartis nepasirašoma arba sudaryta projekto sutartis gali būti nutraukiama. Visais atvejais turi būti užtikrinamas šio Aprašo 67 punkte išdėstytų principų laikymasis.</text:span></text:p>
      <text:p text:style-name="P778"><text:span text:style-name="T779">72</text:span><text:span text:style-name="T780">. Prieš priimdama sprendimą atmesti paraišką, Įgyvendinančioji institucija turi išnagrinėti nustatytus neatitikimus, papildomos informacijos, duomenų ir dokumentų nepateikimo aplinkybes ir<text:s/></text:span><text:soft-page-break/><text:span text:style-name="T781">įsitikinti, kad atmetimas yra pagrįstas ir paraiškos vertinimą atlikę vertintojai nepažeidė Įgyvendinančiosios institucijos vidaus procedūrų, jei tai turėjo ar galėjo turėti įtakos vertinimo rezultatams.<text:s/></text:span></text:p>
      <text:p text:style-name="P782"><text:span text:style-name="T783">73</text:span><text:span text:style-name="T784">.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785"><text:span text:style-name="T786">74</text:span><text:span text:style-name="T787">.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788"><text:span text:style-name="T789">75</text:span><text:span text:style-name="T790">.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791"><text:span text:style-name="T792">76</text:span><text:span text:style-name="T793">. Įgyvendinančioji institucija, gavusi paraišką ir atlikusi projekto tinkamumo finansuoti vertinimą, ne vėliau kaip per 7 dienas ES struktūrinių fondų svetainėje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794"><text:span text:style-name="T795">77</text:span><text:span text:style-name="T796">. Jeigu vertindama projekto tinkamumą finansuoti Įgyvendinančioji institucija nustato, kad projekto PVM netinkamas finansuoti, toks projektų netinkamas finansuoti PVM, tenkantis skiriamo finansavimo lėšų daliai, gali būti apmokėtas Iš Europos Sąjungos fondų<text:s/></text:span><text:span text:style-name="T797">ir Europos investicijų banko</text:span><text:span text:style-name="T798"><text:s/>lėšų bendrai finansuojamų projektų netinkamo finansuoti pridėtinės vertės mokesčio apmokėjimo tvarkos apraše, patvirtintame finansų ministro 2010 m. birželio 22 d. įsakymu Nr. 1K-203 „Dėl<text:s/></text:span><text:span text:style-name="T799">iš Europos Sąjungos fondų ir Europos investicijų banko lėšų</text:span><text:span text:style-name="T800"><text:s/>bendrai finansuojamų projektų netinkamo finansuoti pridėtinės vertės mokesčio apmokėjimo tvarkos aprašo patvirtinimo“, nustatyta tvarka, jeigu atitinka jame nustatytas sąlygas.</text:span></text:p>
      <text:p text:style-name="P801"><text:span text:style-name="T802">78</text:span><text:span text:style-name="T803">. Jei Įgyvendinančioji institucija projekto tinkamumo finansuoti vertinimo metu arba po sprendimo dėl projekto finansavimo priėmimo nustato, kad pareiškėjas nesilaikė viešuosius pirkimus reglamentuojančių teisės aktų, vadovaujamasi Projektų administravimo ir finansavimo taisyklėse nustatyta tvarka.</text:span></text:p>
      <text:p text:style-name="P804"><text:span text:style-name="T805">79</text:span><text:span text:style-name="T806">. Jei, baigus paraiškos vertinimą ir atranką arba priėmus sprendimą dėl projekto finansavimo, iki projekto sutarties sudarymo Įgyvendinančioji institucija įtaria arba gauna informacijos, turinčios įtakos paraiškos vertinimo rezultatams, ji apie tai raštu informavusi Ministeriją atlieka pakartotinį paraiškos vertinimą. Iki pakartotinio pa raiškos vertinimo priimti sprendimai prireikus gali būti pakeisti atsižvelgiant į pakartotinio paraiškos vertinimo rezultatus.</text:span></text:p>
      <text:p text:style-name="P807"><text:span text:style-name="T808">80</text:span><text:span text:style-name="T809">. Ministerija priima sprendimą dėl projekto finansavimo Laikinosios tvarkos apraše nustatyta tvarka.<text:s/></text:span></text:p>
      <text:p text:style-name="P810"><text:span text:style-name="T811">81</text:span><text:span text:style-name="T812">. Ministerija priėmusi sprendimą dėl projekto finansavimo, ne vėliau kaip per 7 dienas elektroninę šio dokumento versiją paskelbia ES struktūrinių fondų svetainėje.<text:s/></text:span></text:p>
      <text:p text:style-name="P813"><text:span text:style-name="T814">82</text:span><text:span text:style-name="T815">. Šiame Apraše nustatyta tvarka atrinkti projektai vadovaujantis Laikinosios tvarkos aprašo 16 punktu gali būti pradėti įgyvendin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taisyklės), nustatyta tvarka. Jeigu projekto vykdytojas yra Ministerijai nepavaldi arba nebiudžetinė įstaiga, Ministerija pasirašo su juo Biudžeto taisyklių 61 punkte nurodytą biudžeto lėšų naudojimo sutartį.</text:span></text:p>
      <text:p text:style-name="P816"><text:span text:style-name="T817">83</text:span><text:span text:style-name="T818">. Įgyvendinus Laikinosios tvarkos aprašo 1 punkte nustatytą privalomą sąlygą:</text:span></text:p>
      <text:p text:style-name="P819"><text:span text:style-name="T820">83.1</text:span><text:span text:style-name="T821">. jeigu projekto atrankos procesas nebaigtas, tai yra nepriimtas sprendimas dėl projekto finansavimo, tolesni veiksmai, atliekami vadovaujantis Laikinosios tvarkos aprašo 17.1. papunkčiu;</text:span></text:p>
      <text:p text:style-name="P822"><text:span text:style-name="T823">83.2</text:span><text:span text:style-name="T824">. jeigu projekto atrankos procesas baigtas ir priimtas sprendimas dėl projekto finansavimo, Ministerija pakeičia Aprašą ir valstybės projektų sąrašą Laikinosios tvarkos aprašo 17.1.2 ir 17.1.3 papunkčiuose nustatyta tvarka, o Įgyvendinančioji institucija, vadovaudamasi pakeistu Aprašu, prieš sudarydama projekto sutartį, Laikinosios tvarkos aprašo 17.1.5 papunktyje nustatyta tvarka patikrina projekto tinkamumą finansuoti. Apie šio vertinimo rezultatus Įgyvendinančioji institucija praneša Ministerijai Projektų administravimo ir finansavimo taisyklėse nustatyta tvarka. Ministerija pakeičia sprendimą dėl projekto finansavimo, nurodydama Veiksmų programos priemonės pavadinimą ir projekto kodą, taip pat jeigu vertinimo metu pasikeičia didžiausia galima projektui skirti lėšų suma. Apie atliktus veiksmus Ministerija ir Įgyvendinančioji institucija paskelbia ES struktūrinių fondų svetainėje Projektų administravimo ir finansavimo taisyklėse nustatyta tvarka.</text:span></text:p>
      <text:p text:style-name="P825"><text:span text:style-name="T826">84</text:span><text:span text:style-name="T827">.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828"><text:span text:style-name="T829">85</text:span><text:span text:style-name="T830">.</text:span><text:span text:style-name="T831"><text:s/></text:span><text:span text:style-name="T832">Jeigu atliekant šio Aprašo 83 ir (ar) 84 punktuose nurodytus veiksmus (iki projekto sutarties sudarymo) bus nustatyta, kad projektas ar jo dalis nėra tinkami finansuoti iš ES struktūrinių fondų lėšų, Ministerija turės padengti iš 2014–2020 metų ES struktūrinių fondų lėšų apmokėtas projekto iš ES struktūrinių fondų lėšų netinkamas finansuoti išlaidas.<text:s/></text:span><text:span text:style-name="T833"><text:s/></text:span></text:p>
      <text:p text:style-name="P834"><text:span text:style-name="T835">86</text:span><text:span text:style-name="T836">. Ministerijai priėmus sprendimą finansuoti projektą, Įgyvendinančioji institucija per 3 darbo dienas nuo Ministerijos sprendimo gavimo dienos raštu pateikia šį sprendimą pareiškėjams.</text:span></text:p>
      <text:p text:style-name="P837"><text:span text:style-name="T838">87</text:span><text:span text:style-name="T839">. Įgyvendinančioji institucija parengia ir pateikia pareiškėjui projekto sutarties (kai ji jau gali būti sudaryta) projektą bei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840"><text:span text:style-name="T841">88</text:span><text:span text:style-name="T842">. Projekto sutartis susideda iš projekto sutarties sąlygų ir nustatytos formos priedų. Atsižvelgiant į Apraše nustatytus reikalavimus projektų įgyvendinimui, į projektų sutarčių sąlygas gali būti įtraukiamos papildomos sąlygos, kurias Įgyvendinančioji institucija suderina su Ministerija.</text:span></text:p>
      <text:p text:style-name="Normal"/>
      <text:p text:style-name="P843"><text:span text:style-name="T844">89</text:span><text:span text:style-name="T845">. Pareiškėjas gali raštu kreiptis į Ministeriją dėl Įgyvendinančiosios institucijos sprendimų dėl paraiškų atmetimo tais atvejais, kai jie susiję su projekto atitiktimi specialiesiems arba prioritetiniams atrankos kriterijams arba projektų finansavimo sąlygų aprašuose nustatytiems reikalavimams, detalizuojantiems bendruosius reikalavimus. ne vėliau kaip per 14 dienų nuo tos dienos, kurią pareiškėjas sužinojo ar turėjo sužinoti apie šiuos sprendimus. Jeigu pareiškėjas nesutinka su Ministerijos sprendimu dėl projekto finansavimo, jis gali kreiptis į teismą Lietuvos Respublikos įstatymų nustatyta tvarka.</text:span></text:p>
      <text:p text:style-name="P846"/>
      <text:p text:style-name="P847"><text:span text:style-name="T848">VI</text:span><text:span text:style-name="T849"><text:s/></text:span><text:span text:style-name="T850">SKYRIUS</text:span><text:span text:style-name="T851"><text:s/></text:span></text:p>
      <text:p text:style-name="P852"><text:span text:style-name="T853">REIKALAVIMAI PROJEKTŲ ĮGYVENDINIMUI</text:span></text:p>
      <text:p text:style-name="P854"/>
      <text:p text:style-name="P855"><text:span text:style-name="T856">90</text:span><text:span text:style-name="T857">. Projektas įgyvendinamas pagal projekto sutartyje, Projektų administravimo ir finansavimo taisyklėse nustatytus reikalavimus. Projektui taip pat taikomi reikalavimai, nustatyti šiame Apraše.<text:s/></text:span></text:p>
      <text:p text:style-name="P858"><text:span text:style-name="T859">91</text:span><text:span text:style-name="T860">. Projekto įgyvendinimo metu projekto vykdytojas teikia Įgyvendinančiajai institucijai informaciją apie projekto dalyvius, pradėjusius dalyvauti</text:span><text:span text:style-name="T861"><text:s/>projekto veiklose iki mokėjimo prašymo ataskaitinio laikotarpio pabaigos, pagal<text:s/></text:span><text:span text:style-name="T862">ES struktūrinių fondų</text:span><text:span text:style-name="T863"><text:s/>svetainėje paskelbtą dalyvio anketos formą<text:s/></text:span><text:span text:style-name="T864">(</text:span><text:span text:style-name="T865">http://www.esinvesticijos.lt/lt/dokumentai/projekto-dalyvio-apklausos-anketa</text:span><text:span text:style-name="T866">).</text:span></text:p>
      <text:p text:style-name="P867"><text:span text:style-name="T868">92</text:span><text:span text:style-name="T869">. Pasirašius projekto sutartį projekto vykdytojas privalo įgyvendinti informavimo apie projektą priemones, t. y.:</text:span></text:p>
      <text:p text:style-name="P870"><text:span text:style-name="T871">92.1</text:span><text:span text:style-name="T872">. internetinėje<text:s/></text:span><text:span text:style-name="T873">svetainėje (jei projekto vykdytojas tokią turi)</text:span><text:span text:style-name="T874"><text:s/>paskelbti informaciją apie įgyvendinamą projektą, apibūdinti jo tikslus, rezultatus</text:span><text:span text:style-name="T875"><text:s/>ir informuoti apie finansavimą iš ESF lėšų;</text:span><text:span text:style-name="T876"><text:s/></text:span></text:p>
      <text:p text:style-name="P877"><text:span text:style-name="T878">92.2</text:span><text:span text:style-name="T879">. projekto įgyvendinimo pražioje pakabinti bent vieną plakatą (ne mažesnį kaip A3 formato), kuriame turi būti pateikta informacija apie įgyvendinamą projektą ir finansavimą iš ESF lėšų. Plakatas turi būti pakabintas visuomenei gerai matomoje vietoje (pavyzdžiui, prie įėjimo į pastatą);<text:s/></text:span></text:p>
      <text:p text:style-name="P880"><text:span text:style-name="T881">92.3</text:span><text:span text:style-name="T882">. kai organizuojami mokymai ar vykdomos kitos panašios projekto veiklos, u</text:span><text:span text:style-name="T883">žtikrinti, kad projektą įgyvendinantiems asmenims, projekto tikslinėms grupėms, projekto rezultatais besinaudojantiems asmenims būtų pranešta apie projekto finansavimą iš<text:s/></text:span><text:span text:style-name="T884">ESF<text:s/></text:span><text:span text:style-name="T885">ir (ar) Lietuvos Respublikos valstybės biudžeto lėšų.<text:s/></text:span><text:span text:style-name="T886">Dokumentuose, skirtuose visuomenei ar projekto dalyviams informuoti, įskaitant dalyvavimo renginiuose patvirtinimo dokumentus ar kitus pažymėjimus, turi būti naudojamas ES 2014–2020 metų struktūrinių fondų ženklas ir informuojama apie finansavimą iš ESF lėšų.</text:span></text:p>
      <text:p text:style-name="P887"/>
      <text:p text:style-name="P888"><text:span text:style-name="T889">VII</text:span><text:span text:style-name="T890"><text:s/></text:span><text:span text:style-name="T891">SKYRIUS</text:span><text:span text:style-name="T892"><text:s/></text:span></text:p>
      <text:p text:style-name="P893"><text:span text:style-name="T894">APRAŠO KEITIMO TVARKA</text:span></text:p>
      <text:p text:style-name="P895"/>
      <text:p text:style-name="P896"><text:span text:style-name="T897">93</text:span><text:span text:style-name="T898">. Aprašo keitimo tvarka yra nustatyta Projektų administravimo ir finansavimo taisyklių 11 skirsnyje.</text:span></text:p>
      <text:p text:style-name="P899"/>
      <text:p text:style-name="P900"><text:span text:style-name="T9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19-04-05T10:49:00Z</meta:creation-date>
    <dc:date>2019-04-05T10:49: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755" meta:word-count="7558" meta:character-count="56686" meta:row-count="1781" meta:non-whitespace-character-count="49883"/>
  </office:meta>
</office:document-meta>
</file>