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20%"/>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fo:line-height="0.1805in" fo:margin-right="0.1923in">
        <style:tab-stops>
          <style:tab-stop style:type="left" style:position="0.5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fo:line-height="0.1805in" fo:margin-right="0.1923in">
        <style:tab-stops>
          <style:tab-stop style:type="left" style:position="0.5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0.1805in" fo:margin-right="0.1923in">
        <style:tab-stops>
          <style:tab-stop style:type="left" style:position="0.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805in" fo:margin-right="0.1923in">
        <style:tab-stops>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0.1805in" fo:margin-right="0.1923in">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0.1805in" fo:margin-right="0.1923in">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0.1805in" fo:margin-right="0.1923in">
        <style:tab-stops>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0.1805in" fo:margin-right="0.1923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fo:line-height="0.1805in" fo:margin-right="0.1923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line-height="0.1805in">
        <style:tab-stops>
          <style:tab-stop style:type="left" style:position="0.3937in"/>
        </style:tab-stops>
      </style:paragraph-properties>
      <style:text-properties style:font-size-complex="12pt" style:language-asian="lt" style:country-asian="LT"/>
    </style:style>
    <style:style style:name="P23" style:parent-style-name="Normal" style:family="paragraph">
      <style:paragraph-properties fo:line-height="0.1805in">
        <style:tab-stops>
          <style:tab-stop style:type="left" style:position="0.393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9847in"/>
          <style:tab-stop style:type="left" style:position="1.25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fo:color="#000000" style:font-size-complex="12pt" fo:background-color="#FFFFFF"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0.1805in" fo:margin-left="0.5909in">
        <style:tab-stops>
          <style:tab-stop style:type="left" style:position="-0.1972in"/>
        </style:tab-stops>
      </style:paragraph-properties>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size="11pt" style:font-size-asian="11pt" style:language-asian="lt" style:country-asian="LT"/>
    </style:style>
    <style:style style:name="P34" style:parent-style-name="Normal" style:family="paragraph">
      <style:paragraph-properties fo:text-align="justify" fo:line-height="0.1805in" fo:text-indent="0.5909in">
        <style:tab-stops>
          <style:tab-stop style:type="left" style:position="0.3937in"/>
        </style:tab-stops>
      </style:paragraph-properties>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font-size="11pt" style:font-size-asian="11pt" style:language-asian="lt" style:country-asian="LT"/>
    </style:style>
    <style:style style:name="P39" style:parent-style-name="Normal" style:family="paragraph">
      <style:paragraph-properties fo:text-align="justify" fo:line-height="0.1805in" fo:text-indent="0.5909in">
        <style:tab-stops>
          <style:tab-stop style:type="left" style:position="0.3937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font-size="11pt" style:font-size-asian="11pt" style:language-asian="lt" style:country-asian="LT"/>
    </style:style>
    <style:style style:name="P44" style:parent-style-name="Normal" style:family="paragraph">
      <style:paragraph-properties fo:text-align="justify" fo:line-height="0.1805in" fo:text-indent="0.5909in">
        <style:tab-stops>
          <style:tab-stop style:type="left" style:position="0.3937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font-size="11pt" style:font-size-asian="11pt" style:language-asian="lt" style:country-asian="LT"/>
    </style:style>
    <style:style style:name="P49" style:parent-style-name="Normal" style:family="paragraph">
      <style:paragraph-properties fo:text-align="justify" fo:line-height="0.1805in" fo:text-indent="0.5909in">
        <style:tab-stops>
          <style:tab-stop style:type="left" style:position="0.3937in"/>
        </style:tab-stops>
      </style:paragraph-properties>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font-size="11pt" style:font-size-asian="11pt" style:language-asian="lt" style:country-asian="LT"/>
    </style:style>
    <style:style style:name="P54" style:parent-style-name="Normal" style:family="paragraph">
      <style:paragraph-properties fo:text-align="justify" fo:line-height="0.1805in" fo:text-indent="0.5909in">
        <style:tab-stops>
          <style:tab-stop style:type="left" style:position="0.3937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fo:text-align="justify" fo:line-height="0.1805in" fo:text-indent="0.5909in">
        <style:tab-stops>
          <style:tab-stop style:type="left" style:position="0.3937in"/>
        </style:tab-stops>
      </style:paragraph-properties>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size="11pt" style:font-size-asian="11pt" style:language-asian="lt" style:country-asian="LT"/>
    </style:style>
    <style:style style:name="P64" style:parent-style-name="Normal" style:family="paragraph">
      <style:paragraph-properties fo:text-align="justify" fo:line-height="0.1805in" fo:margin-left="0.5in" fo:text-indent="0.0909in">
        <style:tab-stops>
          <style:tab-stop style:type="left" style:position="-0.1062in"/>
        </style:tab-stops>
      </style:paragraph-properties>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size="11pt" style:font-size-asian="11pt" style:language-asian="lt" style:country-asian="LT"/>
    </style:style>
    <style:style style:name="P69" style:parent-style-name="Normal" style:family="paragraph">
      <style:paragraph-properties fo:text-align="justify" fo:line-height="0.1805in" fo:text-indent="0.7875in">
        <style:tab-stops>
          <style:tab-stop style:type="left" style:position="0.3937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size="11pt" style:font-size-asian="11pt" style:language-asian="lt" style:country-asian="LT"/>
    </style:style>
    <style:style style:name="P74" style:parent-style-name="Normal" style:family="paragraph">
      <style:paragraph-properties fo:text-align="justify" fo:line-height="0.1805in" fo:text-indent="0.7875in">
        <style:tab-stops>
          <style:tab-stop style:type="left" style:position="0.3937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font-size="11pt" style:font-size-asian="11pt" style:language-asian="lt" style:country-asian="LT"/>
    </style:style>
    <style:style style:name="P79" style:parent-style-name="Normal" style:family="paragraph">
      <style:paragraph-properties fo:text-align="justify" fo:line-height="0.1805in" fo:text-indent="0.7875in">
        <style:tab-stops>
          <style:tab-stop style:type="left" style:position="0.3937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size="11pt" style:font-size-asian="11pt" style:language-asian="lt" style:country-asian="LT"/>
    </style:style>
    <style:style style:name="P84" style:parent-style-name="Normal" style:family="paragraph">
      <style:paragraph-properties fo:text-align="justify" fo:line-height="0.1805in" fo:text-indent="0.7875in">
        <style:tab-stops>
          <style:tab-stop style:type="left" style:position="0.3937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size="11pt" style:font-size-asian="11pt" style:language-asian="lt" style:country-asian="LT"/>
    </style:style>
    <style:style style:name="P89" style:parent-style-name="Normal" style:family="paragraph">
      <style:paragraph-properties fo:text-align="justify" fo:line-height="0.1805in" fo:text-indent="0.7875in">
        <style:tab-stops>
          <style:tab-stop style:type="left" style:position="0.3937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size="11pt" style:font-size-asian="11pt" style:language-asian="lt" style:country-asian="LT"/>
    </style:style>
    <style:style style:name="P94" style:parent-style-name="Normal" style:family="paragraph">
      <style:paragraph-properties fo:text-align="justify" fo:line-height="0.1805in" fo:text-indent="0.7875in">
        <style:tab-stops>
          <style:tab-stop style:type="left" style:position="0.3937in"/>
        </style:tab-stops>
      </style:paragraph-properties>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size="11pt" style:font-size-asian="11pt" style:language-asian="lt" style:country-asian="LT"/>
    </style:style>
    <style:style style:name="P99" style:parent-style-name="Normal" style:family="paragraph">
      <style:paragraph-properties fo:text-align="justify" fo:line-height="0.1805in" fo:text-indent="0.7875in">
        <style:tab-stops>
          <style:tab-stop style:type="left" style:position="0.3937in"/>
        </style:tab-stops>
      </style:paragraph-properties>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size="11pt" style:font-size-asian="11pt" style:language-asian="lt" style:country-asian="LT"/>
    </style:style>
    <style:style style:name="P104" style:parent-style-name="Normal" style:family="paragraph">
      <style:paragraph-properties fo:text-align="justify" fo:line-height="0.1805in" fo:text-indent="0.7875in">
        <style:tab-stops>
          <style:tab-stop style:type="left" style:position="0.3937in"/>
        </style:tab-stops>
      </style:paragraph-properties>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size="11pt" style:font-size-asian="11pt" style:language-asian="lt" style:country-asian="LT"/>
    </style:style>
    <style:style style:name="P109" style:parent-style-name="Normal" style:family="paragraph">
      <style:paragraph-properties fo:text-align="justify" fo:line-height="0.1805in" fo:text-indent="0.7875in">
        <style:tab-stops>
          <style:tab-stop style:type="left" style:position="0.3937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size="11pt" style:font-size-asian="11pt" style:language-asian="lt" style:country-asian="LT"/>
    </style:style>
    <style:style style:name="P114" style:parent-style-name="Normal" style:family="paragraph">
      <style:paragraph-properties fo:text-align="justify" fo:line-height="0.1805in" fo:text-indent="0.7875in">
        <style:tab-stops>
          <style:tab-stop style:type="left" style:position="0.3937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size="11pt" style:font-size-asian="11pt" style:language-asian="lt" style:country-asian="LT"/>
    </style:style>
    <style:style style:name="P119" style:parent-style-name="Normal" style:family="paragraph">
      <style:paragraph-properties fo:text-align="justify" fo:line-height="0.1805in" fo:text-indent="0.7875in">
        <style:tab-stops>
          <style:tab-stop style:type="left" style:position="0.3937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size="11pt" style:font-size-asian="11pt" style:language-asian="lt" style:country-asian="LT"/>
    </style:style>
    <style:style style:name="P124" style:parent-style-name="Normal" style:family="paragraph">
      <style:paragraph-properties fo:text-align="justify" fo:line-height="0.1805in" fo:text-indent="0.7875in">
        <style:tab-stops>
          <style:tab-stop style:type="left" style:position="0.3937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line-height="0.1805in" fo:text-indent="0.7875in">
        <style:tab-stops>
          <style:tab-stop style:type="left" style:position="0.3937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font-size="11pt" style:font-size-asian="11pt" style:language-asian="lt" style:country-asian="LT"/>
    </style:style>
    <style:style style:name="T134" style:parent-style-name="DefaultParagraphFont" style:family="text">
      <style:text-properties fo:font-size="11pt" style:font-size-asian="11pt" style:language-asian="lt" style:country-asian="LT"/>
    </style:style>
    <style:style style:name="P135" style:parent-style-name="Normal" style:family="paragraph">
      <style:paragraph-properties fo:text-align="justify" fo:line-height="0.1805in" fo:text-indent="0.7875in">
        <style:tab-stops>
          <style:tab-stop style:type="left" style:position="0.3937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size="11pt" style:font-size-asian="11pt" style:language-asian="lt" style:country-asian="LT"/>
    </style:style>
    <style:style style:name="P140" style:parent-style-name="Normal" style:family="paragraph">
      <style:paragraph-properties fo:text-align="justify" fo:line-height="0.1805in" fo:margin-left="0.5in" fo:text-indent="0.0909in">
        <style:tab-stops>
          <style:tab-stop style:type="left" style:position="-0.1062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size="11pt" style:font-size-asian="11pt" style:language-asian="lt" style:country-asian="LT"/>
    </style:style>
    <style:style style:name="P145" style:parent-style-name="Normal" style:family="paragraph">
      <style:paragraph-properties fo:text-align="justify" fo:line-height="0.1805in" fo:text-indent="0.7875in">
        <style:tab-stops>
          <style:tab-stop style:type="left" style:position="0.3937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weight-complex="bold" fo:color="#000000" fo:font-size="11pt" style:font-size-asian="11pt" style:language-asian="lt" style:country-asian="LT"/>
    </style:style>
    <style:style style:name="P150" style:parent-style-name="Normal" style:family="paragraph">
      <style:paragraph-properties fo:text-align="justify" fo:line-height="0.1805in" fo:text-indent="0.7875in">
        <style:tab-stops>
          <style:tab-stop style:type="left" style:position="0.3937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size="11pt" style:font-size-asian="11pt" style:language-asian="lt" style:country-asian="LT"/>
    </style:style>
    <style:style style:name="P155" style:parent-style-name="Normal" style:family="paragraph">
      <style:paragraph-properties fo:text-align="justify" fo:line-height="0.1805in" fo:text-indent="0.7875in">
        <style:tab-stops>
          <style:tab-stop style:type="left" style:position="0.393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size="11pt" style:font-size-asian="11pt" style:language-asian="lt" style:country-asian="LT"/>
    </style:style>
    <style:style style:name="P160" style:parent-style-name="Normal" style:family="paragraph">
      <style:paragraph-properties fo:text-align="justify" fo:line-height="0.1805in" fo:text-indent="0.7875in">
        <style:tab-stops>
          <style:tab-stop style:type="left" style:position="0.3937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size="11pt" style:font-size-asian="11pt" style:language-asian="lt" style:country-asian="LT"/>
    </style:style>
    <style:style style:name="P165" style:parent-style-name="Normal" style:family="paragraph">
      <style:paragraph-properties fo:text-align="justify" fo:line-height="0.1805in" fo:text-indent="0.7875in">
        <style:tab-stops>
          <style:tab-stop style:type="left" style:position="0.3937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size="11pt" style:font-size-asian="11pt" style:language-asian="lt" style:country-asian="LT"/>
    </style:style>
    <style:style style:name="P170" style:parent-style-name="Normal" style:family="paragraph">
      <style:paragraph-properties fo:text-align="justify" fo:line-height="0.1805in" fo:text-indent="0.7875in">
        <style:tab-stops>
          <style:tab-stop style:type="left" style:position="0.393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size="11pt" style:font-size-asian="11pt" style:language-asian="lt" style:country-asian="LT"/>
    </style:style>
    <style:style style:name="P175" style:parent-style-name="Normal" style:family="paragraph">
      <style:paragraph-properties fo:text-align="justify" fo:line-height="0.1805in" fo:text-indent="0.7875in">
        <style:tab-stops>
          <style:tab-stop style:type="left" style:position="0.3937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size="11pt" style:font-size-asian="11pt" style:language-asian="lt" style:country-asian="LT"/>
    </style:style>
    <style:style style:name="P180" style:parent-style-name="Normal" style:family="paragraph">
      <style:paragraph-properties fo:text-align="justify" fo:line-height="0.1805in" fo:text-indent="0.7875in">
        <style:tab-stops>
          <style:tab-stop style:type="left" style:position="0.3937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size="11pt" style:font-size-asian="11pt" style:language-asian="lt" style:country-asian="LT"/>
    </style:style>
    <style:style style:name="P185" style:parent-style-name="Normal" style:family="paragraph">
      <style:paragraph-properties fo:text-align="justify" fo:line-height="0.1805in" fo:text-indent="0.7875in">
        <style:tab-stops>
          <style:tab-stop style:type="left" style:position="0.3937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size="11pt" style:font-size-asian="11pt" style:language-asian="lt" style:country-asian="LT"/>
    </style:style>
    <style:style style:name="P190" style:parent-style-name="Normal" style:family="paragraph">
      <style:paragraph-properties fo:text-align="justify" fo:line-height="0.1805in" fo:margin-left="0.5in" fo:text-indent="0.0909in">
        <style:tab-stops>
          <style:tab-stop style:type="left" style:position="-0.1062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size="11pt" style:font-size-asian="11pt" style:language-asian="lt" style:country-asian="LT"/>
    </style:style>
    <style:style style:name="P195" style:parent-style-name="Normal" style:family="paragraph">
      <style:paragraph-properties fo:text-align="justify" fo:line-height="0.1805in" fo:text-indent="0.7875in">
        <style:tab-stops>
          <style:tab-stop style:type="left" style:position="0.3937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size="11pt" style:font-size-asian="11pt" style:language-asian="lt" style:country-asian="LT"/>
    </style:style>
    <style:style style:name="P200" style:parent-style-name="Normal" style:family="paragraph">
      <style:paragraph-properties fo:text-align="justify" fo:line-height="0.1805in" fo:text-indent="0.7875in">
        <style:tab-stops>
          <style:tab-stop style:type="left" style:position="0.3937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line-height="115%"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11"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12"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13"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eterinarinių vaistų registravimo, informacijos pakeitimo ir papildymo, PERREGISTRAVIMO</text:span></text:p>
      <text:p text:style-name="P19"/>
      <text:p text:style-name="P20">2022 m. gegužės 2 d. Nr. B1-338</text:p>
      <text:p text:style-name="P21">Vilnius</text:p>
      <text:p text:style-name="P22"/>
      <text:p text:style-name="P23"/>
      <text:p text:style-name="P24"><text:span text:style-name="T25">Įgyvendindamas<text:s/></text:span><text:span text:style-name="T26">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27">“</text:span><text:span text:style-name="T28">:</text:span></text:p>
      <text:p text:style-name="P29"><text:span text:style-name="T30">1</text:span><text:span text:style-name="T31">.</text:span><text:span text:style-name="T32"><text:tab/></text:span><text:span text:style-name="T33">R e g i s t r u o j u decentralizuota procedūra veterinarinį vaistą:</text:span></text:p>
      <text:p text:style-name="P34"><text:span text:style-name="T35">1.1</text:span><text:span text:style-name="T36">.</text:span><text:span text:style-name="T37"><text:tab/></text:span><text:span text:style-name="T38">ALPRAMIL, 4 mg/10 mg, plėvele dengtos tabletės katėms, sveriančioms ne mažiau kaip 0,5 kg (Alfasan Nederland B.V., Nyderlandai, LT/2/22/2705/001-009);</text:span></text:p>
      <text:p text:style-name="P39"><text:span text:style-name="T40">1.2</text:span><text:span text:style-name="T41">.</text:span><text:span text:style-name="T42"><text:tab/></text:span><text:span text:style-name="T43">ALPRAMIL, 12 mg/30 mg, plėvele dengtos tabletės katėms, sveriančioms ne mažiau kaip 3 kg (Alfasan Nederland B.V., Nyderlandai, LT/2/22/2706/001-009);</text:span></text:p>
      <text:p text:style-name="P44"><text:span text:style-name="T45">1.3</text:span><text:span text:style-name="T46">.</text:span><text:span text:style-name="T47"><text:tab/></text:span><text:span text:style-name="T48">ALPRAMIL, 16 mg/40 mg, plėvele dengtos tabletės katėms, sveriančioms ne mažiau kaip 4 kg (Alfasan Nederland B.V., Nyderlandai, LT/2/22/2707/001-009);</text:span></text:p>
      <text:p text:style-name="P49"><text:span text:style-name="T50">1.4</text:span><text:span text:style-name="T51">.</text:span><text:span text:style-name="T52"><text:tab/></text:span><text:span text:style-name="T53">ALPRAMIL, 5 mg/50 mg, tabletės šunims, sveriantiems ne mažiau kaip 0,5 kg (Alfasan Nederland B.V., Nyderlandai, LT/2/22/2708/001-009);</text:span></text:p>
      <text:p text:style-name="P54"><text:span text:style-name="T55">1.5</text:span><text:span text:style-name="T56">.</text:span><text:span text:style-name="T57"><text:tab/></text:span><text:span text:style-name="T58">ALPRAMIL, 12,5 mg/125 mg, tabletės šunims, sveriantiems ne mažiau kaip 5 kg (Alfasan Nederland B.V., Nyderlandai, LT/2/22/2709/001-009);</text:span></text:p>
      <text:p text:style-name="P59"><text:span text:style-name="T60">1.6</text:span><text:span text:style-name="T61">.</text:span><text:span text:style-name="T62"><text:tab/></text:span><text:span text:style-name="T63">ALPRAMIL, 20 mg/200 mg, tabletės šunims, sveriantiems ne mažiau kaip 8 kg (Alfasan Nederland B.V., Nyderlandai, LT/2/22/2710/001-009);</text:span></text:p>
      <text:p text:style-name="P64"><text:span text:style-name="T65">2</text:span><text:span text:style-name="T66">.</text:span><text:span text:style-name="T67"><text:tab/></text:span><text:span text:style-name="T68">P a k e i č i u registruoto veterinarinio vaisto:</text:span></text:p>
      <text:p text:style-name="P69"><text:span text:style-name="T70">2.1</text:span><text:span text:style-name="T71">.</text:span><text:span text:style-name="T72"><text:tab/></text:span><text:span text:style-name="T73">JODOUTER, gimdos tirpalas (Bioveta, a.s., Čekijos Respublika, LT/2/02/1507/001), sąrankoje veterinarinio vaisto tinkamumo naudoti laiką „nepažeidus originalios pakuotės, – 1 metai” veterinarinio vaisto tinkamumo naudoti laiku „nepažeidus originalios pakuotės, – 2 metai” pakeičiant sąranką, produkto informaciją;</text:span></text:p>
      <text:p text:style-name="P74"><text:span text:style-name="T75">2.2</text:span><text:span text:style-name="T76">.</text:span><text:span text:style-name="T77"><text:tab/></text:span><text:span text:style-name="T78">METROBACTIN VET, 250 mg, tabletės šunims ir katėms (Le Vet Beheer B.V., Nyderlandai, LT/2/15/2319/001-012), registruotoją „Le Vet Beheer B.V.“ registruotoju „Dechra Regulatory B.V.“, pakeičiant sąranką, produkto informaciją;</text:span></text:p>
      <text:p text:style-name="P79"><text:span text:style-name="T80">2.3</text:span><text:span text:style-name="T81">.</text:span><text:span text:style-name="T82"><text:tab/></text:span><text:span text:style-name="T83">METROBACTIN VET, 500 mg, tabletės šunims ir katėms (Le Vet Beheer B.V., Nyderlandai, LT/2/15/2320/001-012), registruotoją „Le Vet Beheer B.V.“ registruotoju „Dechra Regulatory B.V.“, pakeičiant sąranką, produkto informaciją;</text:span></text:p>
      <text:p text:style-name="P84"><text:span text:style-name="T85">2.4</text:span><text:span text:style-name="T86">.</text:span><text:span text:style-name="T87"><text:tab/></text:span><text:span text:style-name="T88">PREDNICORTONE, 5 mg, tabletės šunims ir katėms (Le Vet Beheer B.V., Nyderlandai, LT/2/15/2298/001-013), registruotoją „Le Vet Beheer B.V.“ registruotoju „Dechra Regulatory B.V.“, pakeičiant sąranką, produkto informaciją;</text:span></text:p>
      <text:p text:style-name="P89"><text:span text:style-name="T90">2.5</text:span><text:span text:style-name="T91">.</text:span><text:span text:style-name="T92"><text:tab/></text:span><text:span text:style-name="T93">PREDNICORTONE, 20 mg, tabletės šunims ir katėms (Le Vet Beheer B.V., Nyderlandai, LT/2/15/2299/001-013), registruotoją „Le Vet Beheer B.V.“ registruotoju „Dechra Regulatory B.V.“, pakeičiant sąranką, produkto informaciją;</text:span></text:p>
      <text:p text:style-name="P94"><text:span text:style-name="T95">2.6</text:span><text:span text:style-name="T96">.</text:span><text:span text:style-name="T97"><text:tab/></text:span><text:span text:style-name="T98">TRALIEVE VET, 20 mg, kramtomosios tabletės šunims (Le Vet Beheer B.V., Nyderlandai, LT/2/18/2462/001-011), registruotoją „Le Vet Beheer B.V.“ registruotoju „Dechra Regulatory B.V.“, pakeičiant sąranką, produkto informaciją;</text:span></text:p>
      <text:p text:style-name="P99"><text:span text:style-name="T100">2.7</text:span><text:span text:style-name="T101">.</text:span><text:span text:style-name="T102"><text:tab/></text:span><text:span text:style-name="T103">TRALIEVE VET, 80 mg, kramtomosios tabletės šunims (Le Vet Beheer B.V., Nyderlandai, LT/2/18/2463/001-011), registruotoją „Le Vet Beheer B.V.“ registruotoju „Dechra Regulatory B.V.“, pakeičiant sąranką, produkto informaciją;</text:span></text:p>
      <text:p text:style-name="P104"><text:span text:style-name="T105">2.8</text:span><text:span text:style-name="T106">.</text:span><text:span text:style-name="T107"><text:tab/></text:span><text:span text:style-name="T108">SUROLAN, suspensija šunims ir katėms (Elanco GmbH, Vokietija, LT/2/95/0235/001-002) ), informacinio lapelio 15 punkte veterinarinio vaisto pardavimo sąlygą „Parduodamas be recepto“ veterinarinio vaisto pardavimo sąlyga „Parduodama tik su veterinariniu receptu“;</text:span></text:p>
      <text:p text:style-name="P109"><text:span text:style-name="T110">2.9</text:span><text:span text:style-name="T111">.</text:span><text:span text:style-name="T112"><text:tab/></text:span><text:span text:style-name="T113">KELEVO, 800 µg, tabletės šunims (LIVISTO Int'l, S.L., Ispanija, LT/2/21/2662/001-003), sąrankoje veterinarinio vaisto tinkamumo naudoti laiką „nepažeidus originalios pakuotės, – 18 mėn” veterinarinio vaisto tinkamumo naudoti laiku „nepažeidus originalios pakuotės, – 2 metai” pakeičiant sąranką, produkto informaciją;</text:span></text:p>
      <text:p text:style-name="P114"><text:span text:style-name="T115">2.10</text:span><text:span text:style-name="T116">.</text:span><text:span text:style-name="T117"><text:tab/></text:span><text:span text:style-name="T118">TABIC M.B., šnypščiosios tabletės (PHIBRO ANIMAL HEALTH (POLAND) Sp. z o.o., Lenkija, LT/2/04/1611/001-007), sąranką ir joje išbraukiu pagalbinę medžiagą – povidoną, <text:s/>pakeičiant produkto informaciją;</text:span></text:p>
      <text:p text:style-name="P119"><text:span text:style-name="T120">2.11</text:span><text:span text:style-name="T121">.</text:span><text:span text:style-name="T122"><text:tab/></text:span><text:span text:style-name="T123">OXYVET inj. 20 % L.A., injekcinis tirpalas (PROVET S.A., Graikija, LT/2/04/1664/001-002), registruotojo Provet S.A. adresą „Alimos, Attiki, Graikija“ registruotojo Provet S.A. adresu „Eleousa Zitsa, Ioannina, 45500 Graikija“, pakeičiant sąranką, produkto informaciją;</text:span></text:p>
      <text:p text:style-name="P124"><text:span text:style-name="T125">2.12</text:span><text:span text:style-name="T126">.</text:span><text:span text:style-name="T127"><text:tab/></text:span><text:span text:style-name="T128">OXYVET, purškalas (PROVET S.A., Graikija, LT/2/04/1665/001), registruotojo Provet S.A. adresą „Alimos, Attiki, Graikija“ registruotojo Provet S.A. adresu „Eleousa Zitsa, Ioannina, 45500 Graikija“ ir papildau aprašo 4.9 ir 6.4 papunkčius naujais duomenimis, pakeičiant sąranką, produkto informaciją;</text:span></text:p>
      <text:p text:style-name="P129"><text:span text:style-name="T130">2.13</text:span><text:span text:style-name="T131">.</text:span><text:span text:style-name="T132"><text:tab/></text:span><text:span text:style-name="T133">OXYVET inj. 20 % L.A., injekcinis tirpalas (PROVET S.A., Graikija, LT/2/04/1664/001-002), sąrankoje gamintojo, atsakingo už veterinarinio vaisto gamybą ir serijos išleidimą, PROVET S.A. adresą „19 300 Aspropyrgos, Attiki, Graikija“ gamintojo, atsakingo už veterinarinio vaisto<text:s/></text:span><text:soft-page-break/><text:span text:style-name="T134">gamybą ir serijos išleidimą, PROVET S.A adresu „ Nikiforou Foka &amp; Agion Anargyron, Thesi Vrago, 19 300 Aspropyrgos, Attiki, Graikija“, pakeičiant produkto informaciją;</text:span></text:p>
      <text:p text:style-name="P135"><text:span text:style-name="T136">2.14</text:span><text:span text:style-name="T137">.</text:span><text:span text:style-name="T138"><text:tab/></text:span><text:span text:style-name="T139">OXYVET, purškalas (PROVET S.A., Graikija, LT/2/04/1665/001), sąrankoje gamintojo, atsakingo už veterinarinio vaisto gamybą ir serijos išleidimą, PROVET S.A. adresą „19 300 Aspropyrgos, Attiki, Graikija“ gamintojo, atsakingo už veterinarinio vaisto gamybą ir serijos išleidimą, PROVET S.A. adresu „Nikiforou Foka &amp; Agion Anargyron, Thesi Vrago, 19 300 Aspropyrgos, Attiki, Graikija“, pakeičiant produkto informaciją;</text:span></text:p>
      <text:p text:style-name="P140"><text:span text:style-name="T141">3</text:span><text:span text:style-name="T142">.</text:span><text:span text:style-name="T143"><text:tab/></text:span><text:span text:style-name="T144">P a p i l d a u registruoto veterinarinio vaisto:</text:span></text:p>
      <text:p text:style-name="P145"><text:span text:style-name="T146">3.1</text:span><text:span text:style-name="T147">.</text:span><text:span text:style-name="T148"><text:tab/></text:span><text:span text:style-name="T149">DOXATIB, 500 mg/g, milteliai naudoti su geriamuoju vandeniu, kiaulėms ir vištoms (KRKA d.d., Novo mesto, Slovėnija, LT/2/16/2369/001-003), ženklinimą naujais duomenimis;</text:span></text:p>
      <text:p text:style-name="P150"><text:span text:style-name="T151">3.2</text:span><text:span text:style-name="T152">.</text:span><text:span text:style-name="T153"><text:tab/></text:span><text:span text:style-name="T154">TSEFALEN, 50mg/ml, milteliai geriamajai suspensijai šunims, sveriantiems iki 20 kg ir katėms (I.C.F. srl, Italija, LT/2/20/2615/001-002), aprašo 4.9 papunktį naujais duomenimis, papildant sąranką, produkto informaciją;</text:span></text:p>
      <text:p text:style-name="P155"><text:span text:style-name="T156">3.3</text:span><text:span text:style-name="T157">.</text:span><text:span text:style-name="T158"><text:tab/></text:span><text:span text:style-name="T159">BOVILIS IBR MARKER LIVE, liofilizatas ir skiediklis suspensijai ruošti galvijams (Intervet International B.V., Nyderlandai, LT/2/03/1554/001-014), sąrankoje veterinarinio vaisto aprašą, ženklinimą ir informacinį lapelį naujais duomenimis;</text:span></text:p>
      <text:p text:style-name="P160"><text:span text:style-name="T161">3.4</text:span><text:span text:style-name="T162">.</text:span><text:span text:style-name="T163"><text:tab/></text:span><text:span text:style-name="T164">DOXYBACTIN VET, 50 mg, tabletės šunims ir katėms (Le Vet Beheer B.V, Nyderlandai, LT/2/17/2407/001-003), sąranką gamintoju, atsakingu už veterinarinio vaisto serijos išleidimą, „Genera Inc., Kroatija“ papildant produkto informaciją;</text:span></text:p>
      <text:p text:style-name="P165"><text:span text:style-name="T166">3.5</text:span><text:span text:style-name="T167">.</text:span><text:span text:style-name="T168"><text:tab/></text:span><text:span text:style-name="T169">DOXYBACTIN VET, 200 mg, tabletės šunims (Le Vet Beheer B.V, Nyderlandai, LT/2/17/2408/001-003), sąranką gamintoju, atsakingu už veterinarinio vaisto serijos išleidimą, „Genera Inc., Kroatija“ papildant produkto informaciją;</text:span></text:p>
      <text:p text:style-name="P170"><text:span text:style-name="T171">3.6</text:span><text:span text:style-name="T172">.</text:span><text:span text:style-name="T173"><text:tab/></text:span><text:span text:style-name="T174">DOXYBACTIN VET, 400 mg, tabletės šunims (Le Vet Beheer B.V, Nyderlandai, LT/2/17/2409/001-003), sąranką gamintoju, atsakingu už veterinarinio vaisto serijos išleidimą, „Genera Inc., Kroatija“ papildant produkto informaciją;</text:span></text:p>
      <text:p text:style-name="P175"><text:span text:style-name="T176">3.7</text:span><text:span text:style-name="T177">.</text:span><text:span text:style-name="T178"><text:tab/></text:span><text:span text:style-name="T179">RILEXINE, 75 mg, tabletės katėms ir šunims (VIRBAC S.A., Prancūzija, LT/2/06/1715/001-002), aprašo 6.5 papunktį naujais duomenimis, papildant sąranką, produkto informaciją;</text:span></text:p>
      <text:p text:style-name="P180"><text:span text:style-name="T181">3.8</text:span><text:span text:style-name="T182">.</text:span><text:span text:style-name="T183"><text:tab/></text:span><text:span text:style-name="T184">RILEXINE, 300 mg, tabletės šunims (VIRBAC S.A., Prancūzija, LT/2/06/1716/001-002), aprašo 6.5 papunktį naujais duomenimis, papildant sąranką, produkto informaciją;</text:span></text:p>
      <text:p text:style-name="P185"><text:span text:style-name="T186">3.9</text:span><text:span text:style-name="T187">.</text:span><text:span text:style-name="T188"><text:tab/></text:span><text:span text:style-name="T189">RILEXINE, 600 mg, tabletės šunims (VIRBAC S.A., Prancūzija, LT/2/06/1717/001-002), aprašo 6.5 papunktį naujais duomenimis, papildant sąranką, produkto informaciją.</text:span></text:p>
      <text:p text:style-name="P190"><text:span text:style-name="T191">4</text:span><text:span text:style-name="T192">.</text:span><text:span text:style-name="T193"><text:tab/></text:span><text:span text:style-name="T194"><text:s/>P e r r e g i s t r u o j u šiuos veterinarinius vaistus:</text:span></text:p>
      <text:p text:style-name="P195"><text:span text:style-name="T196">4.1</text:span><text:span text:style-name="T197">.</text:span><text:span text:style-name="T198"><text:tab/></text:span><text:span text:style-name="T199">PLENIX LC, 75 mg, intramaminis tepalas melžiamoms karvėms (Ceva Santé Animale, Prancūzija, LT/2/17/2399/001-005);</text:span></text:p>
      <text:p text:style-name="P200"><text:span text:style-name="T201">4.2</text:span><text:span text:style-name="T202">.</text:span><text:span text:style-name="T203"><text:tab/></text:span><text:span text:style-name="T204">OVULIKE, 0,004 mg/ml, injekcinis tirpalas galvijams, arkliams, triušiams (T.P. Whelehan Son&amp;Co. Ltd., Airija, LT/2/17/2417/001-005).</text:span></text:p>
      <text:p text:style-name="P205"><text:span text:style-name="T206">5</text:span><text:span text:style-name="T207">.</text:span><text:span text:style-name="T208"><text:tab/></text:span><text:span text:style-name="T209">P a v e d u Valstybinės maisto ir veterinarijos tarnybos Veterinarinių vaistų ir pašarų skyriui informuoti veterinarinių vaistų registruotojus apie šio įsakymo 1–4 punktuose nurodytų veiksmų atlikimą.<text:s/></text:span></text:p>
      <text:p text:style-name="P210"/>
      <text:p text:style-name="P211"/>
      <text:p text:style-name="P212"/>
      <text:p text:style-name="P213"><text:span text:style-name="T214">Direktorius <text:s text:c="13"/></text:span><text:span text:style-name="T215"><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ušrotaitė</meta:initial-creator>
    <dc:creator>adlibuser</dc:creator>
    <meta:creation-date>2022-05-05T12:31:00Z</meta:creation-date>
    <dc:date>2022-05-05T12:31:00Z</dc:date>
    <meta:print-date>2022-04-26T12:25:00Z</meta:print-date>
    <meta:template xlink:href="Normal.dotm" xlink:type="simple"/>
    <meta:editing-cycles>2</meta:editing-cycles>
    <meta:editing-duration>PT0S</meta:editing-duration>
    <meta:document-statistic meta:page-count="5" meta:paragraph-count="72" meta:word-count="1099" meta:character-count="8083" meta:row-count="271" meta:non-whitespace-character-count="7056"/>
  </office:meta>
</office:document-meta>
</file>