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="Arial" style:font-name-complex="Arial" fo:color="#000000" fo:font-size="11pt" style:font-size-asian="11pt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size="10pt" style:font-size-asian="10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weight-complex="bold" style:font-size-complex="11pt"/>
    </style:style>
    <style:style style:name="T27" style:parent-style-name="DefaultParagraphFont" style:family="text">
      <style:text-properties style:font-name-asian="Calibri" style:font-weight-complex="bold" style:font-size-complex="11pt"/>
    </style:style>
    <style:style style:name="T28" style:parent-style-name="DefaultParagraphFont" style:family="text">
      <style:text-properties style:font-name-asian="Calibri" style:font-weight-complex="bold" style:font-size-complex="11pt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fo:color="#000000" fo:background-color="#FFFFFF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fo:color="#000000" style:font-size-complex="11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size-complex="12pt" fo:background-color="#FFFFFF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T56" style:parent-style-name="DefaultParagraphFont" style:family="text">
      <style:text-properties style:font-name-asian="Calibri" style:font-size-complex="11pt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fo:color="#000000" fo:background-color="#FFFFFF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-asian="Calibri" style:font-size-complex="11pt"/>
    </style:style>
    <style:style style:name="T67" style:parent-style-name="DefaultParagraphFont" style:family="text">
      <style:text-properties style:font-name-asian="Calibri" style:font-size-complex="11pt"/>
    </style:style>
    <style:style style:name="T68" style:parent-style-name="DefaultParagraphFont" style:family="text">
      <style:text-properties style:font-name-asian="Calibri" style:font-size-complex="11pt"/>
    </style:style>
    <style:style style:name="T69" style:parent-style-name="DefaultParagraphFont" style:family="text">
      <style:text-properties style:font-size-complex="12pt" fo:background-color="#FFFFFF"/>
    </style:style>
    <style:style style:name="T70" style:parent-style-name="DefaultParagraphFont" style:family="text">
      <style:text-properties fo:color="#000000" fo:background-color="#FFFFFF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name-asian="Calibri" fo:color="#000000" style:font-size-complex="11pt"/>
    </style:style>
    <style:style style:name="T73" style:parent-style-name="DefaultParagraphFont" style:family="text">
      <style:text-properties style:font-name-asian="Calibri" fo:color="#000000" style:font-size-complex="11pt"/>
    </style:style>
    <style:style style:name="T74" style:parent-style-name="DefaultParagraphFont" style:family="text">
      <style:text-properties style:font-name-asian="Calibri" fo:color="#000000" style:font-size-complex="11pt"/>
    </style:style>
    <style:style style:name="T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1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1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VALSTYBĖS LYGIO EKSTREMALIOSIOS SITUACIJOS VALSTYBĖS OPERACIJŲ</text:p>
      <text:p text:style-name="P9">VADOVAS</text:p>
      <text:p text:style-name="P10"/>
      <text:p text:style-name="P11">SPRENDIMAS</text:p>
      <text:p text:style-name="P12"><text:span text:style-name="T13">DĖL LIETUVOS RESPUBLIKOS SVEIKATOS APSAUGOS MINISTRO,</text:span><text:span text:style-name="T14"><text:s/></text:span><text:span text:style-name="T15">VALSTYBĖS LYGIO EKSTREMALIOSIOS SITUACIJOS VALSTYBĖS OPERACIJŲ</text:span></text:p>
      <text:p text:style-name="P16"><text:span text:style-name="T17">VADOVO 2021 M. RUGPJŪČIO 13 D. SPRENDIMO NR. V-1863 „</text:span><text:span text:style-name="T18">DĖL<text:s/></text:span><text:span text:style-name="T19">VIEŠOJO MAITINIMO ĮSTAIGOMS BŪTINŲ SĄLYGŲ“ PAKEITIMO</text:span></text:p>
      <text:p text:style-name="P20"/>
      <text:p text:style-name="P21">2022 m. balandžio 1 d. Nr. V-681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tab/></text:span><text:span text:style-name="T29">P a k e i č i u <text:s/>Lietuvos Respublikos sveikatos apsaugos ministro, valstybės lygio ekstremaliosios situacijos valstybės operacijų vadovo 2021 m. rugpjūčio 13 d. sprendimą Nr. V-1863 „Dėl viešojo maitinimo įstaigoms būtinų sąlygų“:</text:span></text:p>
      <text:p text:style-name="P30"><text:span text:style-name="T31">1.1</text:span><text:span text:style-name="T32">.</text:span><text:span text:style-name="T33"><text:tab/></text:span><text:span text:style-name="T34">Pakeičiu 1.3 pa</text:span><text:span text:style-name="T35">punktį ir jį išdėstau taip:</text:span></text:p>
      <text:p text:style-name="P36"><text:span text:style-name="T37">„</text:span><text:span text:style-name="T38">1.3</text:span><text:span text:style-name="T39">.<text:s/></text:span><text:span text:style-name="T40">prie įėjimo į paslaugų teikimo vietą<text:s/></text:span><text:span text:style-name="T41">gerai matomoje vietoje</text:span><text:span text:style-name="T42"><text:s/></text:span><text:span text:style-name="T43">pateikti informaciją lankytojams apie rekomendaciją uždarose paslaugų teikimo vietose dėvėti<text:s/></text:span><text:span text:style-name="T44">medicinines veido kaukes arba respiratorius, kurie<text:s/></text:span><text:span text:style-name="T45">priglunda prie veido ir visiškai dengia nosį ir burną</text:span><text:span text:style-name="T46"><text:s/>(toliau ‒ kaukės)</text:span><text:span text:style-name="T47">.“</text:span></text:p>
      <text:p text:style-name="P48"><text:span text:style-name="T49">1.2</text:span><text:span text:style-name="T50">.</text:span><text:span text:style-name="T51"><text:tab/></text:span><text:span text:style-name="T52">Pripažįstu netekusiu galios 1.4 papunktį.</text:span></text:p>
      <text:p text:style-name="P53"><text:span text:style-name="T54">1.3</text:span><text:span text:style-name="T55">.</text:span><text:span text:style-name="T56"><text:tab/></text:span><text:span text:style-name="T57">Pakeičiu 1.11 pa</text:span><text:span text:style-name="T58">punktį ir jį išdėstau taip:</text:span></text:p>
      <text:p text:style-name="P59"><text:span text:style-name="T60">„</text:span><text:span text:style-name="T61">1.11</text:span><text:span text:style-name="T62">.  rekomenduoti, kad uždarose paslaugų teikimo vietose<text:s/></text:span><text:span text:style-name="T63">paslaugų teikėjai (toliau –</text:span><text:span text:style-name="T64">darbuotojai) dėvėtų kaukes;“.</text:span></text:p>
      <text:p text:style-name="P65"><text:span text:style-name="T66">1.4</text:span><text:span text:style-name="T67">.</text:span><text:span text:style-name="T68"><text:tab/></text:span><text:span text:style-name="T69">Pakeičiu 2 p</text:span><text:span text:style-name="T70">unktą ir jį išdėstau taip:</text:span></text:p>
      <text:p text:style-name="P71"><text:span text:style-name="T72">„</text:span><text:span text:style-name="T73">2</text:span><text:span text:style-name="T74">.</text:span><text:span text:style-name="T75"><text:s/>Rekomenduoti lankytojams uždarose paslaugų teikimo vietose dėvėti kaukes</text:span><text:span text:style-name="T76">.<text:s/></text:span><text:span text:style-name="T77">Neįgalumą turintiems asmenims, kurie dėl savo sveikatos būklės kaukių dėvėti negali ar jų dėvėjimas gali pakenkti asmens sveikatos būklei, rekomenduojama dėvėti veido skydelį.</text:span><text:span text:style-name="T78">“</text:span></text:p>
      <text:p text:style-name="P79"><text:span text:style-name="T80">2</text:span><text:span text:style-name="T81">.<text:s/></text:span><text:span text:style-name="T82">N u s t a t a u, kad šis sprendimas įsigalioja 2022 m. balandžio 4 d.</text:span></text:p>
      <text:p text:style-name="Normal"/>
      <text:p text:style-name="Normal"/>
      <text:p text:style-name="Normal"><text:span text:style-name="T83">Socialinės apsaugos ir darbo ministrė,<text:s/></text:span></text:p>
      <text:p text:style-name="Normal"><text:span text:style-name="T84">pavaduojanti sveikatos apsaugos ministrą,<text:s/></text:span></text:p>
      <text:p text:style-name="Normal"><text:span text:style-name="T85">valstybės lygio ekstremaliosios situacijos valstybės operacijų vadovą</text:span><text:span text:style-name="T86"><text:tab/><text:s text:c="8"/></text:span><text:span text:style-name="T87">Monika Navickienė<text:s/>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4-01T11:53:00Z</meta:creation-date>
    <dc:date>2022-04-01T11:53:00Z</dc:date>
    <meta:print-date>2020-08-18T13:13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42" meta:character-count="1761" meta:row-count="70" meta:non-whitespace-character-count="1543"/>
  </office:meta>
</office:document-meta>
</file>