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15%" fo:text-indent="0.6888in"/>
    </style:style>
    <style:style style:name="P29" style:parent-style-name="Normal" style:family="paragraph">
      <style:paragraph-properties fo:text-align="justify" fo:line-height="115%" fo:text-indent="0.6888in"/>
    </style:style>
    <style:style style:name="T30" style:parent-style-name="DefaultParagraphFont" style:family="text">
      <style:text-properties fo:color="#000000" fo:letter-spacing="0.0138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688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text-indent="0.688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15%" fo:text-indent="0.688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text-properties fo:color="#000000" style:font-size-complex="12pt" fo:language="en" fo:country="GB"/>
    </style:style>
    <style:style style:name="P59" style:parent-style-name="Normal" style:family="paragraph">
      <style:paragraph-properties style:punctuation-wrap="simple" fo:text-align="justify" style:vertical-align="baseline"/>
      <style:text-properties fo:color="#000000" style:font-size-complex="12pt" fo:language="en" fo:country="GB"/>
    </style:style>
    <style:style style:name="P60" style:parent-style-name="Normal" style:family="paragraph">
      <style:paragraph-properties style:punctuation-wrap="simple" fo:text-align="justify" style:vertical-align="baseline"/>
      <style:text-properties fo:color="#000000" style:font-size-complex="12pt" fo:language="en" fo:country="GB"/>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text:s/></text:span><text:span text:style-name="T20">2020 M. VASARIO 21 D. ĮSAKYMO <text:s/>NR. V-242</text:span><text:span text:style-name="T21"><text:s/>„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 PAKEITIMO</text:span></text:p>
      <text:p text:style-name="P22"/>
      <text:p text:style-name="P23"/>
      <text:h text:style-name="P24" text:outline-level="3">2023 m. birželio 15 d. Nr. V-825</text:h>
      <text:p text:style-name="P25">Vilnius</text:p>
      <text:p text:style-name="P26"/>
      <text:p text:style-name="P27"/>
      <text:p text:style-name="P28">Vadovaudamasi Projektų administravimo ir finansavimo taisyklių, patvirtintų Lietuvos Respublikos finansų ministro 2014 m. spalio 8 d. įsakymu Nr. 1K-316 „Dėl Projektų administravimo ir finansavimo taisyklių patvirtinimo“, 91.1 papunkčiu ir <text:s/>501 punktu,</text:p>
      <text:p text:style-name="P29"><text:span text:style-name="T30">p a k e i č i u </text:span><text:s/>2014–2020 metų Europos Sąjungos fondų investicijų veiksmų programos 9 prioriteto „Visuomenės švietimas ir žmogiškųjų išteklių potencialo didinimas“<text:span text:style-name="T31"><text:s/></text:span><text:span text:style-name="T32">09.4.1-ESFA-T-</text:span><text:soft-page-break/><text:span text:style-name="T33">736 priemonės „Praktinių įgūdžių įgijimo rėmimas ir skatinimas“ projektų finansavimo sąlygų aprašą Nr. 1, patvirtintą Lietuvos Respublikos švietimo, mokslo ir sporto ministro 2020 m. vasario 21 d. įsakymu Nr. V-242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patvirtinimo“:</text:span></text:p>
      <text:p text:style-name="P34"><text:span text:style-name="T35">1</text:span><text:span text:style-name="T36">.</text:span><text:span text:style-name="T37"><text:tab/>Pakeičiu 20 punktą ir jį išdėstau taip:<text:s/></text:span></text:p>
      <text:p text:style-name="P38"><text:span text:style-name="T39">„</text:span><text:span text:style-name="T40">20</text:span><text:span text:style-name="T41">. Teikiamų pagal Aprašą projektų veiklų įgyvendinimo trukmė turi būti ne ilgesnė kaip 39 mėnesiai nuo projekto sutarties pasirašymo dienos. Paraiškos pagal Aprašą gali būti teikiamos iki 2021 m. rugsėjo 30 d., o išlaidos apmokamos ne vėliau nei iki 2023 m.</text:span><text:s/><text:span text:style-name="T42">gruodžio 31 d.“<text:s/></text:span></text:p>
      <text:p text:style-name="P43"><text:span text:style-name="T44">2</text:span><text:span text:style-name="T45">.</text:span><text:span text:style-name="T46"><text:tab/>Pakeičiu 21 punktą ir jį išdėstau taip:<text:s/></text:span></text:p>
      <text:p text:style-name="P47"><text:span text:style-name="T48">„</text:span><text:span text:style-name="T49">21</text:span><text:span text:style-name="T50">. Tam tikrais atvejais dėl objektyvių priežasčių, kurių projekto vykdytojas negalėjo numatyti paraiškos pateikimo ir vertinimo metu, projekto veiklų įgyvendinimo laikotarpis gali būti pratęstas nepažeidžiant Projektų taisyklių 213.1 ir 213.5 papunkčiuose nustatytų terminų.“</text:span></text:p>
      <text:p text:style-name="P51"/>
      <text:p text:style-name="P52"/>
      <text:p text:style-name="P53"/>
      <text:p text:style-name="P54">Teisingumo ministrė, laikinai einanti švietimo,<text:s/></text:p>
      <text:p text:style-name="P55"><text:span text:style-name="T56">mokslo ir sporto ministro pareigas</text:span><text:span text:style-name="T57"><text:tab/></text:span>Ewelina Dobrowolska</text:p>
      <text:p text:style-name="P58"/>
      <text:p text:style-name="P59"/>
      <text:p text:style-name="P60">SUDERINTA</text:p>
      <text:p text:style-name="P61">Viešosios įstaigos Europos socialinio fondo agentūros</text:p>
      <text:p text:style-name="P62"><text:span text:style-name="T63">2023 m. birželio 9 d. raštu <text:s/>Nr. SB-2023-00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6ab06ad-174e-42e7-9f3c-5f3665bbb5a1</dc:title>
    <meta:initial-creator>Gervienė Giedrė</meta:initial-creator>
    <dc:creator>adlibuser</dc:creator>
    <meta:creation-date>2023-06-15T10:19:00Z</meta:creation-date>
    <dc:date>2023-06-15T10: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9" meta:word-count="300" meta:character-count="2303" meta:row-count="48" meta:non-whitespace-character-count="2022"/>
  </office:meta>
</office:document-meta>
</file>