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color="#FFFFFF" fo:font-size="10pt" style:font-size-asian="10pt"/>
    </style:style>
    <style:style style:name="T6" style:parent-style-name="DefaultParagraphFont" style:family="text">
      <style:text-properties style:font-name="TimesLT" fo:font-size="10pt" style:font-size-asian="10pt" fo:language="en" fo:country="US"/>
    </style:style>
    <style:style style:name="T7" style:parent-style-name="DefaultParagraphFont" style:family="text">
      <style:text-properties style:font-name="TimesLT" fo:color="#FFFFFF" fo:font-size="10pt" style:font-size-asian="10p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9847in"/>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style:font-size-complex="12pt"/>
    </style:style>
    <style:style style:name="P46" style:parent-style-name="Normal" style:family="paragraph">
      <style:paragraph-properties fo:text-align="justify" fo:line-height="150%" fo:text-indent="0.7875in">
        <style:tab-stops>
          <style:tab-stop style:type="left" style:position="0in"/>
        </style:tab-stops>
      </style:paragraph-properties>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fo:text-align="justify" fo:line-height="150%" fo:margin-left="0.9847in">
        <style:tab-stops/>
      </style:paragraph-properties>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4Įsakym</text:span><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span text:style-name="T7">ai ir<text:s/></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8 M. GRUODŽIO 4 D. ĮSAKYMO NR.<text:s/>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p>
      <text:p text:style-name="P16"/>
      <text:p text:style-name="P17">2019 m. gruodžio 19 d. Nr. A1-784</text:p>
      <text:p text:style-name="P18">Vilnius</text:p>
      <text:p text:style-name="P19"/>
      <text:p text:style-name="P20"><text:span text:style-name="T21">1</text:span><text:span text:style-name="T22">. P a k e i č i u Savivaldybių administracijoms skirtų valstybės biudžeto lėšų tikslinėms kompensacijoms mokėti ir adminis</text:span><text:span text:style-name="T23">truoti, dalyvauti vertinant asmens savarankiškumą kasdienėje veikloje bei išmokoms vaikams mokėti ir administruoti paskirstymo, pervedimo, tikslinimo, naudojimo, atsiskaitymo ir kontrolės tvarkos aprašą, patvirtintą Lietuvos Respublikos socialinės apsaugos</text:span><text:span text:style-name="T24"><text:s/>ir darbo ministro 2008 m. gruodžio 4 d. įsakymu Nr. A1-402 „Dėl Savivaldybių administracijoms skirtų valstybės biudžeto lėšų tikslinėms kompensacijoms mokėti ir administruoti, dalyvauti vertinant asmens savarankiškumą kasdienėje veikloje bei išmokoms vaik</text:span><text:span text:style-name="T25">ams mokėti ir administruoti paskirstymo, pervedimo, tikslinimo, naudojimo, atsiskaitymo ir kontrolės tvarkos aprašo patvirtinimo“, ir 18 punktą išdėstau taip:</text:span></text:p>
      <text:p text:style-name="P26"><text:span text:style-name="T27">„</text:span><text:span text:style-name="T28">18</text:span><text:span text:style-name="T29">.<text:s/></text:span><text:span text:style-name="T30">Aprašo 16.8 papunktyje nurodytos išlaidos apima</text:span><text:span text:style-name="T31"><text:s/>kompiuterinės technikos ir kompiuterinės t</text:span><text:span text:style-name="T32">echnikos dalių įsigijimo išlaidas, monitorių, spausdintuvų, kopijavimo bei daugiafunkcių aparatų, spausdintuvų dažų, USB laikmenų ir kitų informacinių technologijų įsigijimo išlaidas, informacinių technologijų prekių nuomos ir remonto išlaidas, informacini</text:span><text:span text:style-name="T33">ų technologijų paslaugų įsigijimo išlaidas bei programinės įrangos, skirtos tikslinėms kompensacijoms ir išmokoms vaikams administruoti, licencijų priežiūros, palaikymo ir kitų panašių paslaugų įsigijimo bei licencijų nuomos (licencijų termino pratęsimo) (</text:span><text:span text:style-name="T34">toliau kartu –<text:s/></text:span><text:soft-page-break/><text:span text:style-name="T35">programinė įranga, skirta socialinei paramai administruoti) priežiūros išlaidas.</text:span><text:span text:style-name="T36"><text:s/>Programinės įrangos, skirtos socialinei paramai administruoti, įgyvendinant Lietuvos Respublikos išmokų vaikams įstatymą, Lietuvos Respublikos tikslinių kompens</text:span><text:span text:style-name="T37">acijų įstatymą, Lietuvos Respublikos paramos mirties atveju įstatymą, Lietuvos Respublikos socialinės paramos mokiniams įstatymą, Lietuvos Respublikos socialinių paslaugų įstatymą, Lietuvos Respublikos kompensacijų nepriklausomybės gynėjams, nukentėjusiems</text:span><text:span text:style-name="T38"><text:s/>nuo 1991 m. sausio 11–13 d. ir po to vykdytos SSRS agresijos, bei jų šeimoms įstatymą, Lietuvos Respublikos užimtumo įstatymą, Lietuvos Respublikos paramos būstui įsigyti ar išsinuomoti įstatymą, Lietuvos Respublikos valstybės paramos ginkluoto pasiprieši</text:span><text:span text:style-name="T39">nimo (rezistencijos) dalyviams įstatymą, Lietuvos Respublikos valstybės paramos žuvusių pasipriešinimo 1940–1990 metų okupacijoms dalyvių šeimoms įstatymą ir Lietuvos Respublikos įstatymą „Dėl socialinės paramos asmenims, sužalotiems atliekant būtinąją kar</text:span><text:span text:style-name="T40">inę tarnybą sovietinėje armijoje, ir šioje armijoje žuvusiųjų šeimoms (1945-07-22–1991-12-31)“, priežiūrai gali būti panaudota ne daugiau kaip 290 eurų per metus už vieną licencijuotą darbo vietą. Aprašo 16.9 papunktyje nurodytoms išlaidoms apmokėti skirto</text:span><text:span text:style-name="T41">s lėšos planuojamos ir naudojamos tik kanceliarinių prekių, spaudinių, prekių darbo vietai steigti, atnaujinti ir papildyti įsigijimo išlaidoms, pašto, banko, kitų kredito ar mokėjimo įstaigų paslaugų išlaidoms, dokumentų, susijusių su Europos Sąjungos soc</text:span><text:span text:style-name="T42">ialinės apsaugos sistemų koordinavimo reglamentų nuostatų įgyvendinimu, vertimo išlaidoms ir išlaidoms, susijusioms su tikslinių kompensacijų ir išmokų vaikams išieškojimu teismo tvarka, notarų paslaugomis, kurios susijusios su neteisėtai gautų tikslinių k</text:span><text:span text:style-name="T43">ompensacijų ir išmokų vaikams susigrąžinimo iš mirusio asmens palikimą priėmusių įpėdinių administravimu, apmokėti. Aprašo 16.11 papunktyje nurodytoms išlaidoms apmokėti skirtos lėšos planuojamos ir naudojamos<text:s/></text:span><text:span text:style-name="T44">biuro, apskaitos įrangai ir baldams įsigyti</text:span><text:span text:style-name="T45">.“</text:span></text:p>
      <text:p text:style-name="P46"><text:span text:style-name="T47">2</text:span><text:span text:style-name="T48">. Šis įsakymas įsigalioja 2020 m. sausio 1 d.<text:s/></text:span></text:p>
      <text:p text:style-name="P49"/>
      <text:p text:style-name="P50"><text:span text:style-name="T51">Socialinės apsaugos ir darbo ministras<text:s/></text:span><text:span text:style-name="T52"><text:tab/></text:span><text:span text:style-name="T53"><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19T12:12:00Z</meta:creation-date>
    <dc:date>2019-12-19T12:12:00Z</dc:date>
    <meta:print-date>2017-12-06T15:35:00Z</meta:print-date>
    <meta:template xlink:href="Normal.dotm" xlink:type="simple"/>
    <meta:editing-cycles>2</meta:editing-cycles>
    <meta:editing-duration>PT0S</meta:editing-duration>
    <meta:user-defined meta:name="_NewReviewCycle"/>
    <meta:user-defined meta:name="_EmailSubject">Del isakymo A1-402 pakeitimo projekto derinimo</meta:user-defined>
    <meta:user-defined meta:name="_AuthorEmail">Milda.Bareisaite@socmin.lt</meta:user-defined>
    <meta:user-defined meta:name="_AuthorEmailDisplayName">Milda Bareišaitė</meta:user-defined>
    <meta:user-defined meta:name="_ReviewingToolsShownOnce"/>
    <meta:document-statistic meta:page-count="2" meta:paragraph-count="55" meta:word-count="514" meta:character-count="4092" meta:row-count="106" meta:non-whitespace-character-count="3633"/>
  </office:meta>
</office:document-meta>
</file>