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542in" svg:height="0.56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6 m. lapkričio 29 d. Nr. 27V-159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/text:span><text:span text:style-name="T22">rašau po žodžių „Uždaroji akcinė bendrovė „MENTORINGAS</text:span><text:span text:style-name="T23">“<text:s/></text:span><text:span text:style-name="T24">žodžius „Uždaroji akcinė bendrovė „MK ekspertų grupė“</text:span><text:span text:style-name="T25">.</text:span></text:p>
      <text:p text:style-name="P26"/>
      <text:p text:style-name="P27"/>
      <text:p text:style-name="P28"/>
      <text:p text:style-name="P29">Teisinio atstovavimo ir stebėsenos skyriaus vedėja,</text:p>
      <text:p text:style-name="P30">laikinai vykdanti direktoriaus pavaduotojo funkcijas<text:s/><text:tab/><text:tab/><text:tab/><text:tab/>Inga Sirutavičė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6-11-29T13:14:00Z</meta:creation-date>
    <dc:date>2016-11-29T13:14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7" meta:character-count="793" meta:row-count="17" meta:non-whitespace-character-count="704"/>
  </office:meta>
</office:document-meta>
</file>