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fo:letter-spacing="-0.000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0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KULTŪROS MINISTRO<text:s/></text:span><text:span text:style-name="T9">2005 M. SPALIO 17 D. ĮSAKYMO NR. ĮV-418<text:s/></text:span><text:span text:style-name="T10">„DĖL PREMIJOS UŽ AKTYVIĄ, KŪRYBINGĄ VEIKLĄ KULTŪROS CENTRUOSE ĮSTEIGIMO IR PREMIJAVIMO NUOSTATŲ PATVIRTINIMO“<text:s/></text:span></text:p>
      <text:p text:style-name="P11">PAKEITIMO<text:s/></text:p>
      <text:p text:style-name="P12"/>
      <text:p text:style-name="P13"/>
      <text:p text:style-name="P14"><text:span text:style-name="T15">2023 m. <text:s/>spalio 11 d. Nr.<text:s/></text:span>ĮV-795</text:p>
      <text:p text:style-name="P16">Vilnius</text:p>
      <text:p text:style-name="P17"/>
      <text:p text:style-name="P18"><text:span text:style-name="T19">P a k e i č i u Premijos už aktyvią, kūrybingą veiklą kultūros centruose įsteigimo ir premijavimo nuostatus, patvirtintus<text:s/></text:span><text:span text:style-name="T20">Lietuvos Respublikos kultūros 2005 m. spalio 17 d. įsakymu Nr. ĮV-418<text:s/></text:span><text:span text:style-name="T21">„Dėl Premijos už aktyvią, kūrybingą veiklą kultūros centruose įsteigimo ir premijavimo nuostatų patvirtinimo“, ir 7 punktą išdėstau taip:</text:span></text:p>
      <text:p text:style-name="P22"><text:span text:style-name="T23">„</text:span>7.<text:span text:style-name="T24"><text:s/>Kandidatus premijai gauti turi teisę siūlyti fiziniai asmenys, </text:span><text:span text:style-name="T25">Lietuvos Respublikos įstatymų nustatyta tvarka registruoti juridiniai asmenys, veikiantys kultūros ir švietimo srityse, ir savivaldybių institucijos (toliau – pareiškėjai), iki kiekvienų metų lapkričio 15 d</text:span><text:span text:style-name="T26">.</text:span><text:span text:style-name="T27"><text:s/></text:span><text:span text:style-name="T28">Kandidatų premijai gauti neturi teisės siūlyti<text:s/></text:span><text:span text:style-name="T29">Kultūros centrų tarybos (toliau – Taryba) nariai.“</text:span></text:p>
      <text:p text:style-name="Normal"/>
      <text:p text:style-name="Normal"/>
      <text:p text:style-name="Normal"/>
      <text:p text:style-name="Normal"><text:span text:style-name="T30">Kultūros minist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Kazlauskienė</meta:initial-creator>
    <dc:creator>adlibuser</dc:creator>
    <meta:creation-date>2023-10-11T13:35:00Z</meta:creation-date>
    <dc:date>2023-10-11T13:35:00Z</dc:date>
    <meta:template xlink:href="Normal.dotm" xlink:type="simple"/>
    <meta:editing-cycles>2</meta:editing-cycles>
    <meta:editing-duration>PT0S</meta:editing-duration>
    <meta:document-statistic meta:page-count="2" meta:paragraph-count="17" meta:word-count="149" meta:character-count="1046" meta:row-count="65" meta:non-whitespace-character-count="914"/>
  </office:meta>
</office:document-meta>
</file>