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text-position="super 66.6%"/>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LIETYBĖS ĮSTATYMO NR. XI-1196 2 STRAIPSNI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Papildyti 2 straipsnį 1<text:span text:style-name="T37">1</text:span><text:s/>dalimi:</text:p>
        <text:p text:style-name="P38">„1<text:span text:style-name="T39">1</text:span>.<text:s/><text:span text:style-name="T4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7T14:33:00Z</meta:creation-date>
    <dc:date>2022-01-27T14:33:00Z</dc:date>
    <meta:print-date>2022-01-20T13:30:00Z</meta:print-date>
    <meta:template xlink:href="Normal.dotm" xlink:type="simple"/>
    <meta:editing-cycles>2</meta:editing-cycles>
    <meta:editing-duration>PT0S</meta:editing-duration>
    <meta:document-statistic meta:page-count="2" meta:paragraph-count="5" meta:word-count="97" meta:character-count="761" meta:row-count="12" meta:non-whitespace-character-count="669"/>
  </office:meta>
</office:document-meta>
</file>