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305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administracijos<text:s/></text:p>
      <text:p text:style-name="P7">direktorius</text:p>
      <text:p text:style-name="P8"/>
      <text:p text:style-name="P9">įsakymas</text:p>
      <text:p text:style-name="P10"><text:span text:style-name="T11">DĖL PASVALIO RAJONO SAVIVALDYBĖS administracijos direktoriaus 2020 m. kovo 5 d. įsakymo Nr. DV-152 „Dėl PASVALIO RAJONO SAVIVALDYBĖS administracijos direktoriaus 2013 m. kovo 25 d. įsakymo Nr. DV-217 „Dėl pasvalio rajono<text:s/></text:span><text:span text:style-name="T12">SAVIVALDYBĖS ADMINISTRACIJOS JURIDINIO IR PERSONALO SKYRIAUS NUOSTATŲ PATVIRTINIMO</text:span><text:span text:style-name="T13">“</text:span><text:span text:style-name="T14"><text:s/>pakeitimo“ pakeitimo<text:s/></text:span></text:p>
      <text:p text:style-name="Normal"/>
      <text:p text:style-name="P15">2020 m. kovo 24 d. Nr. DV-201</text:p>
      <text:p text:style-name="P16">Pasvalys</text:p>
      <text:p text:style-name="P17"/>
      <text:p text:style-name="P18"/>
      <text:p text:style-name="P19">Vadovaudamasis Lietuvos Respublikos vietos savivaldos įstatymo 18 straipsnio 1 dalimi:<text:span text:style-name="T20"><text:s/></text:span></text:p>
      <text:p text:style-name="P21"><text:span text:style-name="T22">1</text:span><text:span text:style-name="T23">.</text:span><text:span text:style-name="T24"><text:tab/></text:span><text:span text:style-name="T25">Keičiu</text:span><text:s/>Pasvalio rajono savivaldybės administracijos direktoriaus 2020 m. kovo 5 d. įsakymo Nr. DV-152 „Dėl<text:s/><text:span text:style-name="T26">Pasvalio rajono savivaldybės administracijos direktoriaus 2013 m. kovo 25 d. įsakymo Nr. DV-217 „Dėl<text:s/></text:span>Pasvalio rajono savivaldybės administracijos Juridinio ir personalo skyriaus nuostatų<text:span text:style-name="T27"><text:s/>patvirtinimo“ pakeitimo“ 3 punktą ir jį išdėstau taip:</text:span></text:p>
      <text:p text:style-name="P28"><text:span text:style-name="T29">„</text:span><text:span text:style-name="T30">3</text:span><text:span text:style-name="T31">. Įsakymo 1 punktas įsigalioja nuo 2020 m. gegužės 2 d.“</text:span></text:p>
      <text:p text:style-name="P32"><text:span text:style-name="T33">2</text:span><text:span text:style-name="T34">.</text:span><text:span text:style-name="T35"><text:s/>Paved</text:span><text:span text:style-name="T36">u:</text:span></text:p>
      <text:p text:style-name="P37"><text:span text:style-name="T38">2.1</text:span><text:span text:style-name="T39">.<text:s/></text:span>Pasvalio rajono savivaldybės administracijos<text:s/><text:span text:style-name="T40">Bendrojo skyriaus vyriausiajai specialistei Astai Pagojienei su įsakymu per DVS supažindinti<text:s/></text:span>Pasvalio rajono savivaldybės administracijos Juridinio ir personalo<text:s/><text:span text:style-name="T41">skyriaus vedėją Jurgitą Karčiauskienę;</text:span></text:p>
      <text:p text:style-name="P42"><text:span text:style-name="T43">2.2</text:span><text:span text:style-name="T44">.<text:s/></text:span>Pasvalio rajono savivaldybės administracijos<text:s/><text:span text:style-name="T45">Juridinio ir personalo skyriaus vedėjai Jurgitai Karčiauskienei įsakymo vykdymo kontrolę.</text:span></text:p>
      <text:p text:style-name="P46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s/>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5-17T08:38:00Z</meta:creation-date>
    <dc:date>2024-05-17T08:38:00Z</dc:date>
    <meta:print-date>2020-03-24T06:4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6" meta:character-count="1643" meta:row-count="50" meta:non-whitespace-character-count="1471"/>
  </office:meta>
</office:document-meta>
</file>