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together="always" fo:widows="0" fo:orphans="0" fo:text-align="center"/>
      <style:text-properties fo:font-weight="bold" style:font-weight-asian="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text-align="justify" fo:text-indent="0.4923in">
        <style:tab-stops>
          <style:tab-stop style:type="left" style:position="0.75in"/>
        </style:tab-stops>
      </style:paragraph-properties>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style>
    <style:style style:name="T34" style:parent-style-name="DefaultParagraphFont" style:family="text">
      <style:text-properties style:font-size-complex="12pt"/>
    </style:style>
    <style:style style:name="P35"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fo:color="#000000" fo:language="en" fo:country="US"/>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fo:text-indent="0.4923in">
        <style:tab-stops>
          <style:tab-stop style:type="left" style:position="0.75in"/>
        </style:tab-stops>
      </style:paragraph-properties>
      <style:text-properties fo:font-weight="bold" style:font-weight-asian="bold" fo:color="#000000"/>
    </style:style>
    <style:style style:name="P40" style:parent-style-name="Normal" style:family="paragraph">
      <style:paragraph-properties fo:text-align="center" fo:text-indent="0.4923in">
        <style:tab-stops>
          <style:tab-stop style:type="left" style:position="0.75in"/>
        </style:tab-stops>
      </style:paragraph-properties>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text-indent="0.4923in">
        <style:tab-stops>
          <style:tab-stop style:type="left" style:position="0.75in"/>
        </style:tab-stops>
      </style:paragraph-properties>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2" style:parent-style-name="Normal" style:family="paragraph">
      <style:paragraph-properties fo:margin-left="3.15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keep-together="always" fo:widows="0" fo:orphans="0" fo:text-align="center"/>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text-properties style:font-name="EUAlbertina" style:font-name-complex="EUAlbertina"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text-properties fo:background-color="#D3D3D3"/>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complex="EUAlbertina" fo:color="#000000"/>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9"/>
      <text:p text:style-name="P10"><text:span text:style-name="T11"><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2">LIETUVOS RESPUBLIKOS APLINKOS MINISTRAS</text:span></text:p>
      <text:p text:style-name="P13"/>
      <text:p text:style-name="P14"><text:span text:style-name="T15">Į S A K Y M A S</text:span></text:p>
      <text:p text:style-name="P16"><text:span text:style-name="T17">DĖL<text:s/></text:span><text:span text:style-name="T18"><draw:frame draw:z-index="251659776" draw:layer="Invisible" draw:style-name="a2" draw:name="Picture 1" text:anchor-type="paragraph" svg:x="0in" svg:y="0in" svg:width="0.01042in" svg:height="0.01042in" style:rel-width="scale" style:rel-height="scale"><draw:image xlink:href="media/image2.wmf" xlink:type="simple" xlink:show="embed" xlink:actuate="onLoad"/><svg:title/><svg:desc/></draw:frame></text:span><text:span text:style-name="T19">LIETUVOS RESPUBLIKOS APLINKOS MINISTRO 2010 M. BIRŽELIO 3 D.</text:span></text:p>
      <text:p text:style-name="P20"><text:span text:style-name="T21">ĮSAKYMO<text:s/></text:span><text:span text:style-name="T22">NR. D1</text:span><text:span text:style-name="T23">-</text:span><text:span text:style-name="T24">470</text:span><text:span text:style-name="T25"><text:s/></text:span><text:span text:style-name="T26">„DĖL KIOTO PROTOKOLO BENDRAI ĮGYVENDINAMŲ IR ŠVARIOS PLĖTROS PROJEKTŲ VYKDYMO TVARKOS APRAŠO IR KIOTO VIENETŲ, GAUNAMŲ VYKDANT KIOTO PROTOKOLO BENDRAI ĮGYVENDINAMUS IR ŠVARIOS PLĖTROS PROJEKTUS, NAUDOJIMO IR METINIAMS IŠMETAMŲJŲ ŠILTNAMIO EFEKTĄ SUKELIANČIŲ DUJŲ KIEKIO MAŽINIMO TIKSLAMS PASIEKTI NAUDOJAMŲ LANKSTUMO PRIEMONIŲ TAIKYMO TVARKOS APRAŠO PATVIRTINIMO“ PAKEITIMO<text:s/></text:span></text:p>
      <text:p text:style-name="P27"/>
      <text:p text:style-name="P28">2019 m. lapkričio 13 d. Nr. D1-672</text:p>
      <text:p text:style-name="P29">Vilnius</text:p>
      <text:p text:style-name="Normal"/>
      <text:p text:style-name="Normal"/>
      <text:p text:style-name="P30"><text:span text:style-name="T31">Pakeičiu</text:span><text:span text:style-name="T32"><text:s/>Lietuvos Respublikos aplinkos ministro 2010 m. birželio 3 d. įsakymą Nr. D1-470 „Dėl K</text:span><text:span text:style-name="T33">ioto protokolo bendrai įgyvendinamų ir švarios plėtros projektų vykdymo tvarkos aprašo ir Kioto vienetų, gaunamų vykdant Kioto protokolo bendrai įgyvendinamus ir švarios plėtros projektus, naudojimo ir metiniams išmetamų šiltnamio efektą sukeliančių dujų kiekio mažinimo tikslams pasiekti naudojamų lankstumo priemonių taikymo tvarkos aprašo patvirtinimo</text:span><text:span text:style-name="T34">“ ir jį išdėstau nauja redakcija:<text:s/></text:span></text:p>
      <text:p text:style-name="P35"/>
      <text:p text:style-name="P36"><text:span text:style-name="T37"><draw:frame draw:z-index="251661824" draw:layer="Invisible" draw:style-name="a3" draw:name="Picture 2" text:anchor-type="paragraph" svg:x="0in" svg:y="0in" svg:width="0.01042in" svg:height="0.01042in" style:rel-width="scale" style:rel-height="scale"><draw:image xlink:href="media/image2.wmf" xlink:type="simple" xlink:show="embed" xlink:actuate="onLoad"/><svg:title/><svg:desc/></draw:frame></text:span><text:span text:style-name="T38">„LIETUVOS RESPUBLIKOS APLINKOS MINISTRAS</text:span></text:p>
      <text:p text:style-name="P39"/>
      <text:p text:style-name="P40"><text:span text:style-name="T41">Į S A K Y M A S</text:span></text:p>
      <text:p text:style-name="P42"><text:span text:style-name="T43">DĖL KIOTO VIENETŲ, GAUTŲ VYKDANT KIOTO PROTOKOLO BENDRAI ĮGYVENDINAMUS IR ŠVARIOS PLĖTROS PROJEKTUS, NAUDOJIMO IR LANKSTUMO PRIEMONIŲ METINIAMS IŠMETAMŲ ŠILTNAMIO EFEKTĄ SUKELIANČIŲ DUJŲ KIEKIO MAŽINIMO TIKSLAMS PASIEKTI TAIKYMO TVARKOS APRAŠO PATVIRTINIMO</text:span></text:p>
      <text:p text:style-name="Normal"/>
      <text:p text:style-name="P44"><text:span text:style-name="T45">Vadovaudamasis Lietuvos Respublikos klimato kaitos valdymo finansinių instrumentų įstatymo 11 straipsnio 3, 4 ir 5 dalimis ir Lietuvos Respublikos Vyriausybės 2009 m. lapkričio 4 d. nutarimo Nr. 1443 „Dėl įgaliojimų suteikimo įgyvendinant Lietuvos Respublikos Klimato kaitos valdymo finansinių instrumentų įstatymą“ 1.4 papunkčiu ir 4 punktu, užtikrindamas veiksmingą Jungtinių Tautų Bendrosios klimato kaitos konvencijos, ratifikuotos Lietuvos Respublikos Seimo 1995 m. vasario 23 d. nutarimu Nr. I</text:span><text:span text:style-name="T46">–</text:span><text:span text:style-name="T47">812 „Dėl Jungtinių Tautų bendrosios klimato kaitos konvencijos ratifikavimo“,<text:s/></text:span><text:span text:style-name="T48">Paryžiaus susitarimo, priimto pagal<text:s/></text:span><text:span text:style-name="T49">Jungtinių Tautų bendrąją klimato kaitos konvenciją</text:span><text:span text:style-name="T50">, ratifikuoto Lietuvos Respublikos Seimo 2016 m. gruodžio 22 d. įstatymu „Dėl Paryžiaus susitarimo, priimto pagal Jungtinių<text:s/></text:span>Tautų bendrąją klimato kaitos konvenciją“<text:span text:style-name="T51">, ratifikavimo,<text:s/></text:span>2003 m. spalio 13 d. Europos Parlamento ir Tarybos direktyvos 2003/87/EB, nustatančios šiltnamio efektą sukeliančių dujų emisijos leidimų sistemą Bendrijoje ir iš dalies keičiančios Tarybos direktyvą 96/61/EB (OL<text:s/><text:span text:style-name="T52">2004 m</text:span><text:span text:style-name="T53">.<text:s/></text:span><text:span text:style-name="T54">specialus leidimas</text:span><text:span text:style-name="T55">,</text:span><text:span text:style-name="T56"><text:s/></text:span>15 skyrius, 7 tomas, p. 631), su paskutiniais pakeitimais, padarytais 2018 m. kovo 14 d. Europos Parlamento ir Tarybos direktyva (ES) 2018/410 (OL 2018 L 76, p. 3),<text:s/><text:span text:style-name="T57">2009 m. balandžio 23 d. Europos Parlamento<text:s/></text:span><text:soft-page-break/><text:span text:style-name="T58">ir Tarybos sprendimo Nr. 406/2009/EB dėl valstybių narių pastangų mažinti jų šiltnamio efektą sukeliančių dujų emisijas, Bendrijai siekiant įvykdyti įsipareigojimus iki 2020 m. sumažinti šiltnamio efektą sukeliančių dujų emisijas<text:s/></text:span>(OL 2009 L 140, p. 136),<text:span text:style-name="T59"><text:s/></text:span>2018 m. gegužės 30 d.<text:s/><text:span text:style-name="T60">Europos Parlamento ir Tarybos reglamento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o Reglamento (ES) Nr. 525/2013 (OL 2018 L 156, p. 26)<text:s/></text:span><text:span text:style-name="T61">ir<text:s/></text:span>2018 m. gegužės 30 d.<text:s/><text:span text:style-name="T62">Europos Parlamento ir Tarybos reglamento  (ES) 2018/841 dėl šiltnamio efektą sukeliančių dujų, išmetamų ir absorbuojamų dėl <text:s/>žemės naudojimo, žemės naudojimo keitimo  ir miškininkystės, kiekio įtraukimo į 2030 m. klimato ir energetikos politikos strategiją, kuriuo iš dalies keičiamas Reglamentas Nr. 525/2013 ir Sprendimas Nr. 529/2013/ES (OL 2018 L 156, p. 1),</text:span><text:span text:style-name="T63"><text:s/></text:span><text:span text:style-name="T64">reikalavimų įgyvendinimą,</text:span></text:p>
      <text:p text:style-name="P65"><text:span text:style-name="T66">t v i r t i n u Kioto vienetų, gautų vykdant Kioto protokolo bendrai įgyvendinamus ir švarios plėtros projektus, naudojimo<text:s/></text:span><text:span text:style-name="T67">ir lankstumo priemonių metiniams išmetamų šiltnamio efektą sukeliančių dujų kiekio mažinimo tikslams pasiekti taikymo</text:span><text:span text:style-name="T68"><text:s/>tvarkos aprašą (pridedama).“</text:span></text:p>
      <text:p text:style-name="P69"/>
      <text:p text:style-name="P70"/>
      <text:p text:style-name="P71"/>
      <text:p text:style-name="P72"><text:span text:style-name="T73">Aplinkos ministras</text:span><text:span text:style-name="T74"><text:tab/>Kęstutis Mažeika</text:span></text:p>
      <text:p text:style-name="P75"/>
      <text:soft-page-break/>
      <text:p text:style-name="P76">PATVIRTINTA</text:p>
      <text:p text:style-name="P82"><text:span text:style-name="T83">Lietuvos Respublikos aplinkos ministro<text:s/></text:span></text:p>
      <text:p text:style-name="P84"><text:span text:style-name="T85">2010 m. birželio 3 d. įsakymu Nr. D1-470</text:span></text:p>
      <text:p text:style-name="P86">(Lietuvos Respublikos aplinkos ministro<text:s/></text:p>
      <text:p text:style-name="P87">2019 m. lapkričio 13 d. įsakymo Nr. D1-672<text:s/></text:p>
      <text:p text:style-name="P88">redakcija)</text:p>
      <text:p text:style-name="P89"/>
      <text:p text:style-name="P90"><text:span text:style-name="T91">KIOTO VIENETŲ, GAUTŲ VYKDANT KIOTO PROTOKOLO BENDRAI ĮGYVENDINAMUS IR ŠVARIOS PLĖTROS PROJEKTUS, NAUDOJIMO IR LANKSTUMO PRIEMONIŲ METINIAMS IŠMETAMŲ ŠILTNAMIO EFEKTĄ SUKELIANČIŲ DUJŲ KIEKIO MAŽINIMO TIKSLAMS PASIEKTI TAIKYMO TVARKOS APRAŠAS</text:span></text:p>
      <text:p text:style-name="Normal"/>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Šis Tvarkos aprašas nustato Kioto vienetų, gautų vykdant Kioto protokolo bendrai įgyvendinamus ir švarios plėtros projektus, naudojimo ir lankstumo priemonių metiniams išmetamų šiltnamio efektą sukeliančių dujų kiekio mažinimo tikslams pasiekti taikymo tvarką, užtikrinant<text:s/></text:span>Europos Parlamento ir Tarybos direktyvos 2003/87/EB, nustatančios šiltnamio efektą sukeliančių dujų emisijos leidimų sistemą Bendrijoje ir iš dalies keičiančios Tarybos direktyvą 96/61/EB 11a straipsnio,<text:s/><text:span text:style-name="T101">2009 m. balandžio 23 d. Europos Parlamento ir Tarybos sprendimo Nr. 406/2009/EB dėl valstybių narių pastangų mažinti jų šiltnamio efektą sukeliančių dujų emisijas, Bendrijai siekiant įvykdyti įsipareigojimus iki 2020 m. sumažinti šiltnamio efektą sukeliančių dujų emisijas<text:s/></text:span>(toliau – Sprendimas Nr. 406/2009/EB)<text:span text:style-name="T102"><text:s/>3 straipsnio 3 ir 4 punktų ir 5 straipsnio,</text:span><text:span text:style-name="T103"><text:s/></text:span>2018 m. gegužės 30 d.<text:s/><text:span text:style-name="T104">Europos Parlamento ir Tarybos reglamento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o Reglamento (ES) Nr. 525/2013 (toliau – Reglamentas (ES) 2018/842)</text:span><text:span text:style-name="T105"><text:s/>5, 7 straipsnių ir I, III priedų ir<text:s/></text:span>2018 m. gegužės 30 d.<text:s/><text:span text:style-name="T106">Europos Parlamento ir Tarybos reglamento  (ES) 2018/841 dėl šiltnamio efektą sukeliančių dujų, išmetamų ir absorbuojamų dėl <text:s/>žemės naudojimo, žemės naudojimo keitimo  ir miškininkystės, kiekio įtraukimo į 2030 m. klimato ir energetikos politikos strategiją, kuriuo iš dalies keičiamas Reglamentas Nr. 525/2013 ir Sprendimas Nr. 529/2013/ES (toliau – Reglamentas (ES) 2018/841) 11</text:span><text:span text:style-name="T107">–</text:span><text:span text:style-name="T108">13 straipsnių ir VII priedo<text:s/></text:span><text:span text:style-name="T109">reikalavimų įgyvendinimą.</text:span><text:s/></text:p>
      <text:p text:style-name="P110"><text:span text:style-name="T111">2</text:span><text:span text:style-name="T112">. Šis Tvarkos aprašas taikomas asmenims, naudojantiems Kioto vienetus, gautus vykdant Kioto protokolo bendrai įgyvendinamus ir švarios plėtros projektus – veiklos vykdytojams, dalyvaujantiems Europos Sąjungos šiltnamio efektą sukeliančių dujų apyvartinių taršos leidimų prekybos sistemoje (toliau – ES ATL prekybos sistema), ir Lietuvos Respublikoje registruotiems ūkio subjektams, nedalyvaujantiems ES ATL prekybos<text:s/></text:span><text:span text:style-name="T113">sistemoje.</text:span></text:p>
      <text:p text:style-name="Normal"/>
      <text:p text:style-name="P114"><text:span text:style-name="T115">II</text:span><text:span text:style-name="T116"><text:s/>skyrius</text:span></text:p>
      <text:p text:style-name="P117"><text:span text:style-name="T118">SĄVOKOS IR APIBRĖŽIMAI</text:span></text:p>
      <text:p text:style-name="P119"/>
      <text:p text:style-name="P120"><text:span text:style-name="T121">3</text:span><text:span text:style-name="T122">. Šiame Tvarkos apraše vartojamos sąvokos atitinka Lietuvos Respublikos klimato kaitos valdymo finansinių instrumentų įstatyme vartojamas sąvokas.</text:span></text:p>
      <text:p text:style-name="P123"/>
      <text:p text:style-name="P124"><text:span text:style-name="T125">III</text:span><text:span text:style-name="T126"><text:s/>SKYRIUS</text:span></text:p>
      <text:p text:style-name="P127"><text:span text:style-name="T128">IŠMETAMŲJŲ TERŠALŲ MAŽINIMO VIENETŲ IR PATVIRTINTŲ IŠMETAMŲJŲ TERŠALŲ MAŽINIMO VIENETŲ NAUDOJIMAS<text:s/></text:span><text:span text:style-name="T129">2013</text:span><text:span text:style-name="T130">–</text:span><text:span text:style-name="T131">2020 m. IŠMETAMŲ ŠILTNAMIO DUJŲ KIEKIO MAŽINIMO tikslams pasiekti</text:span></text:p>
      <text:p text:style-name="P132"/>
      <text:p text:style-name="P133"><text:span text:style-name="T134">4</text:span><text:span text:style-name="T135">. Veiklos vykdytojai, dalyvaujantys ES ATL prekybos sistemoje, 2008–2020 m. laikotarpiu turi teisę naudoti išmetamųjų teršalų mažinimo vienetus (toliau – TMV) ir (ar) patvirtintus išmetamųjų teršalų vienetus (toliau – PTMV), pripažįstamus ES ATL prekybos sistemoje, šia tvarka:</text:span></text:p>
      <text:p text:style-name="P136"><text:span text:style-name="T137">4.1</text:span><text:span text:style-name="T138">. veiklos vykdytojai, kurie 2008–2012 m. laikotarpiu negavo nemokamų ATL ir teisės naudotis TMV ir PTMV, tačiau eksploatavo naujus šiltnamio efektą sukeliančias dujas išmetančius įrenginius, įskaitant naujus įrenginius, įtrauktus į ES ATL prekybos sistemą 2008–2012 m. laikotarpiu, ir nauji sektoriai, įtraukti į ES ATL prekybos sistemą nuo 2013 m., turi teisę naudoti TMV ir PTMV neviršijant kiekio, atitinkančio procentinę dalį, kuri negali būti mažesnė kaip 4,5 procento jų per 2013–2020 m. laikotarpį išmesto patikrinto šiltnamio efektą sukeliančių dujų kiekio;</text:span></text:p>
      <text:p text:style-name="P139"><text:span text:style-name="T140">4.2</text:span><text:span text:style-name="T141">. orlaivių naudotojai laikotarpiu nuo 2013 m. sausio 1 d. iki 2020 m. gruodžio 31 d. – neviršijant kiekio, atitinkančio procentinę dalį, kuri negali būti mažesnė kaip 1,5 procento jų per 2013–2020 m. laikotarpį išmesto patikrinto šiltnamio efektą sukeliančių dujų kiekio.</text:span></text:p>
      <text:p text:style-name="Normal"/>
      <text:p text:style-name="P142"><text:span text:style-name="T143">5</text:span><text:span text:style-name="T144">. Šio Tvarkos aprašo 4.1 ir 4.2 papunkčiuose nurodytiems veiklos vykdytojams ir orlaivių naudotojams tikslios leidžiamų naudoti TMV ir PTMV procentinės dalys nustatytos <text:s/>Europos Komisijos 2013 m. lapkričio 8 d. reglamentu (ES) Nr. 1123/2013 dėl teisių naudotis tarptautiniais kreditais nustatymo pagal Europos Parlamento ir Tarybos direktyvą 2003/87/EB (OL 2013 L 299, p. 32).<text:s/></text:span></text:p>
      <text:p text:style-name="Normal"/>
      <text:p text:style-name="P145"><text:span text:style-name="T146">6</text:span><text:span text:style-name="T147">. Ūkio subjektai, nedalyvaujantys ES ATL prekybos sistemoje, 2013–2020 m. įsipareigojimų laikotarpiu gali naudoti TMV ir PTMV jiems nustatyto išmetamų šiltnamio efektą sukeliančių dujų sumažinimo metinio tikslo daliai užskaityti, neviršijant 3 procentų kiekviename sektoriuje 2005 m. išmesto šiltnamio efektą sukeliančių dujų kiekio. Kiekvienais metais nepanaudota neviršijanti 3 procentų atskiro sektoriaus TMV ir PTMV dalis, suderinus su Lietuvos Respublikos aplinkos ministerija, gali būti perkeliama į kitus metus tame pačiame sektoriuje arba perduodama kitam sektoriui, arba kitai ES valstybei narei.</text:span></text:p>
      <text:p text:style-name="P148">7. Šio Tvarkos aprašo 4<text:span text:style-name="T149">–</text:span>6 punktuose<text:s/><text:span text:style-name="T150">nustatyti TMV ir (ar) PTMV naudojimo reikalavimai taikomi iki 2020 m. gruodžio 31 d.<text:s/></text:span></text:p>
      <text:p text:style-name="Normal"/>
      <text:p text:style-name="P151"><text:span text:style-name="T152">IV</text:span><text:span text:style-name="T153"><text:s/>SKYRIUS</text:span></text:p>
      <text:p text:style-name="P154"><text:span text:style-name="T155">lankstumo priemonių metiniams išmetamų šiltnamio efektą sukeliančių dujų kiekio mažinimo 2013</text:span><text:span text:style-name="T156">–</text:span><text:span text:style-name="T157">2020 m. tikslams pasiekti<text:s/></text:span><text:span text:style-name="T158">TAIKYMAS</text:span></text:p>
      <text:p text:style-name="P159"/>
      <text:p text:style-name="P160"><text:span text:style-name="T161">8</text:span><text:span text:style-name="T162">. Užtikrinant, kad 2013 m. kovo 26 d. Komisijos sprendimu 2013/162/ES dėl valstybių narių metinių išmetamų dujų kiekio kvotų 2013–2020 m. laikotarpiu nustatymo pagal Europos Parlamento ir Tarybos sprendimą Nr. 406/2009/EB (OL 2013 L 90, p. 106) su paskutiniais pakeitimais, padarytais Komisijos sprendimu (ES) 2017/1471 (OL 2017 L 209, p. 53) (toliau – Sprendimas 2013/162/ES), Lietuvai nustatyti metiniai išmetamų šiltnamio efektą sukeliančių dujų kiekio tikslai ES ATL prekybos sistemoje nedalyvaujančiuose sektoriuose (transportas, žemės ūkis, pramonė, atliekų tvarkymas ir kiti sektoriai) (toliau – Sektoriai) 2013–2020 m. laikotarpiu nebūtų viršyti, o bendras metinis kiekis 2020 m. nepadidėtų daugiau kaip 15 proc., palyginti su 2005 m., ir neviršytų 18 915 430 mln. t CO</text:span><text:span text:style-name="T163">2</text:span><text:span text:style-name="T164"><text:s/>ekvivalentu, leidžiama papildomai taikyti šias lankstumo priemones:</text:span></text:p>
      <text:p text:style-name="P165"><text:span text:style-name="T166">8.1</text:span><text:span text:style-name="T167">. nuo 2013 m. iki 2019 m. leidžiama į kitus metus perkelti iki 5 procentų Sektoriui paskirto metinio išmetamų šiltnamio efektą sukeliančių dujų kiekio. Jeigu Sektoriuje išmestas šiltnamio efektą sukeliančių dujų kiekis mažesnis nei paskirtas metinis išmetamų šiltnamio efektą sukeliančių dujų kiekis, atsižvelgiant į lankstumo priemones, nustatytas šiame papunktyje ir šio Tvarkos aprašo 8.2 papunktyje, atitinkamais metais paskirto metinio<text:s/></text:span><text:soft-page-break/><text:span text:style-name="T168">išmetamų šiltnamio efektą sukeliančių dujų kiekio dalį, kuri viršija tais metais Sektoriuje išmestų dujų kiekį, galima perkelti į kitus metus iki 2020 m.;</text:span></text:p>
      <text:p text:style-name="P169"><text:span text:style-name="T170">8.2</text:span><text:span text:style-name="T171">. iki 5 procentų paskirto metinio išmetamų šiltnamio efektą sukeliančių dujų kiekio leidžiama perduoti kitam Sektoriui arba kitai Europos Sąjungos valstybei narei, jeigu šis kiekis didesnis nei atitinkamais metais išmestų šiltnamio efektą sukeliančių dujų kiekis, atsižvelgiant į lankstumo priemonių, nustatytų šiame papunktyje ir šio Tvarkos aprašo 8.1 papunktyje, taikymą.</text:span></text:p>
      <text:p text:style-name="P172"><text:span text:style-name="T173">9</text:span><text:span text:style-name="T174">. Paskirtas metinis išmetamų šiltnamio efektą sukeliančių dujų kiekis, gautas taikant šio Tvarkos aprašo 8.2 papunktyje nurodytą lankstumo priemonę, naudojamas įgyvendinant<text:s/></text:span>Sprendimu<text:s/><text:span text:style-name="T175">2013/162/ES</text:span><text:span text:style-name="T176"><text:s/>nustatytus metinius 2013–2020 m. laikotarpio išmetamų šiltnamio efektą sukeliančių dujų kiekio tikslus iki 2020 m.</text:span></text:p>
      <text:p text:style-name="P177"><text:span text:style-name="T178">10</text:span><text:span text:style-name="T179">. Šio Tvarkos aprašo 8.2 papunktyje nurodyta lankstumo priemonė gali būti taikoma, jeigu priemonės taikymo metu užtikrinama atitiktis reikalavimams, nustatytiems Sprendime Nr. 406/2009/EB.</text:span></text:p>
      <text:p text:style-name="P180"><text:span text:style-name="T181">11</text:span><text:span text:style-name="T182">. Ne vėliau kaip iki spalio 25 d., pradedant nuo 2014 m., kiekvienais kalendoriniais metais Lietuvos Respublikos aplinkos ministerija priima sprendimą dėl šiame Tvarkos apraše nurodytų lankstumo priemonių taikymo įgyvendinant<text:s/></text:span><text:span text:style-name="T183">Sprendimu 2013/162/ES</text:span><text:span text:style-name="T184"><text:s/>nustatytus metinius 2013–2020 m. laikotarpio išmetamų šiltnamio efektą sukeliančių dujų kiekio tikslus ir užtikrina šių lankstumo priemonių įgyvendinimą.</text:span></text:p>
      <text:p text:style-name="P185"><text:span text:style-name="T186">12</text:span><text:span text:style-name="T187">. Paskirtas metinis išmetamų šiltnamio efektą sukeliančių dujų kiekis pagal šiame Tvarkos apraše numatytas lankstumo priemones perduodamas kitai Europos Sąjungos valstybei narei Europos Komisijos nustatyta tvarka.</text:span></text:p>
      <text:p text:style-name="P188"/>
      <text:p text:style-name="P189"/>
      <text:p text:style-name="Normal"/>
      <text:p text:style-name="P190"><text:span text:style-name="T191">V</text:span><text:span text:style-name="T192"><text:s/>SKYRIUS</text:span></text:p>
      <text:p text:style-name="P193"><text:span text:style-name="T194">lankstumo priemonių metiniams išmetamų šiltnamio efektą sukeliančių dujų kiekio mažinimo 2021</text:span><text:span text:style-name="T195">–</text:span><text:span text:style-name="T196">2030 m. tikslams pasiekti<text:s/></text:span><text:span text:style-name="T197">TAIKYMAS</text:span></text:p>
      <text:p text:style-name="P198"/>
      <text:p text:style-name="P199"><text:span text:style-name="T200">13</text:span><text:span text:style-name="T201">. Užtikrinant, kad Lietuvai Europos Komisijos įgyvendinimo teisės aktais pagal Reglamento (ES) 2018/842 4 straipsnio 1, 3 dalis ir I priedą nustatyti metiniai išmetamų šiltnamio efektą sukeliančių dujų kiekio tikslai ES ATL prekybos sistemoje nedalyvaujančiuose sektoriuose (transportas, žemės ūkis, pramonė, atliekų tvarkymas ir kiti sektoriai) 2021–2030 m. laikotarpiu nebūtų viršyti, o bendras metinis kiekis 2030 m. sumažėtų 9 proc., palyginti su 2005 m., leidžiama papildomai taikyti lankstumo priemones, susijusias su šiltnamio efektą sukeliančių dujų kvotos skolinimusi, rezervavimu ir perleidimu, kaip nustatyta <text:s/>Reglamento (ES) 2018/842 5 straipsnyje, lankstumo priemones, susijusias su žemės naudojimo, žemės naudojimo keitimo ir miškininkystės (</text:span><text:span text:style-name="T202">angl. LULUCF – land use, land use change and forestry</text:span><text:span text:style-name="T203">) sektoriaus bendru grynuoju absorbuojamu kiekiu, kaip nustatyta <text:s/>Reglamento (ES) 2018/842 7 straipsnyje ir III priede ir Reglamento (ES) 2018/841 11–12 straipsniuose, bei tvarkomos miško žemės lankstumo priemonę pagal Reglamento (ES) 2018/841 13 straipsnyje ir VII priede nustatytus reikalavimus.<text:s/></text:span></text:p>
      <text:p text:style-name="P204"><text:span text:style-name="T205">14</text:span><text:span text:style-name="T206">. Šio Tvarkos aprašo 13 punkte nurodytos lankstumo priemonės gali būti taikomos, jeigu priemonių taikymo metu užtikrinama atitiktis reikalavimams, nustatytiems<text:s/></text:span><text:span text:style-name="T207">Reglamento (ES)<text:s/></text:span><text:span text:style-name="T208">2018/842 5 ir 7 straipsniuose</text:span><text:span text:style-name="T209"><text:s/>ir</text:span><text:span text:style-name="T210"><text:s/>Reglamento (ES) 2018/841<text:s/></text:span><text:span text:style-name="T211">11–13 straipsniuose</text:span><text:span text:style-name="T212">.</text:span></text:p>
      <text:p text:style-name="P213"><text:span text:style-name="T214">15</text:span><text:span text:style-name="T215">. Ne vėliau kaip iki spalio 25 d., pradedant nuo 2023 m., kiekvienais kalendoriniais metais Lietuvos Respublikos aplinkos ministerija priima sprendimą dėl šiame Tvarkos apraše nurodytų lankstumo priemonių taikymo įgyvendinant Europos Komisijos sprendimu nustatytus metinius 2021–2030 m. laikotarpio išmetamų šiltnamio efektą sukeliančių dujų kiekio tikslus ir užtikrina šių lankstumo priemonių įgyvendinimą.</text:span></text:p>
      <text:p text:style-name="P216"><text:span text:style-name="T217">16</text:span><text:span text:style-name="T218">. Lietuvos Respublikos aplinkos ministerija kasmet praneša Europos Komisijai apie bet kokį ketinimą pasinaudoti Reglamento (ES) 2018/842 5 straipsnio 4 ir 5 dalyse ir 7<text:s/></text:span><text:soft-page-break/><text:span text:style-name="T219">straipsnyje nustatytomis lankstumo priemonėmis, taip pat apie<text:s/></text:span><text:span text:style-name="T220">visus veiksmus, kurių imtasi pagal<text:s/></text:span><text:span text:style-name="T221">Reglamento (ES)<text:s/></text:span><text:span text:style-name="T222">2018/842 5 straipsnio 6 dalį</text:span><text:span text:style-name="T223">.</text:span></text:p>
      <text:p text:style-name="Normal"/>
      <text:p text:style-name="P224"><text:span text:style-name="T225">Vi</text:span><text:span text:style-name="T226"><text:s/>skyrius</text:span></text:p>
      <text:p text:style-name="P227"><text:span text:style-name="T228">BAIGIAMOSIOS NUOSTATOS</text:span></text:p>
      <text:p text:style-name="P229"/>
      <text:p text:style-name="P230"><text:span text:style-name="T231">17</text:span><text:span text:style-name="T232">. Ginčai, susiję su šio Tvarkos aprašo taikymu, sprendžiami Lietuvos Respublikos teisės aktų nustatyta tvarka.</text:span></text:p>
      <text:p text:style-name="P2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8"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style:style style:name="P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11-13T11:18:00Z</meta:creation-date>
    <dc:date>2019-11-13T11:18:00Z</dc:date>
    <meta:print-date>2019-10-23T07:33:00Z</meta:print-date>
    <meta:template xlink:href="Normal.dotm" xlink:type="simple"/>
    <meta:editing-cycles>2</meta:editing-cycles>
    <meta:editing-duration>PT0S</meta:editing-duration>
    <meta:document-statistic meta:page-count="6" meta:paragraph-count="29" meta:word-count="2223" meta:character-count="14869" meta:row-count="105" meta:non-whitespace-character-count="12675"/>
  </office:meta>
</office:document-meta>
</file>