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color="#000000" style:font-size-complex="12pt" fo:language="en" fo:country="US"/>
    </style:style>
    <style:style style:name="P4" style:parent-style-name="Normal" style:family="paragraph">
      <style:paragraph-properties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.6895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.6895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6895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6895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5909in" fo:background-color="#FFFFFF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909in" fo:background-color="#FFFFFF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margin-left="0.8409in" fo:text-indent="-0.25in" fo:background-color="#FFFFFF">
        <style:tab-stops/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 fo:background-color="#FFFFFF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margin-left="0.7875in" fo:text-indent="-0.1965in" fo:background-color="#FFFFFF">
        <style:tab-stops/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 fo:background-color="#FFFFFF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margin-left="0.7875in" fo:text-indent="-0.1965in" fo:background-color="#FFFFFF">
        <style:tab-stops/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 fo:background-color="#FFFFFF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margin-left="0.8409in" fo:text-indent="-0.25in" fo:background-color="#FFFFFF">
        <style:tab-stops/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margin-left="0.8409in" fo:text-indent="-0.25in" fo:background-color="#FFFFFF">
        <style:tab-stops/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margin-left="0.5909in" fo:background-color="#FFFFFF">
        <style:tab-stops/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margin-left="0.8409in" fo:text-indent="-0.25in" fo:background-color="#FFFFFF">
        <style:tab-stops/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909in" fo:background-color="#FFFFFF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4">VALSTYBINĖS KALBOS INSPEKCIJOS</text:p>
      <text:h text:style-name="P5" text:outline-level="5">VIRŠININKAS</text:h>
      <text:p text:style-name="P6"/>
      <text:h text:style-name="P7" text:outline-level="2">ĮSAKYMAS</text:h>
      <text:h text:style-name="P8" text:outline-level="2"><text:span text:style-name="T9">DĖL VALSTYBINĖS KALBOS INSPEKCIJOS VIRŠININKO 2019 M. RUGPJŪČIO 29 D. ĮSAKYMO NR. V-19 „DĖL ŪKIO SUBJEKTŲ VEIKLOS TIKRINIMO TAISYKLIŲ PATVIRTINIMO“ PAKEITIMO</text:span></text:h>
      <text:h text:style-name="P10" text:outline-level="2"/>
      <text:h text:style-name="P11" text:outline-level="2">2022 m. kovo 15 d. Nr. V-7</text:h>
      <text:p text:style-name="P12">Vilnius</text:p>
      <text:p text:style-name="P13"/>
      <text:p text:style-name="P14"/>
      <text:p text:style-name="P15"><text:span text:style-name="T16">Įgyvendindamas Lietuvos Respublikos kultūros ministerijos Centralizuoto audito skyriaus 2021 m. gruodžio 9 d. vidaus audito ataskaitoje Nr. VA-8 „Valstybinės kalbos inspekcijos veiklos vertinimas (ūkio subjektų veiklos priežiūra ir kitos funkcijos)“ Valstybinei kalbos inspekcijai 2.3. poskyryje pateiktą <text:s/>rekomendaciją Nr. 2,</text:span></text:p>
      <text:p text:style-name="P17"><text:span text:style-name="T18">p a k e i č i u Ūkio subjektų veiklos tikrinimo taisykles, patvirtintas Valstybinės kalbos inspekcijos viršininko 2019 m. rugpjūčio 29 d. įsakymu Nr. V-19 „Dėl Ūkio subjektų veiklos tikrinimo taisyklių patvirtinimo“:</text:span></text:p>
      <text:p text:style-name="P19"><text:span text:style-name="T20">1</text:span><text:span text:style-name="T21">.</text:span><text:span text:style-name="T22"><text:tab/>Pakeičiu 4.1. papunktį ir jį išdėstau taip:</text:span></text:p>
      <text:p text:style-name="P23"><text:span text:style-name="T24">„</text:span><text:span text:style-name="T25">Ūkio subjektas</text:span><text:span text:style-name="T26"><text:s/>– fizinis ar juridinis asmuo arba kita organizacija, juridinio asmens arba kitos organizacijos padalinys, Lietuvos Respublikos teritorijoje vykdantis ūkinę veiklą, kurią prižiūri viešojo administravimo subjektai.“</text:span></text:p>
      <text:p text:style-name="P27"><text:span text:style-name="T28">2</text:span><text:span text:style-name="T29">.</text:span><text:span text:style-name="T30"><text:tab/>Pakeičiu 5 punktą ir jį išdėstau taip:</text:span></text:p>
      <text:p text:style-name="P31"><text:span text:style-name="T32">„</text:span><text:span text:style-name="T33">5</text:span><text:span text:style-name="T34">. Šių Taisyklių IV–V skyriaus nuostatos gali būti netaikomos, kai ūkio subjektų priežiūrą įmanoma vykdyti viešai stebint tikrinimo objektus, jų teikiamą informaciją, kuriai privalomi valstybinės kalbos vartojimo ir taisyklingumo reikalavimai.“</text:span></text:p>
      <text:p text:style-name="P35"><text:span text:style-name="T36">3</text:span><text:span text:style-name="T37">.</text:span><text:span text:style-name="T38"><text:tab/>Pakeičiu 6 punktą ir jį išdėstau taip:</text:span></text:p>
      <text:p text:style-name="P39"><text:span text:style-name="T40">„</text:span><text:span text:style-name="T41">6</text:span><text:span text:style-name="T42">.</text:span><text:s/><text:span text:style-name="T43">Atlikus Taisyklių 5 punkte nustatytais atvejais ūkio subjekto veiklos patikrinimą, tokio tikrinimo rezultatai ir išvados pateikiami raštu. Inspekcijos viršininko pasirašytas sprendimas siunčiamas tikrintam ūkio subjektui susipažinti ir vykdyti.“</text:span></text:p>
      <text:p text:style-name="P44"><text:span text:style-name="T45">4</text:span><text:span text:style-name="T46">.</text:span><text:span text:style-name="T47"><text:tab/>Buvusius 5–34 punktus laikyti atitinkamai 7–36 punktais.</text:span></text:p>
      <text:p text:style-name="P48"><text:span text:style-name="T49">5</text:span><text:span text:style-name="T50">.</text:span><text:span text:style-name="T51"><text:tab/>Pakeičiu 17 punktą ir išdėstau jį taip:</text:span></text:p>
      <text:p text:style-name="P52"><text:span text:style-name="T53">„</text:span><text:span text:style-name="T54">17</text:span><text:span text:style-name="T55">. Pavedime gali būti nurodyti ir kiti Taisyklių 15 punkte nepaminėti duomenys.“</text:span></text:p>
      <text:p text:style-name="P56"><text:span text:style-name="T57">6</text:span><text:span text:style-name="T58">.</text:span><text:span text:style-name="T59"><text:tab/>Pakeičiu 22.2. papunktį ir jį išdėstau taip:</text:span></text:p>
      <text:p text:style-name="P60"><text:span text:style-name="T61">„</text:span><text:span text:style-name="T62">22.2</text:span><text:span text:style-name="T63">. pateikus tikrinamam ūkio subjektui šių Taisyklių 12 ar 13 punkte nurodytus dokumentus, darbo metu laisvai įeiti į ūkio subjekto veiklos teritoriją, pastatą ar patalpas, tikrinti dokumentus ir kitus patikrinimui reikalingus informacijos šaltinius;“.</text:span></text:p>
      <text:p text:style-name="Normal"/>
      <text:p text:style-name="Normal"/>
      <text:p text:style-name="Normal"/>
      <text:p text:style-name="P64">Inspekcijos viršininkas<text:tab/><text:tab/><text:tab/><text:tab/><text:tab/>Audrius Valot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03-15T14:24:00Z</meta:creation-date>
    <dc:date>2022-03-15T14:24:00Z</dc:date>
    <meta:template xlink:href="Normal.dotm" xlink:type="simple"/>
    <meta:editing-cycles>2</meta:editing-cycles>
    <meta:editing-duration>PT0S</meta:editing-duration>
    <meta:document-statistic meta:page-count="3" meta:paragraph-count="23" meta:word-count="278" meta:character-count="2227" meta:row-count="36" meta:non-whitespace-character-count="1972"/>
  </office:meta>
</office:document-meta>
</file>