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margin-left="0.7875in" fo:text-indent="-0.25in">
        <style:tab-stops/>
      </style:paragraph-properties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text-align="justify" style:vertical-align="baseline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margin-left="0.7875in" fo:text-indent="-0.25in">
        <style:tab-stops/>
      </style:paragraph-properties>
    </style:style>
    <style:style style:name="T42" style:parent-style-name="DefaultParagraphFont" style:family="text">
      <style:text-properties style:font-name-asian="Arial Unicode MS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name-asian="Arial Unicode MS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name-asian="Arial Unicode MS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 fo:text-align="justify" style:vertical-align="baseline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margin-left="0.7875in" fo:text-indent="-0.25in">
        <style:tab-stops/>
      </style:paragraph-properties>
    </style:style>
    <style:style style:name="T52" style:parent-style-name="DefaultParagraphFont" style:family="text">
      <style:text-properties style:font-name-asian="Arial Unicode MS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name-asian="Arial Unicode MS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style:font-name-asian="Arial Unicode MS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 fo:text-align="justify" style:vertical-align="baseline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margin-left="0.7875in" fo:text-indent="-0.25in">
        <style:tab-stops/>
      </style:paragraph-properties>
    </style:style>
    <style:style style:name="T62" style:parent-style-name="DefaultParagraphFont" style:family="text">
      <style:text-properties style:font-name-asian="Arial Unicode MS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style:font-name-asian="Arial Unicode MS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style:font-name-asian="Arial Unicode MS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style:font-name-asian="Calibri"/>
    </style:style>
    <style:style style:name="P66" style:parent-style-name="Normal" style:family="paragraph">
      <style:paragraph-properties fo:text-align="justify" style:vertical-align="baseline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<text:span text:style-name="T14">2019 M. GRUODŽIO 16 D. ĮSAKYMO NR. 4-724</text:span><text:s/><text:span text:style-name="T15">„</text:span><text:span text:style-name="T16">DĖL VIEŠOSIOS ĮSTAIGOS CPO LT TEIKIAMŲ PASLAUGŲ KAINŲ IR TARIFŲ NUSTATYMO“<text:s/></text:span></text:p>
      <text:p text:style-name="P17">PAKEITIMO</text:p>
      <text:p text:style-name="P18"/>
      <text:p text:style-name="P19"><text:span text:style-name="T20">2022 m. rugpjūčio 9 d. Nr.<text:s/></text:span>4-912</text:p>
      <text:p text:style-name="P21">Vilnius</text:p>
      <text:p text:style-name="P22"/>
      <text:p text:style-name="P23"/>
      <text:p text:style-name="P24"><text:span text:style-name="T25">1</text:span><text:span text:style-name="T26">. P a k e i č i u  Lietuvos Respublikos ekonomikos ir inovacijų ministro<text:s/></text:span><text:span text:style-name="T27">2019 m. gruodžio 16 d. įsakym</text:span><text:span text:style-name="T28">ą</text:span><text:span text:style-name="T29"><text:s/>Nr. 4-724 „Dėl viešosios įstaigos CPO LT teikiamų paslaugų kainų ir tarifų nustatymo“</text:span><text:span text:style-name="T30">:</text:span></text:p>
      <text:p text:style-name="P31"><text:span text:style-name="T32">1.1</text:span><text:span text:style-name="T33">.</text:span><text:span text:style-name="T34"><text:tab/></text:span><text:s/>Pakeičiu 2.2 papunktį<text:s/><text:span text:style-name="T35">ir jį išdėstau taip</text:span>:</text:p>
      <text:p text:style-name="P36"><text:span text:style-name="T37">„</text:span><text:span text:style-name="T38">2.2</text:span><text:span text:style-name="T39">. už viešosios įstaigos CPO LT konsultavimą dėl viešųjų pirkimų procedūrų atlikimo ar dokumentų rengimo – 27,55 Eur (dvidešimt septyni eurai penkiasdešimt penki centai) už vieną specialisto darbo valandą;</text:span><text:span text:style-name="T40">“.<text:s/></text:span></text:p>
      <text:p text:style-name="P41"><text:span text:style-name="T42">1.2</text:span><text:span text:style-name="T43">.</text:span><text:span text:style-name="T44"><text:tab/></text:span><text:s/>Pakeičiu 2.3 papunktį<text:s/><text:span text:style-name="T45">ir jį išdėstau taip</text:span>:</text:p>
      <text:p text:style-name="P46"><text:span text:style-name="T47">„</text:span><text:span text:style-name="T48">2.3</text:span><text:span text:style-name="T49">. už parengimą atlikti viešuosius pirkimus ir viešųjų pirkimų procedūrų organizavimą – 27,55 Eur (dvidešimt septyni eurai penkiasdešimt penki centai) <text:s/>už vieną specialisto darbo valandą;</text:span><text:span text:style-name="T50">“.</text:span></text:p>
      <text:p text:style-name="P51"><text:span text:style-name="T52">1.3</text:span><text:span text:style-name="T53">.</text:span><text:span text:style-name="T54"><text:tab/></text:span><text:s/>Pakeičiu 2.4 papunktį<text:s/><text:span text:style-name="T55">ir jį išdėstau taip</text:span>:</text:p>
      <text:p text:style-name="P56"><text:span text:style-name="T57">„</text:span><text:span text:style-name="T58">2.4</text:span><text:span text:style-name="T59">. už viešųjų pirkimų vykdymą kitos perkančiosios organizacijos vardu – 27,55 Eur (dvidešimt septyni eurai penkiasdešimt penki centai) už vieną specialisto darbo valandą;</text:span><text:span text:style-name="T60">“.</text:span></text:p>
      <text:p text:style-name="P61"><text:span text:style-name="T62">1.4</text:span><text:span text:style-name="T63">.</text:span><text:span text:style-name="T64"><text:tab/></text:span><text:s/>Pakeičiu 3 punktą<text:s/><text:span text:style-name="T65">ir jį išdėstau taip</text:span>:</text:p>
      <text:p text:style-name="P66"><text:span text:style-name="T67">„</text:span><text:span text:style-name="T68">3</text:span><text:span text:style-name="T69">. viešosios įstaigos CPO LT pirkimų vykdymo neperkančiosios organizacijos vardu, teikiant daugiabučių namų atnaujinimui (modernizavimui) skirtas paslaugas, įkainį neperkančiosioms organizacijoms – 27,55 Eur (dvidešimt septyni eurai penkiasdešimt penki centai) už vieną specialisto darbo valandą;</text:span><text:span text:style-name="T70">“.</text:span></text:p>
      <text:p text:style-name="P71"><text:span text:style-name="T72">2</text:span><text:span text:style-name="T73">. N u s t a t a u, kad<text:s/></text:span><text:span text:style-name="T74">šis įsakymas įsigalioja 2022 m. rugsėjo 1 d.</text:span></text:p>
      <text:p text:style-name="Normal"/>
      <text:p text:style-name="Normal"/>
      <text:p text:style-name="Normal"/>
      <text:p text:style-name="Normal">Ekonomikos ir inovacijų ministrė<text:tab/><text:tab/><text:tab/><text:s text:c="6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Pušinskas</meta:initial-creator>
    <dc:creator>adlibuser</dc:creator>
    <meta:creation-date>2022-08-09T09:58:00Z</meta:creation-date>
    <dc:date>2022-08-09T09:58:00Z</dc:date>
    <meta:template xlink:href="Normal.dotm" xlink:type="simple"/>
    <meta:editing-cycles>2</meta:editing-cycles>
    <meta:editing-duration>PT0S</meta:editing-duration>
    <meta:document-statistic meta:page-count="2" meta:paragraph-count="21" meta:word-count="249" meta:character-count="1706" meta:row-count="73" meta:non-whitespace-character-count="1478"/>
  </office:meta>
</office:document-meta>
</file>