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left="1.6736in" fo:text-indent="-1.173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5in">
        <style:tab-stops>
          <style:tab-stop style:type="left" style:position="0.7875in"/>
        </style:tab-stops>
      </style:paragraph-properties>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line-height="150%"/>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style>
    <style:style style:name="P80" style:parent-style-name="Normal" style:family="paragraph">
      <style:paragraph-properties>
        <style:tab-stops>
          <style:tab-stop style:type="right" style:position="6.4972in"/>
        </style:tab-stops>
      </style:paragraph-properties>
    </style:style>
    <style:style style:name="T8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ETUVOS BANKO ĮSTATYMO NR. I-678 47 STRAIPSNIO PAKEITIMO</text:p>
      <text:p text:style-name="P14"><text:span text:style-name="T15">ĮSTATYMAS</text:span></text:p>
      <text:p text:style-name="P16"/>
      <text:p text:style-name="P17">2015 m. lapkričio 26 d. Nr. XII-2088</text:p>
      <text:p text:style-name="P18">Vilnius</text:p>
      <text:p text:style-name="P19"/>
      <text:p text:style-name="P20"/>
      <text:p text:style-name="P21"/>
      <text:p text:style-name="P22"><text:span text:style-name="T23">1</text:span><text:span text:style-name="T24"><text:s/>straipsnis.<text:s/></text:span><text:span text:style-name="T25">47 straipsnio pakeitimas</text:span></text:p>
      <text:p text:style-name="P26"><text:span text:style-name="T27">Pakeisti 47 straipsnį ir jį išdėstyti taip:<text:s/></text:span></text:p>
      <text:p text:style-name="P28"><text:span text:style-name="T29">„</text:span><text:span text:style-name="T30">47</text:span><text:span text:style-name="T31"><text:s/></text:span><text:span text:style-name="T32">straipsnis.<text:s/></text:span><text:span text:style-name="T33">Vartotojų ir finansų rinkos dalyvių ginčų nagrinėjimas ne teismo tvarka</text:span></text:p>
      <text:p text:style-name="P34"><text:span text:style-name="T35">1</text:span><text:span text:style-name="T36">. Lietuvos bankas nagrinėja šio straipsnio 2 dalyje nurodytų vartotojų (toliau – vartotojai) ginčus su draudimo, finansinių paslaugų ir (arba) papildomų investicinių paslaugų teikėjais, kylančius iš finansinių ir (arba) papildomų investicinių paslaugų teikimo, taip pat iš draudimo paslaugų sutarties ar susijusius su ja, jeigu tokiai sutarčiai yra taikytina Lietuvos Respublikos teisė. Lietuvos bankas taip pat nagrinėja vartotojų – Lietuvoje įsteigtų kolektyvinio investavimo subjektų, pensijų fondų dalyvių ginčus su šių subjektų ar fondų valdytojais, kylančius iš dalyvavimo atitinkamame subjekte ar fonde santykių, taip pat investuotojų ir emitentų, savo jėgomis vykdančių pirminę vertybinių popierių emisiją, ginčus, kylančius iš vertybinių popierių platinimo santykių. Šioje dalyje nurodytoms paslaugoms apibūdinti toliau šiame straipsnyje vartojama sąvoka „finansinės paslaugos“, o šių paslaugų teikėjams – „finansų rinkos dalyviai“.</text:span></text:p>
      <text:p text:style-name="P37"><text:span text:style-name="T38">2</text:span><text:span text:style-name="T39">. Šiame straipsnyje vartotojas yra fizinis asmuo:</text:span></text:p>
      <text:p text:style-name="P40"><text:span text:style-name="T41">1</text:span><text:span text:style-name="T42">) sudarantis su finansų rinkos dalyviu finansinių paslaugų sutartį, išskyrus profesionaliuosius klientus, asmeniniams, šeimos ar namų ūkio poreikiams tenkinti;</text:span></text:p>
      <text:p text:style-name="P43"><text:span text:style-name="T44">2</text:span><text:span text:style-name="T45">) apdraustasis, naudos gavėjas, nukentėjęs trečiasis asmuo ar kitas asmuo, jeigu finansinės paslaugos yra skirtos jų asmeniniams, šeimos ar namų ūkio poreikiams, o finansų rinkos dalyvis, sudarydamas sutartį, žinojo ar privalėjo žinoti apie finansinių paslaugų paskirtį;<text:s/></text:span></text:p>
      <text:p text:style-name="P46"><text:span text:style-name="T47">3</text:span><text:span text:style-name="T48">) kurio teisės ir pareigos finansų rinkos dalyvio atžvilgiu susijusios su finansinių paslaugų sutartimi, nepaisant to, kad jis nėra finansinių paslaugų sutarties šalis, jeigu esant santykių su finansų rinkos dalyviu toks asmuo nesiekia tikslų, susijusių su verslu ar profesine veikla.</text:span></text:p>
      <text:p text:style-name="P49"><text:span text:style-name="T50">3</text:span><text:span text:style-name="T51">. Vartotojas, manantis, kad finansų rinkos dalyvis pažeidė jo teises ar teisėtus interesus, atsirandančius iš sutarčių ar su jais susijusių santykių, turi teisę kreiptis į teismą arba į vartojimo ginčus ne teismo tvarka nagrinėjančią instituciją – Lietuvos banką. Vartotojo kreipimasis į Lietuvos banką neatima vartotojo teisės kreiptis į teismą.</text:span></text:p>
      <text:p text:style-name="P52"><text:span text:style-name="T53">4</text:span><text:span text:style-name="T54">. Vartotojas, manantis, kad finansų rinkos dalyvis pažeidė jo teises ar teisėtus interesus, atsirandančius iš sutarčių ar su jais susijusių santykių, ir ketinantis dėl kilusio ginčo nagrinėjimo kreiptis į Lietuvos banką, prieš kreipdamasis į Lietuvos banką privalo raštu kreiptis į finansų rinkos dalyvį, nurodydamas ginčo aplinkybes ir savo reikalavimą. Finansų rinkos dalyviai vartotojų kreipimusis nagrinėja neatlygintinai.</text:span></text:p>
      <text:p text:style-name="P55"><text:span text:style-name="T56">5</text:span><text:span text:style-name="T57">. Lietuvos banko sprendimas dėl ginčo esmės yra rekomendacinio pobūdžio ir teismui neskundžiamas. Lietuvos bankas savo interneto svetainėje skelbia informaciją apie finansų rinkos dalyvius, nevykdančius Lietuvos banko sprendimų.</text:span></text:p>
      <text:p text:style-name="P58"><text:span text:style-name="T59">6</text:span><text:span text:style-name="T60">. Vartotojų ir finansų rinkos dalyvių ginčų neteisminio sprendimo tvarką reglamentuoja Lietuvos Respublikos vartotojų teisių apsaugos įstatymas</text:span><text:span text:style-name="T61"><text:s/>ir<text:s/></text:span><text:span text:style-name="T62">Lietuvos banko patvirtintos vartotojų ir finansų rinkos dalyvių ginčų neteisminio sprendimo procedūros Lietuvos banke taisyklės.“</text:span></text:p>
      <text:p text:style-name="P63"/>
      <text:p text:style-name="P64"><text:span text:style-name="T65">2</text:span><text:span text:style-name="T66"><text:s/>straipsnis.<text:s/></text:span><text:span text:style-name="T67">Įstatymo įsigaliojimas ir taikymas</text:span></text:p>
      <text:p text:style-name="P68">1. Šis įstatymas įsigalioja 2016 m. sausio 1 d.</text:p>
      <text:p text:style-name="P69">2.<text:s/><text:span text:style-name="T70">Iki<text:s/></text:span>2015 m. gruodžio 31 d.<text:span text:style-name="T71"><text:s/>pradėti nagrinėti vartotojų ir<text:s/></text:span>finansų rinkos dalyvių ginčai<text:s/><text:span text:style-name="T72">baigiami nagrinėti vadovaujantis iki<text:s/></text:span>2015 m. gruodžio 31 d.<text:span text:style-name="T73"><text:s/>galiojusių teisės aktų nuostatomis.</text:span></text:p>
      <text:p text:style-name="P74"/>
      <text:p text:style-name="P75"><text:span text:style-name="T76">Skelbiu šį Lietuvos Respublikos Seimo priimtą įstatymą.</text:span></text:p>
      <text:p text:style-name="P77"/>
      <text:p text:style-name="P78"/>
      <text:p text:style-name="P79"/>
      <text:p text:style-name="P80">Respublikos Prezidentė<text:span text:style-name="T8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07T09:16:00Z</meta:creation-date>
    <dc:date>2015-12-07T09:16:00Z</dc:date>
    <meta:print-date>2015-11-26T11:35:00Z</meta:print-date>
    <meta:template xlink:href="Normal" xlink:type="simple"/>
    <meta:editing-cycles>2</meta:editing-cycles>
    <meta:editing-duration>PT0S</meta:editing-duration>
    <meta:document-statistic meta:page-count="2" meta:paragraph-count="36" meta:word-count="464" meta:character-count="3733" meta:row-count="91" meta:non-whitespace-character-count="3305"/>
  </office:meta>
</office:document-meta>
</file>