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Palemonas" fo:font-size="13pt" style:font-size-asian="13pt" style:language-asian="lt" style:country-asian="LT"/>
    </style:style>
    <style:style style:name="P9"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2" style:parent-style-name="Normal" style:family="paragraph">
      <style:text-properties style:font-name="Palemona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29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ab-stops>
          <style:tab-stop style:type="center" style:position="3in"/>
          <style:tab-stop style:type="right" style:position="6in"/>
        </style:tab-stops>
      </style:paragraph-properties>
    </style:style>
    <style:style style:name="P80" style:parent-style-name="Normal" style:family="paragraph">
      <style:paragraph-properties fo:text-align="justify" fo:line-height="115%">
        <style:tab-stops>
          <style:tab-stop style:type="center" style:position="3in"/>
          <style:tab-stop style:type="right" style:position="6in"/>
        </style:tab-stops>
      </style:paragraph-properties>
    </style:style>
    <style:style style:name="P81" style:parent-style-name="Normal" style:family="paragraph">
      <style:paragraph-properties fo:text-align="justify" fo:line-height="115%">
        <style:tab-stops>
          <style:tab-stop style:type="center" style:position="3in"/>
          <style:tab-stop style:type="right" style:position="6in"/>
        </style:tab-stops>
      </style:paragraph-properties>
    </style:style>
    <style:style style:name="P82" style:parent-style-name="Normal" style:family="paragraph">
      <style:paragraph-properties fo:text-align="justify" fo:line-height="115%">
        <style:tab-stops>
          <style:tab-stop style:type="center" style:position="3in"/>
          <style:tab-stop style:type="right" style:position="6in"/>
        </style:tab-stops>
      </style:paragraph-properties>
      <style:text-properties style:font-name="Palemonas" fo:font-size="13pt" style:font-size-asian="13pt" style:font-size-complex="12pt" style:language-asian="lt" style:country-asian="LT"/>
    </style:style>
    <style:style style:name="P83" style:parent-style-name="Normal" style:family="paragraph">
      <style:paragraph-properties fo:text-align="justify" fo:line-height="115%">
        <style:tab-stops>
          <style:tab-stop style:type="center" style:position="5.4145in"/>
          <style:tab-stop style:type="right" style:position="6.5958in"/>
        </style:tab-stops>
      </style:paragraph-properties>
    </style:style>
    <style:style style:name="T84" style:parent-style-name="DefaultParagraphFont" style:family="text">
      <style:text-properties style:font-name="Palemonas" fo:font-size="13pt" style:font-size-asian="13pt" style:font-size-complex="12pt" style:language-asian="lt" style:country-asian="LT"/>
    </style:style>
    <style:style style:name="T85" style:parent-style-name="DefaultParagraphFont" style:family="text">
      <style:text-properties style:font-name="Palemonas" fo:font-size="13pt" style:font-size-asian="13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153in" svg:height="0.6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ĮGALIOJIMŲ SURAŠYTI ADMINISTRACINIŲ NUSIŽENGIMŲ PROTOKOLUS IR NAGRINĖTI ADMINISTRACINIŲ NUSIŽENGIMŲ BYLAS SUTEIKIMO</text:p>
      <text:p text:style-name="P15"/>
      <text:p text:style-name="P16">2019 m. lapkričio 7 d. Nr. 4-505</text:p>
      <text:p text:style-name="P17">Vilnius</text:p>
      <text:p text:style-name="P18"/>
      <text:p text:style-name="P19"/>
      <text:p text:style-name="P20"><text:span text:style-name="T21">Vadovaudamasis Lietuvos Respublikos administracinių nusižengimų kodekso (toliau – kodeksas) 589 straipsnio 1 dalies 55 punktu ir 615 straipsniu:</text:span></text:p>
      <text:p text:style-name="P22"><text:span text:style-name="T23">1</text:span><text:span text:style-name="T24">. Į g a l i o j u <text:s/>Valstybės sienos apsaugos tarnybos prie Lietuvos Respublikos vidaus reikalų ministerijos (toliau – tarnyba) pareigūnus:</text:span></text:p>
      <text:p text:style-name="P25"><text:span text:style-name="T26">1.1</text:span><text:span text:style-name="T27">.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vyresniuosius pasieniečius ir pasieniečius pradėti administracinių nusižengimų teiseną, atlikti administracinių nusižengimų tyrimą ir surašyti administracinių nusižengimų protokolus dėl šio kodekso<text:s/></text:span><text:span text:style-name="T28">47 straipsnio 3 dalyje,</text:span><text:span text:style-name="T29"><text:s/></text:span><text:span text:style-name="T30">65 straipsnio 3 dalyje, 115, 208 straipsniuose, 209 straipsnio 1, 2, 3, 4, 5, 6, 7, 8 dalyse, 214, 224,</text:span><text:span text:style-name="T31"><text:s/></text:span><text:span text:style-name="T32">266 straipsniuose,</text:span><text:span text:style-name="T33"><text:s/></text:span><text:span text:style-name="T34">282 straipsnio 1 dalyje,</text:span><text:span text:style-name="T35"><text:s/></text:span><text:span text:style-name="T36">290 straipsnio 1 dalyje,</text:span><text:span text:style-name="T37"><text:s/></text:span><text:span text:style-name="T38">373 straipsnio 1 dalyje,</text:span><text:span text:style-name="T39"><text:s/></text:span><text:span text:style-name="T40">374 straipsnyje,</text:span><text:span text:style-name="T41"><text:s/></text:span><text:span text:style-name="T42">406 straipsnio 1, 2, 3, 5 dalyse,</text:span><text:span text:style-name="T43"><text:s/></text:span><text:span text:style-name="T44">408 straipsnyje,<text:s/></text:span><text:span text:style-name="T45">410</text:span><text:span text:style-name="T46"><text:s/></text:span><text:span text:style-name="T47">straipsnio 1 dalyje,</text:span><text:span text:style-name="T48"><text:s/></text:span><text:span text:style-name="T49">415 straipsnyje,<text:s/></text:span><text:span text:style-name="T50">416 straipsnio 1, 2, 3, 4, 5, 6 dalyse,</text:span><text:span text:style-name="T51"><text:s/>417 straipsnio 1, 2, 3, 4, 6, 8 dalyse,<text:s/></text:span><text:span text:style-name="T52">420 straipsnio 1, 2 dalyse,</text:span><text:span text:style-name="T53"><text:s/></text:span><text:span text:style-name="T54">421</text:span><text:span text:style-name="T55">,<text:s/></text:span><text:span text:style-name="T56">422</text:span><text:span text:style-name="T57">,<text:s/></text:span><text:span text:style-name="T58">424 straipsniuose,</text:span><text:span text:style-name="T59"><text:s/></text:span><text:span text:style-name="T60">426 straipsnio 4 dalyje, 428 straipsnio 1 dalyje, 431 straipsnio 1, 2 dalyse, 432, 436, 438 straipsniuose, 439 straipsnio 2 dalyje, 450, 481, 484, 491 straipsniuose, 506 straipsnio 4 dalyje, 508, 536, 537, 538, 539,<text:s/></text:span><text:span text:style-name="T61">540, 541,<text:s/></text:span><text:span text:style-name="T62">543 straipsniuose numatytų administracinių nusižengimų</text:span><text:span text:style-name="T63">. Jeigu už padarytą administracinį nusižengimą kodekso specialiosios dalies straipsnyje numatytas įspėjimas ir nėra kodekso 610 straipsnio 2 dalyje nurodytų sąlygų, baigus administracinio nusižengimo tyrimą, nerašant administracinio nusižengimo protokolo, skirti asmeniui įspėjimą;</text:span></text:p>
      <text:p text:style-name="P64"><text:span text:style-name="T65">1.2</text:span><text:span text:style-name="T66">.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nagrinėti ne teismo tvarka administracinių nusižengimų bylas (priimti nutarimus administracinio nusižengimo bylose) dėl šio įsakymo 1.1 papunktyje nurodytų administracinių nusižengimų, išskyrus atvejus, kai administracinių nusižengimų bylas nagrinėja teismai kodekso 614 straipsnyje<text:s/></text:span><text:soft-page-break/><text:span text:style-name="T67">nustatyta tvarka.<text:s/></text:span></text:p>
      <text:p text:style-name="P68"><text:span text:style-name="T69">2</text:span><text:span text:style-name="T70">. N u r o d a u, kad tas pats pareigūnas negali tirti administracinio nusižengimo ir priimti nutarimo administracinio nusižengimo byloje (nagrinėti administracinio nusižengimo bylos).</text:span></text:p>
      <text:p text:style-name="P71"><text:span text:style-name="T72">3</text:span><text:span text:style-name="T73">.<text:s/></text:span><text:span text:style-name="T74">P r i p a ž į s t u</text:span><text:span text:style-name="T75"><text:s/>netekusiu galios tarnybos vado 2018 m. sausio 18 d. įsakymą Nr. 4-20 „Dėl įgaliojimų surašyti administracinių nusižengimų protokolus ir nagrinėti administracinių nusižengimų bylas suteikimo“.</text:span></text:p>
      <text:p text:style-name="P76"><text:span text:style-name="T77">4</text:span><text:span text:style-name="T78">. S k e l b i u <text:s/>šį įsakymą tarnybos interneto svetainėje ir Teisės aktų registre.</text:span></text:p>
      <text:p text:style-name="P79"/>
      <text:p text:style-name="P80"/>
      <text:p text:style-name="P81"/>
      <text:p text:style-name="P82">Tarnybos vado pavaduotojas,</text:p>
      <text:p text:style-name="P83"><text:span text:style-name="T84">atliekantis tarnybos vado funkcijas</text:span><text:span text:style-name="T85"><text:tab/>Antanas Montvy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9-11-07T13:58:00Z</meta:creation-date>
    <dc:date>2019-11-07T13:58:00Z</dc:date>
    <meta:print-date>2018-01-18T07:42:00Z</meta:print-date>
    <meta:template xlink:href="Normal.dotm" xlink:type="simple"/>
    <meta:editing-cycles>2</meta:editing-cycles>
    <meta:editing-duration>PT0S</meta:editing-duration>
    <meta:document-statistic meta:page-count="2" meta:paragraph-count="64" meta:word-count="450" meta:character-count="3602" meta:row-count="153" meta:non-whitespace-character-count="3216"/>
  </office:meta>
</office:document-meta>
</file>