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25%"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2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MAGISTRALINIO KELIO A5 KAUNAS–MARIJAMPOLĖ–SUVALKAI RUOŽO NUO 56,83 IKI 97,06 KM REKONSTRAVIMO SPECIALIOJO PLANO PATVIRTINIMO IR ŽEMĖS PAĖMIMO VISUOMENĖS POREIKIAMS MAGISTRALINIO KELIO A5 KAUNAS–MARIJAMPOLĖ–SUVALKAI RUOŽUI NUO 56,83 IKI 97,06 KM REKONSTRUOTI PROCEDŪROS PRADŽIOS</text:span></text:p>
      <text:p text:style-name="P17"/>
      <text:p text:style-name="P18">2019 m. lapkričio 20 d. Nr. 1177</text:p>
      <text:p text:style-name="P19">Vilnius</text:p>
      <text:p text:style-name="P20"/>
      <text:p text:style-name="P21"/>
      <text:p text:style-name="P22"><text:span text:style-name="T23">Vadovaudamasi Lietuvos Respublikos teritorijų planavimo įstatymo 7 straipsnio 2 dalies 3 punktu, Lietuvos Respublikos žemės paėmimo visuomenės poreikiams įgyvendinant ypatingos valstybinės svarbos projektus įstatymo 4 straipsnio 1 ir 2 dalimis ir atsižvelgdama į Lietuvos Respublikos Seimo 2013 m. birželio 18 d. nutarimą Nr. XII-380 „Dėl „Via Baltica“ transporto koridoriaus Lietuvos dalies projekto pripažinimo ypatingos valstybinės svarbos projektu“, Lietuvos Respublikos Vyriausybė n u t a r i a:</text:span></text:p>
      <text:p text:style-name="P24"><text:span text:style-name="T25">1</text:span><text:span text:style-name="T26">. Patvirtinti Magistralinio kelio A5 Kaunas–Marijampolė–Suvalkai ruožo nuo 56,83 iki 97,06 km rekonstravimo specialųjį planą (toliau – Specialusis planas) (pridedama).</text:span></text:p>
      <text:p text:style-name="P27"><text:span text:style-name="T28">2</text:span><text:span text:style-name="T29">. Pradėti žemės paėmimo visuomenės poreikiams procedūrą pagal Specialųjį planą.</text:span></text:p>
      <text:p text:style-name="P30"><text:span text:style-name="T31">3</text:span><text:span text:style-name="T32">. Pavesti Lietuvos Respublikos susisiekimo ministerijai ne vėliau kaip iki 2025 m. gruodžio 31 d. įgyvendinti Specialiojo plano sprendinius.</text:span></text:p>
      <text:p text:style-name="P33"/>
      <text:p text:style-name="P34"/>
      <text:p text:style-name="P35"/>
      <text:p text:style-name="P36">Finansų ministras,</text:p>
      <text:p text:style-name="P37">pavaduojantis Ministrą Pirmininką<text:tab/>Vilius Šapoka</text:p>
      <text:p text:style-name="P38"/>
      <text:p text:style-name="P39"/>
      <text:p text:style-name="P40"/>
      <text:p text:style-name="P41"><text:span text:style-name="T42">Susisiekimo ministras</text:span><text:span text:style-name="T43"><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19-12-02T08:16:00Z</meta:creation-date>
    <dc:date>2019-12-02T08:16:00Z</dc:date>
    <meta:print-date>2017-07-10T05:31:00Z</meta:print-date>
    <meta:template xlink:href="Normal.dotm" xlink:type="simple"/>
    <meta:editing-cycles>2</meta:editing-cycles>
    <meta:editing-duration>PT0S</meta:editing-duration>
    <meta:document-statistic meta:page-count="1" meta:paragraph-count="17" meta:word-count="178" meta:character-count="1380" meta:row-count="76" meta:non-whitespace-character-count="1219"/>
  </office:meta>
</office:document-meta>
</file>