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keep-together="always" fo:widows="0" fo:orphans="0" fo:text-align="center"/>
      <style:text-properties fo:color="#000000" style:font-size-complex="12pt" fo:hyphenate="false"/>
    </style:style>
    <style:style style:name="P19" style:parent-style-name="Normal" style:family="paragraph">
      <style:paragraph-properties fo:widows="0" fo:orphans="0" fo:text-align="justify" fo:text-indent="0.3937in"/>
      <style:text-properties fo:color="#000000" style:font-size-complex="12pt" fo:hyphenate="false"/>
    </style:style>
    <style:style style:name="P20" style:parent-style-name="Normal" style:family="paragraph">
      <style:paragraph-properties fo:widows="0" fo:orphans="0" fo:text-align="justify" fo:text-indent="0.3937in"/>
      <style:text-properties fo:color="#000000" style:font-size-complex="12pt" fo:hyphenate="false"/>
    </style:style>
    <style:style style:name="P21" style:parent-style-name="Normal" style:family="paragraph">
      <style:paragraph-properties fo:widows="0" fo:orphans="0" fo:text-align="justify" fo:line-height="150%" fo:text-indent="0.5909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50%" fo:text-indent="0.5909in">
        <style:tab-stops>
          <style:tab-stop style:type="right" style:position="6.299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left" style:position="5.2562in"/>
        </style:tab-stops>
      </style:paragraph-properties>
    </style:style>
    <style:style style:name="P36" style:parent-style-name="Normal" style:family="paragraph">
      <style:paragraph-properties fo:text-align="justify">
        <style:tab-stops>
          <style:tab-stop style:type="left" style:position="5.2562in"/>
        </style:tab-stops>
      </style:paragraph-properties>
    </style:style>
    <style:style style:name="P37" style:parent-style-name="Normal" style:family="paragraph">
      <style:paragraph-properties fo:text-align="justify">
        <style:tab-stops>
          <style:tab-stop style:type="left" style:position="5.2562in"/>
        </style:tab-stops>
      </style:paragraph-properties>
    </style:style>
    <style:style style:name="P38" style:parent-style-name="Normal" style:family="paragraph">
      <style:paragraph-properties fo:text-align="justify">
        <style:tab-stops>
          <style:tab-stop style:type="left" style:position="5.0208in"/>
        </style:tab-stops>
      </style:paragraph-properties>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text-transform="uppercase" fo:color="#000000" style:font-size-complex="12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333333" style:font-size-complex="12pt"/>
    </style:style>
    <style:style style:name="P51" style:parent-style-name="Normal" style:family="paragraph">
      <style:paragraph-properties fo:keep-together="always" style:vertical-align="middle" fo:margin-left="3.15in" fo:text-indent="0.043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style:vertical-align="middle" fo:text-indent="0.4923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style:vertical-align="middle" fo:text-indent="0.4923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4923in">
        <style:tab-stops>
          <style:tab-stop style:type="left" style:position="0.8861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4923in">
        <style:tab-stops>
          <style:tab-stop style:type="left" style:position="0.8861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4923in">
        <style:tab-stops>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4923in">
        <style:tab-stops>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4923in">
        <style:tab-stops>
          <style:tab-stop style:type="left" style:position="0.8861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4923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fo:text-indent="0.5909in"/>
    </style:style>
    <style:style style:name="T3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DĖL PAVYZDINIO RYŠIŲ SU DIDESNĖS RIZIKOS SPORTO RENGINIŲ SIRGALIAIS, VIETOS BENDRUOMENĖMIS IR KITAIS SUINTERESUOTAIS SUBJEKTAIS PALAIKYMO TVARKOS APRAŠO PATVIRTINIMO</text:p>
      <text:p text:style-name="P14"/>
      <text:p text:style-name="P15"><text:span text:style-name="T16">2020 m. gruodžio 8 d. Nr.<text:s/></text:span><text:span text:style-name="T17">V-1920</text:span></text:p>
      <text:p text:style-name="P18">Vilnius</text:p>
      <text:p text:style-name="P19"/>
      <text:p text:style-name="P20"/>
      <text:p text:style-name="P21"><text:span text:style-name="T22">Vadovaudamasis Lietuvos Respublikos Vyriausybės 2020 m. rugsėjo 16 d. nutarimo Nr. 1021 „Dėl įgaliojimų suteikimo įgyvendinant Europos Tarybos konvenciją dėl integruoto požiūrio į saugumą, apsaugą ir paslaugas per futbolo rungtynes ir kitus sporto renginius“ 2.1 papunkčiu:</text:span></text:p>
      <text:p text:style-name="P23"><text:span text:style-name="T24">1</text:span><text:span text:style-name="T25">. T v i r t i n u Pavyzdinį ryšių su didesnės rizikos sporto renginių sirgaliais, vietos bendruomenėmis ir kitais suinteresuotais subjektais palaikymo tvarkos aprašą (toliau – Aprašas) (pridedama).</text:span></text:p>
      <text:p text:style-name="P26"><text:span text:style-name="T27">2</text:span><text:span text:style-name="T28">. R e k o m e n d u o j u<text:s/></text:span><text:span text:style-name="T29">sporto klubams,<text:s/></text:span><text:span text:style-name="T30">sporto šakų federacijoms ir kitiems<text:s/></text:span><text:span text:style-name="T31">didesnės rizikos sporto renginių organizatoriams</text:span><text:span text:style-name="T32"><text:s/>rengiant<text:s/></text:span><text:span text:style-name="T33">savo organizacijų ryšių su didesnės rizikos sporto renginių sirgaliais, vietos bendruomenėmis ir kitais suinteresuotais subjektais palaikymo tvarkas<text:s/></text:span><text:span text:style-name="T34"><text:s/>atsižvelgti į šio įsakymo 1 punkte patvirtintą Aprašą.</text:span></text:p>
      <text:p text:style-name="P35"/>
      <text:p text:style-name="P36"/>
      <text:p text:style-name="P37"/>
      <text:p text:style-name="P38">Laikinai einantis švietimo, mokslo ir sporto ministro pareigas<text:tab/>Algirdas Monkevičius</text:p>
      <text:p text:style-name="P39"/>
      <text:soft-page-break/>
      <text:p text:style-name="P40">Patvirtinta</text:p>
      <text:p text:style-name="P46">Lietuvos Respublikos švietimo, mokslo ir<text:s/></text:p>
      <text:p text:style-name="P47">sporto ministro 2020 m. gruodžio 8 d.<text:s/></text:p>
      <text:p text:style-name="P48"><text:span text:style-name="T49">įsakymu Nr. <text:s/></text:span><text:span text:style-name="T50">V-1920</text:span></text:p>
      <text:p text:style-name="P51"/>
      <text:p text:style-name="P52"/>
      <text:p text:style-name="P53"><text:span text:style-name="T54">PAVYZDINIS RYŠIŲ SU DIDESNĖS RIZIKOS SPORTO RENGINIŲ SIRGALIAIS, VIETOS BENDRUOMENĖMIS IR KITAIS SUINTERESUOTAIS SUBJEKTAIS PALAIKYMO TVARKOS APRAŠAS</text:span></text:p>
      <text:p text:style-name="P55"/>
      <text:p text:style-name="P56"/>
      <text:p text:style-name="P57"><text:span text:style-name="T58">1</text:span><text:span text:style-name="T59">.</text:span><text:span text:style-name="T60"><text:tab/></text:span><text:span text:style-name="T61">Pavyzdinis ryšių su didesnės rizikos sporto renginių sirgaliais, vietos bendruomenėmis ir kitais suinteresuotais subjektais palaikymo tvarkos aprašas nustato sporto klubų, sporto šakų federacijų ir kitų didesnės rizikos sporto renginių organizatorių ryšių su didesnės rizikos sporto renginių sirgaliais, vietos bendruomenėmis ir kitais suinteresuotais subjektais<text:s/></text:span><text:span text:style-name="T62">palaikymo pagrindus.</text:span></text:p>
      <text:p text:style-name="P63"><text:span text:style-name="T64">2</text:span><text:span text:style-name="T65">.</text:span><text:span text:style-name="T66"><text:tab/>Sporto klubai, sporto šakų federacijos ir kiti didesnės rizikos sporto renginių organizatoriai paskiria už ryšius su didesnės rizikos sporto renginių sirgaliais (toliau – sirgaliai), vietos bendruomenėmis ir kitais suinteresuotais subjektais atsakingą kontaktinį asmenį – atstovą sirgaliams ir vietos bendruomenei (toliau – atstovas sirgaliams). Atstovai sirgaliams be kitų pareigų yra skatinami atlikti šias funkcijas:</text:span></text:p>
      <text:p text:style-name="P67"><text:span text:style-name="T68">2.1</text:span><text:span text:style-name="T69">.</text:span><text:span text:style-name="T70"><text:tab/>būti tarpininku tarp sirgalių ir sporto klubų, sporto šakos federacijų ir kitų didesnės rizikos sporto renginių organizatorių, siekiant užtikrinti dialogą tarp abiejų pusių;<text:s/></text:span></text:p>
      <text:p text:style-name="P71"><text:span text:style-name="T72">2.2</text:span><text:span text:style-name="T73">.</text:span><text:span text:style-name="T74"><text:tab/>informuoti sirgalius apie svarbius sporto klubų, sporto šakų federacijų sprendimus, taip pat komunikuoti sirgalių požiūrį ir lūkesčius sporto klubų, sporto šakų federacijų vadovybei;</text:span></text:p>
      <text:p text:style-name="P75"><text:span text:style-name="T76">2.3</text:span><text:span text:style-name="T77">.</text:span><text:span text:style-name="T78"><text:tab/>palaikyti dialogą ir santykius ne tik su įvairiomis sirgalių grupėmis, tačiau ir su saugumo priežiūros pareigūnais, policijos atstovais, vietos bendruomenėmis ir kitomis suinteresuotomis pusėmis;</text:span></text:p>
      <text:p text:style-name="P79"><text:span text:style-name="T80">2.4</text:span><text:span text:style-name="T81">.</text:span><text:span text:style-name="T82"><text:tab/>palaikyti dialogą su kitų klubų atstovais sirgaliams, siekiant užtikrinti saugų didesnės rizikos sporto renginių pravedimą;</text:span></text:p>
      <text:p text:style-name="P83"><text:span text:style-name="T84">2.5</text:span><text:span text:style-name="T85">.</text:span><text:span text:style-name="T86"><text:tab/>inicijuoti susitikimus tarp sirgalių ir sporto klubų, sporto šakų federacijų ir kitų suinteresuotų institucijų atstovų;</text:span></text:p>
      <text:p text:style-name="P87"><text:span text:style-name="T88">2.6</text:span><text:span text:style-name="T89">.</text:span><text:span text:style-name="T90"><text:tab/>inicijuoti renginius ir projektus, skirtus sirgalių įsitraukimui ir bendravimui (pvz., sporto turnyrai ir kt.);</text:span></text:p>
      <text:p text:style-name="P91"><text:span text:style-name="T92">2.7</text:span><text:span text:style-name="T93">.</text:span><text:span text:style-name="T94"><text:tab/>dalyvauti aktualiose sirgalių diskusijose socialinėje žiniasklaidoje, interneto puslapiuose ir kituose kanaluose;</text:span></text:p>
      <text:p text:style-name="P95"><text:span text:style-name="T96">2.8</text:span><text:span text:style-name="T97">.</text:span><text:span text:style-name="T98"><text:tab/>didesnės rizikos sporto renginių metu būti šalia ir tarp sirgalių, skatinant pozityvų elgesį, padedant spręsti konfliktines situacijas;</text:span></text:p>
      <text:p text:style-name="P99"><text:span text:style-name="T100">2.9</text:span><text:span text:style-name="T101">.</text:span><text:span text:style-name="T102"><text:tab/>po didesnės rizikos sporto renginių apibendrinti sirgalių nuomones, skundus, įžvalgas, pasiūlymus ir užtikrinti, jog sporto klubai ir sporto šakų federacijos turėtų omenyje ir išdiskutuotų keliamus klausimus.<text:s/></text:span></text:p>
      <text:p text:style-name="P103"><text:span text:style-name="T104">3</text:span><text:span text:style-name="T105">.</text:span><text:span text:style-name="T106"><text:tab/>Sporto klubai, sporto šakų federacijos ir kiti didesnės rizikos sporto renginių organizatoriai paskiria ryšių su negalią turinčiais žiūrovais palaikymo atstovus, atsakingus už negalią turinčių žiūrovų saugumą, tinkamų sąlygų didesnės rizikos sporto renginiuose ir sporto objektuose sudarymą bei būtiniausių paslaugų užtikrinimą.<text:s/></text:span></text:p>
      <text:p text:style-name="P107"><text:span text:style-name="T108">4</text:span><text:span text:style-name="T109">.</text:span><text:span text:style-name="T110"><text:tab/>Sporto klubai, sporto šakų federacijos ir kiti didesnės rizikos sporto renginių organizatoriai skatinami pasirašyti bendradarbiavimo susitarimus su organizuotomis sirgalių grupėmis, kuriose šalys susitartų dėl abiems pusėms aktualių lūkesčių ir abipusių įsipareigojimų organizuojant didesnės rizikos sporto renginius:<text:s/></text:span></text:p>
      <text:p text:style-name="P111"><text:span text:style-name="T112">4.1</text:span><text:span text:style-name="T113">.</text:span><text:span text:style-name="T114"><text:tab/>naudojamos ir leistinos palaikymo priemonės;</text:span></text:p>
      <text:p text:style-name="P115"><text:span text:style-name="T116">4.2</text:span><text:span text:style-name="T117">.</text:span><text:span text:style-name="T118"><text:tab/>sirgaliams suteikiamos infrastruktūrinės sąlygos naudojamuose sporto objektuose;</text:span></text:p>
      <text:p text:style-name="P119"><text:span text:style-name="T120">4.3</text:span><text:span text:style-name="T121">.</text:span><text:span text:style-name="T122"><text:tab/>bilietų sistema, bilietų, narystės ir abonementų kainos ir kitos sąlygos;</text:span></text:p>
      <text:p text:style-name="P123"><text:span text:style-name="T124">4.4</text:span><text:span text:style-name="T125">.</text:span><text:span text:style-name="T126"><text:tab/>stadione ar arenoje vykstančių didesnės rizikos sporto renginių kalendorius ir jų pradžios laikas;</text:span></text:p>
      <text:p text:style-name="P127"><text:span text:style-name="T128">4.5</text:span><text:span text:style-name="T129">.</text:span><text:span text:style-name="T130"><text:tab/>patekimo ir tvarkos aktyviausių sirgalių tribūnoje sąlygos;</text:span></text:p>
      <text:p text:style-name="P131"><text:span text:style-name="T132">4.6</text:span><text:span text:style-name="T133">.</text:span><text:span text:style-name="T134"><text:tab/>konfliktinių situacijų sprendimo būdai;</text:span></text:p>
      <text:p text:style-name="P135"><text:span text:style-name="T136">4.7</text:span><text:span text:style-name="T137">.</text:span><text:span text:style-name="T138"><text:tab/>abiems pusėms priimtini komunikacijos būdai ir jų periodiškumas;<text:s/></text:span></text:p>
      <text:p text:style-name="P139"><text:span text:style-name="T140">4.8</text:span><text:span text:style-name="T141">.</text:span><text:span text:style-name="T142"><text:tab/>palaikymo išvykose klausimai;</text:span></text:p>
      <text:p text:style-name="P143"><text:span text:style-name="T144">4.9</text:span><text:span text:style-name="T145">.</text:span><text:span text:style-name="T146"><text:tab/>kova su rasizmu ir smurtu;</text:span></text:p>
      <text:p text:style-name="P147"><text:span text:style-name="T148">4.10</text:span><text:span text:style-name="T149">.</text:span><text:span text:style-name="T150"><text:tab/>sirgalių veiksmai ir veiklos kuriant pozityvią didesnės rizikos sporto renginio atmosferą;</text:span></text:p>
      <text:p text:style-name="P151"><text:span text:style-name="T152">4.11</text:span><text:span text:style-name="T153">.</text:span><text:span text:style-name="T154"><text:tab/>gėrimų ir maisto vartojimo didesnės rizikos sporto renginio vietoje ir jo prieigose;</text:span></text:p>
      <text:p text:style-name="P155"><text:span text:style-name="T156">4.12</text:span><text:span text:style-name="T157">.</text:span><text:span text:style-name="T158"><text:tab/>sąlygos ir pagalba neįgaliesiems žiūrovams;</text:span></text:p>
      <text:p text:style-name="P159"><text:span text:style-name="T160">4.13</text:span><text:span text:style-name="T161">.</text:span><text:span text:style-name="T162"><text:tab/>kiti klausimai.</text:span></text:p>
      <text:p text:style-name="P163"><text:span text:style-name="T164">5</text:span><text:span text:style-name="T165">.</text:span><text:span text:style-name="T166"><text:tab/>Sporto klubai, sporto šakų federacijos ir kiti didesnės rizikos sporto renginių organizatoriai:<text:s/></text:span></text:p>
      <text:p text:style-name="P167"><text:span text:style-name="T168">5.1</text:span><text:span text:style-name="T169">. periodiškai organizuoja susitikimus (diskusijas) aktualiais didesnės rizikos sporto renginių saugumo, apsaugos ir paslaugų užtikrinimo klausimais ir įvairiomis priemonėmis skatina sirgalių atsakingą elgesį didesnės rizikos sporto renginių metu;</text:span></text:p>
      <text:p text:style-name="P170"><text:span text:style-name="T171">5.2</text:span><text:span text:style-name="T172">. į organizuojamo konkretaus didesnės rizikos sporto renginio nuostatų ir saugumo taisyklių rengimo procesą įtraukia sporto klubo sirgalių ir renginio prieigose gyvenančios bendruomenės atstovus.</text:span></text:p>
      <text:p text:style-name="P173"><text:span text:style-name="T174">6</text:span><text:span text:style-name="T175">. Sporto klubai, sporto šakų federacijos ir kiti didesnės rizikos sporto renginių organizatoriai parengia savo iniciatyvių ir reguliarių ryšių palaikymo su sirgaliais, vietos bendruomenėmis ir kitais suinteresuotais subjektais tvarkas, kuriose, be kitų sričių, aptariamos ir šios temos:</text:span></text:p>
      <text:p text:style-name="P176"><text:span text:style-name="T177">6.1</text:span><text:span text:style-name="T178">.</text:span><text:span text:style-name="T179"><text:tab/>keliami bendradarbiavimo tikslai;<text:s/></text:span><text:span text:style-name="T180"><text:tab/></text:span></text:p>
      <text:p text:style-name="P181"><text:span text:style-name="T182">6.2</text:span><text:span text:style-name="T183">.</text:span><text:span text:style-name="T184"><text:tab/>naudojami formalaus ir neformalaus bendradarbiavimo formatai;</text:span></text:p>
      <text:p text:style-name="P185"><text:span text:style-name="T186">6.3</text:span><text:span text:style-name="T187">.</text:span><text:span text:style-name="T188"><text:tab/>naudojami komunikacijos kanalai, komunikacijos dažnumas, periodiškumas;</text:span></text:p>
      <text:p text:style-name="P189"><text:span text:style-name="T190">6.4</text:span><text:span text:style-name="T191">.</text:span><text:span text:style-name="T192"><text:tab/>už ryšius su sirgaliais, vietos bendruomenėmis, neįgaliaisiais sirgaliais, kitomis suinteresuotomis pusėmis atsakingi asmenys;</text:span></text:p>
      <text:p text:style-name="P193"><text:span text:style-name="T194">6.5</text:span><text:span text:style-name="T195">.</text:span><text:span text:style-name="T196"><text:tab/>įgyvendinamos pagrindinės priemonės ryšiams ir bendradarbiavimui pagerinti;</text:span></text:p>
      <text:p text:style-name="P197"><text:span text:style-name="T198">6.6</text:span><text:span text:style-name="T199">.</text:span><text:span text:style-name="T200"><text:tab/>grįžtamojo ryšio surinkimo būdai ir priemonės;</text:span></text:p>
      <text:p text:style-name="P201"><text:span text:style-name="T202">6.7</text:span><text:span text:style-name="T203">.</text:span><text:span text:style-name="T204"><text:tab/>tvarkos peržiūros ir atnaujinimo mechanizmas;</text:span></text:p>
      <text:p text:style-name="P205"><text:span text:style-name="T206">6.8</text:span><text:span text:style-name="T207">.</text:span><text:span text:style-name="T208"><text:tab/>kiti aktualūs aspektai.</text:span></text:p>
      <text:p text:style-name="P209"><text:span text:style-name="T210">7</text:span><text:span text:style-name="T211">.</text:span><text:span text:style-name="T212"><text:tab/>Sporto klubai, sporto šakų federacijos ir kiti didesnės rizikos sporto renginių organizatoriai skatinami socialinį dialogą su sirgaliais, vietos bendruomenėmis ir kitais suinteresuotais subjektais grįsti šiais pagrindiniais principais:</text:span></text:p>
      <text:p text:style-name="P213"><text:span text:style-name="T214">7.1</text:span><text:span text:style-name="T215">.</text:span><text:span text:style-name="T216"><text:tab/>vengti išankstinių stereotipų visų suinteresuotų pusių atžvilgiu;</text:span></text:p>
      <text:p text:style-name="P217"><text:span text:style-name="T218">7.2</text:span><text:span text:style-name="T219">.</text:span><text:span text:style-name="T220"><text:tab/>pripažinti ir gerbti skirtingas perspektyvas ir interesus;</text:span></text:p>
      <text:p text:style-name="P221"><text:span text:style-name="T222">7.3</text:span><text:span text:style-name="T223">.</text:span><text:span text:style-name="T224"><text:tab/>užtikrinti, kad dialogas tarp suinteresuotų pusių vyksta periodiškai;</text:span></text:p>
      <text:p text:style-name="P225"><text:span text:style-name="T226">7.4</text:span><text:span text:style-name="T227">.</text:span><text:span text:style-name="T228"><text:tab/>demonstruoti abipusį pasitikėjimą komunikuojant skaidriai ir tiesiogiai;</text:span></text:p>
      <text:p text:style-name="P229"><text:span text:style-name="T230">7.5</text:span><text:span text:style-name="T231">.</text:span><text:span text:style-name="T232"><text:tab/>užtikrinti saugos ir saugumo priemonių planuotojams galimybes diskutuoti įtraukiant sirgalius į planavimo ir pasiruošimo procesą;</text:span></text:p>
      <text:p text:style-name="P233"><text:span text:style-name="T234">7.6</text:span><text:span text:style-name="T235">.</text:span><text:span text:style-name="T236"><text:tab/>diskutuoti aptariant sirgalių perspektyvą, sirgalių kultūrą, sirgalių elgesį<text:s/></text:span><text:span text:style-name="T237">didesnės rizikos sporto<text:s/></text:span><text:span text:style-name="T238">renginių metu, minios valdymo praktikas;</text:span></text:p>
      <text:p text:style-name="P239"><text:span text:style-name="T240">7.7</text:span><text:span text:style-name="T241">.</text:span><text:span text:style-name="T242"><text:tab/>įtraukti sirgalius ir vietos bendruomenes į socialinius ir prevencinius projektus;</text:span></text:p>
      <text:p text:style-name="P243"><text:span text:style-name="T244">7.8</text:span><text:span text:style-name="T245">.</text:span><text:span text:style-name="T246"><text:tab/>įvertinti sirgalių požiūrį svarstant temas, kurios jiems itin aktualios;</text:span></text:p>
      <text:p text:style-name="P247"><text:span text:style-name="T248">7.9</text:span><text:span text:style-name="T249">.</text:span><text:span text:style-name="T250"><text:tab/>teikti visą aktualią informaciją sporto organizacijų interneto puslapiuose, taip pat socialinės žiniasklaidos priemonėmis;</text:span></text:p>
      <text:p text:style-name="P251"><text:span text:style-name="T252">7.10</text:span><text:span text:style-name="T253">.</text:span><text:span text:style-name="T254"><text:tab/>skatinti bendras iniciatyvas rasizmo ir kitų diskriminacijos formų prevencijai; <text:s/></text:span></text:p>
      <text:p text:style-name="P255"><text:span text:style-name="T256">7.11</text:span><text:span text:style-name="T257">.</text:span><text:span text:style-name="T258"><text:tab/>skatinti vidinius sirgalių organizacijų sprendimus problemiško elgesio atvejams valdyti;</text:span></text:p>
      <text:p text:style-name="P259"><text:span text:style-name="T260">7.12</text:span><text:span text:style-name="T261">.</text:span><text:span text:style-name="T262"><text:tab/>traktuoti sirgalius remiantis jų dabartiniu elgesiu, o ne reputacija;</text:span></text:p>
      <text:p text:style-name="P263"><text:span text:style-name="T264">7.13</text:span><text:span text:style-name="T265">.</text:span><text:span text:style-name="T266"><text:tab/>pateikti aiškią informaciją, kokių paslaugų gali tikėtis sirgaliai<text:s/></text:span><text:span text:style-name="T267">didesnės rizikos<text:s/></text:span><text:span text:style-name="T268">sporto renginio dieną;</text:span></text:p>
      <text:p text:style-name="P269"><text:span text:style-name="T270">7.14</text:span><text:span text:style-name="T271">.</text:span><text:span text:style-name="T272"><text:tab/>pagrįsti ir paaiškinti taikomų saugos ir saugumo ir teisinių priemonių logiką;</text:span></text:p>
      <text:p text:style-name="P273"><text:span text:style-name="T274">7.15</text:span><text:span text:style-name="T275">.</text:span><text:span text:style-name="T276"><text:tab/>koncentruotis ties tais iššūkiais, kurie gali pagerinti bendradarbiavimą ateityje.</text:span></text:p>
      <text:p text:style-name="P277"><text:span text:style-name="T278">8</text:span><text:span text:style-name="T279">.</text:span><text:span text:style-name="T280"><text:tab/>Sporto klubams, sporto šakų federacijoms ir kitiems didesnės rizikos sporto renginių organizatoriams siūloma pagal poreikį kartu su kitomis priemonėmis taip pat naudoti ir šias komunikacijos su sirgaliais priemones:</text:span></text:p>
      <text:p text:style-name="P281"><text:span text:style-name="T282">8.1</text:span><text:span text:style-name="T283">.</text:span><text:span text:style-name="T284"><text:tab/>neformalūs susitikimai tarp sporto klubų, sporto šakų federacijų vadovybės bei sirgalių gretose autoritetą turinčių lyderių;</text:span></text:p>
      <text:p text:style-name="P285"><text:span text:style-name="T286">8.2</text:span><text:span text:style-name="T287">.</text:span><text:span text:style-name="T288"><text:tab/>sirgalių forumai;</text:span></text:p>
      <text:p text:style-name="P289"><text:span text:style-name="T290">8.3</text:span><text:span text:style-name="T291">.</text:span><text:span text:style-name="T292"><text:tab/>konsultacinės grupės grįžtamojo ryšio iš sirgalių surinkimui;</text:span></text:p>
      <text:p text:style-name="P293"><text:span text:style-name="T294">8.4</text:span><text:span text:style-name="T295">.</text:span><text:span text:style-name="T296"><text:tab/>sirgalių pasitenkinimo klausimynai, grįžtamojo ryšio formos;</text:span></text:p>
      <text:p text:style-name="P297"><text:span text:style-name="T298">8.5</text:span><text:span text:style-name="T299">.</text:span><text:span text:style-name="T300"><text:tab/>skundų sprendimų ir jų pateikimo procedūros;</text:span></text:p>
      <text:p text:style-name="P301"><text:span text:style-name="T302">8.6</text:span><text:span text:style-name="T303">.</text:span><text:span text:style-name="T304"><text:tab/>naujienlaiškiai ir kitos panašios publikacijos;</text:span></text:p>
      <text:p text:style-name="P305"><text:span text:style-name="T306">8.7</text:span><text:span text:style-name="T307">.</text:span><text:span text:style-name="T308"><text:tab/>socialinės žiniasklaidos kanalai;</text:span></text:p>
      <text:p text:style-name="P309"><text:span text:style-name="T310">8.8</text:span><text:span text:style-name="T311">.</text:span><text:span text:style-name="T312"><text:tab/>savanorių pagalba sirgaliams didesnės rizikos sporto renginių metu;</text:span></text:p>
      <text:p text:style-name="P313"><text:span text:style-name="T314">8.9</text:span><text:span text:style-name="T315">.</text:span><text:span text:style-name="T316"><text:tab/>sirgalių zonos ir ambasados.</text:span></text:p>
      <text:p text:style-name="P317"><text:span text:style-name="T318">9</text:span><text:span text:style-name="T319">.</text:span><text:span text:style-name="T320"><text:tab/>Sporto šakų federacijos skatinamos bent kartą per dvejus metus surengti mokymus sporto organizacijoms, klubams, jų organizuotoms sirgalių grupėms, taip pat kitų suinteresuotų grupių atstovams integruoto požiūrio į saugumą, apsaugą ir paslaugas per futbolo rungtynes ir kitus sporto renginius tematika.<text:s/></text:span></text:p>
      <text:p text:style-name="P321"><text:span text:style-name="T322">10</text:span><text:span text:style-name="T323">.</text:span><text:span text:style-name="T324"><text:tab/>Sporto klubai, sporto šakų federacijos, kiti didesnės rizikos sporto renginių organizatoriai, taip pat kiti socialiniai partneriai skatina, organizuoja ir palaiko prevencinius, socialinius ir švietimo projektus, skirtus sirgalių įsitraukimui bei švietimui.</text:span></text:p>
      <text:p text:style-name="P325"><text:span text:style-name="T326">11</text:span><text:span text:style-name="T327">.</text:span><text:span text:style-name="T328"><text:tab/>Sporto klubai, sporto šakų federacijos, kiti didesnės rizikos sporto renginių organizatoriai, taip pat ir sporto objektų valdytojai organizuoja savo veiklą sirgalių ir vietos bendruomenių atžvilgiu taip, kad būtų užtikrinamos lygios galimybės.<text:s/></text:span></text:p>
      <text:p text:style-name="P329"><text:span text:style-name="T330">12</text:span><text:span text:style-name="T331">.</text:span><text:span text:style-name="T332"><text:tab/>Sporto klubai, sporto šakų federacijos ir kiti didesnės rizikos sporto renginių organizatoriai apibendrina gerąją sirgalių veiklos praktiką, įvardija ir nominuoja geriausias sporto sirgalių iniciatyvas.</text:span></text:p>
      <text:p text:style-name="P333"><text:span text:style-name="T334">13</text:span><text:span text:style-name="T335">.</text:span><text:span text:style-name="T336"><text:tab/>Sporto klubai, sporto šakų federacijos ir kiti didesnės rizikos sporto renginių organizatoriai skatinami raginti sirgalių grupes asocijuotis ir struktūruotai dalyvaujant dialoge su suinteresuotomis institucijomis, pateikti savo lūkesčius, pagrindinius iššūkius ir kitus aktualius aspektus.</text:span></text:p>
      <text:p text:style-name="P337"><text:span text:style-name="T338">14</text:span><text:span text:style-name="T339">.</text:span><text:span text:style-name="T340"><text:tab/>Sporto klubai, sporto šakų federacijos ir kiti didesnės rizikos sporto renginių organizatoriai ne rečiau kaip kartą per metus atlieka sirgalių bei vietos bendruomenių būklės, grįžtamojo ryšio bei poreikių įvertinimą, kilusių konfliktinių situacijų analizę ir galimų ateities rizikų įvertinimą.<text:s/></text:span></text:p>
      <text:p text:style-name="P341"><text:span text:style-name="T342">15</text:span><text:span text:style-name="T343">.</text:span><text:span text:style-name="T344"><text:tab/>Sporto klubai, sporto šakų federacijos ir kiti didesnės rizikos sporto renginių organizatoriai ir susijusios sirgalių grupės prieš didesnės rizikos sporto renginius ne vėliau nei 7 dienos iki jų aptaria planuojamas palaikymo akcijas, naudotiną simboliką, choreografiją ir kitas priemones.</text:span></text:p>
      <text:p text:style-name="P345"><text:span text:style-name="T346">16</text:span><text:span text:style-name="T347">.</text:span><text:span text:style-name="T348"><text:tab/>Didesnių tęstinių tarptautinių renginių vykstančių Lietuvoje metu tiek vietos, tiek atvykstančių sirgalių patogumui atitinkamų sporto šakų federacijos renginio laikotarpiui skatinamos įsteigti sirgalių ambasadas.</text:span></text:p>
      <text:p text:style-name="P349"><text:span text:style-name="T3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43653b6-3690-4d9f-bc5b-7a1bc1775b79</dc:title>
    <meta:initial-creator>Rima</meta:initial-creator>
    <dc:creator>adlibuser</dc:creator>
    <meta:creation-date>2020-12-08T06:45:00Z</meta:creation-date>
    <dc:date>2020-12-08T06:45: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6" meta:paragraph-count="53" meta:word-count="1483" meta:character-count="11329" meta:row-count="235" meta:non-whitespace-character-count="9899"/>
  </office:meta>
</office:document-meta>
</file>