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margin-left="0.0055in">
        <style:tab-stops/>
      </style:paragraph-properties>
      <style:text-properties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text-properties style:language-complex="he" style:country-complex="IL"/>
    </style:style>
    <style:style style:name="P17" style:parent-style-name="Normal" style:family="paragraph">
      <style:paragraph-properties fo:text-align="justify" fo:line-height="130%" fo:text-indent="0.8861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30%" fo:text-indent="0.8861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30%" fo:text-indent="0.8861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30%" fo:text-indent="0.8861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30%" fo:text-indent="0.8861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30%" fo:text-indent="0.8861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30%" fo:text-indent="0.8861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30%" fo:text-indent="0.8861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30%" fo:text-indent="0.8861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30%" fo:text-indent="0.8861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30%" fo:text-indent="0.8861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text-position="super 62.5%"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30%" fo:text-indent="0.8861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text-position="super 62.5%"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30%" fo:text-indent="0.8861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30%" fo:text-indent="0.8861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line-height="130%" fo:text-indent="0.8861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30%" fo:text-indent="0.8861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text-position="super 62.5%"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30%" fo:text-indent="0.8861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text-position="super 62.5%"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30%" fo:text-indent="0.8861in"/>
    </style:style>
    <style:style style:name="T85" style:parent-style-name="DefaultParagraphFont" style:family="text">
      <style:text-properties style:language-complex="he" style:country-complex="IL"/>
    </style:style>
    <style:style style:name="T86" style:parent-style-name="DefaultParagraphFont" style:family="text">
      <style:text-properties style:text-position="super 62.5%"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30%" fo:text-indent="0.8861in"/>
    </style:style>
    <style:style style:name="T90" style:parent-style-name="DefaultParagraphFont" style:family="text">
      <style:text-properties style:language-complex="he" style:country-complex="IL"/>
    </style:style>
    <style:style style:name="T91" style:parent-style-name="DefaultParagraphFont" style:family="text">
      <style:text-properties style:text-position="super 62.5%"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30%" fo:text-indent="0.8861in"/>
    </style:style>
    <style:style style:name="T95" style:parent-style-name="DefaultParagraphFont" style:family="text">
      <style:text-properties style:language-complex="he" style:country-complex="IL"/>
    </style:style>
    <style:style style:name="T96" style:parent-style-name="DefaultParagraphFont" style:family="text">
      <style:text-properties style:text-position="super 62.5%"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30%" fo:text-indent="0.8861in"/>
    </style:style>
    <style:style style:name="T100" style:parent-style-name="DefaultParagraphFont" style:family="text">
      <style:text-properties style:language-complex="he" style:country-complex="IL"/>
    </style:style>
    <style:style style:name="T101" style:parent-style-name="DefaultParagraphFont" style:family="text">
      <style:text-properties style:text-position="super 62.5%"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30%" fo:text-indent="0.8861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30%" fo:text-indent="0.8861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30%" fo:text-indent="0.8861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30%" fo:text-indent="0.8861in"/>
    </style:style>
    <style:style style:name="T116" style:parent-style-name="DefaultParagraphFont" style:family="text">
      <style:text-properties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line-height="130%" fo:text-indent="0.8861in"/>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line-height="130%" fo:text-indent="0.8861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2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2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569in" svg:height="0.5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text:span text:style-name="T9">SPRENDIMAS</text:span></text:p>
      <text:p text:style-name="P10"/>
      <text:p text:style-name="P11">DĖL KAUNO MIESTO SAVIVALDYBĖS TARYBOS 2015 M. LIEPOS 21 D. SPRENDIMO NR. T-421 „DĖL KAUNO MIESTO SAVIVALDYBĖS BŪSTO IR PAGALBINIO ŪKIO PASKIRTIES PASTATŲ PARDAVIMO TVARKOS APRAŠO PATVIRTINIMO“ PAKEITIMO</text:p>
      <text:p text:style-name="P12"/>
      <text:p text:style-name="P13">2017 m. gruodžio 19 d. <text:s text:c="2"/>Nr. T-843</text:p>
      <text:p text:style-name="P14">Kaunas</text:p>
      <text:p text:style-name="P15"/>
      <text:p text:style-name="P16"/>
      <text:p text:style-name="P17"><text:span text:style-name="T18">Kauno miesto savivaldybės taryba <text:s/>n u s p r e n d ž i a:</text:span></text:p>
      <text:p text:style-name="P19"><text:span text:style-name="T20">1</text:span><text:span text:style-name="T21">. Pakeisti Kauno miesto savivaldybės būsto ir pagalbinio ūkio paskirties pastatų pardavimo tvarkos aprašą, patvirtintą Kauno miesto savivaldybės tarybos 2015 m. liepos 21 d. sprendimu Nr. T-421 „Dėl Kauno miesto savivaldybės būsto ir pagalbinio ūkio paskirties pastatų pardavimo tvarkos aprašo patvirtinimo“:</text:span></text:p>
      <text:p text:style-name="P22"><text:span text:style-name="T23">1.1</text:span><text:span text:style-name="T24">. Pripažinti netekusiu galios 4.5 papunktį.</text:span></text:p>
      <text:p text:style-name="P25"><text:span text:style-name="T26">1.2</text:span><text:span text:style-name="T27">. Pakeisti 14.3 papunktį ir jį išdėstyti taip:</text:span></text:p>
      <text:p text:style-name="P28"><text:span text:style-name="T29">„</text:span><text:span text:style-name="T30">14.3</text:span><text:span text:style-name="T31">. nekilnojamojo turto įgijimą pagrindžiančio dokumento nuorašą;“.</text:span></text:p>
      <text:p text:style-name="P32"><text:span text:style-name="T33">1.3</text:span><text:span text:style-name="T34">. Pakeisti 14.6 papunktį ir jį išdėstyti taip:</text:span></text:p>
      <text:p text:style-name="P35"><text:span text:style-name="T36">„</text:span><text:span text:style-name="T37">14.6</text:span><text:span text:style-name="T38">. pastatų energinio naudingumo įvertinimą, kai parduodami pastatai ar kitos patalpos, kuriems parduoti reikalingas jų energinio naudingumo įvertinimas, apibrėžiantis tikrąjį būsto energinį naudingumą;“.</text:span></text:p>
      <text:p text:style-name="P39"><text:span text:style-name="T40">1.4</text:span><text:span text:style-name="T41">. Pakeisti 19 punktą ir jį išdėstyti taip:</text:span></text:p>
      <text:p text:style-name="P42"><text:span text:style-name="T43">„</text:span><text:span text:style-name="T44">19</text:span><text:span text:style-name="T45">.<text:s/></text:span><text:span text:style-name="T46">Nekilnojamojo turto pirkėjas sumoka pradinį įnašą už perkamą Savivaldybės būstą:</text:span></text:p>
      <text:p text:style-name="P47"><text:span text:style-name="T48">19.1</text:span><text:span text:style-name="T49">. Savivaldybės būsto, parduodamo pagal Lietuvos Respublikos paramos būstui įsigyti ar išsinuomoti įstatymo 24 straipsnio 1 dalį, pradinis įnašas – 200 Eur;<text:s/></text:span></text:p>
      <text:p text:style-name="P50"><text:span text:style-name="T51">19.2</text:span><text:span text:style-name="T52">. Savivaldybės būsto, parduodamo pagal Lietuvos Respublikos paramos būstui įsigyti ar išsinuomoti įstatymo 24 straipsnio 2 dalį – 500 Eur.“</text:span></text:p>
      <text:p text:style-name="P53"><text:span text:style-name="T54">1.5</text:span><text:span text:style-name="T55">. Papildyti tokiu 19</text:span><text:span text:style-name="T56">1</text:span><text:span text:style-name="T57"><text:s/>punktu:</text:span></text:p>
      <text:p text:style-name="P58"><text:span text:style-name="T59">„</text:span><text:span text:style-name="T60">19</text:span><text:span text:style-name="T61">1</text:span><text:span text:style-name="T62">. Atsisakius pirkti Savivaldybės būstą ir nesudarius Savivaldybės būsto pirkimo–pardavimo sutarties dėl nekilnojamojo turto pirkėjo kaltės, pradinis įnašas negrąžinamas ir naudojamas Savivaldybės išlaidoms, susijusioms su Savivaldybės būsto ir ūkio pastatų parengimu parduoti.“</text:span></text:p>
      <text:p text:style-name="P63"><text:span text:style-name="T64">1.6</text:span><text:span text:style-name="T65">. Pakeisti 22.10 papunktį ir jį išdėstyti taip:</text:span></text:p>
      <text:p text:style-name="P66"><text:span text:style-name="T67">„</text:span><text:span text:style-name="T68">22.10</text:span><text:span text:style-name="T69">. per 10 darbo dienų nuo Savivaldybės tarybos sprendimo priėmimo registruotu laišku išsiunčia nekilnojamojo turto pirkėjui sprendimo nuorašą ir įkainojimo akto kopiją;“.</text:span></text:p>
      <text:p text:style-name="P70"><text:span text:style-name="T71">1.7</text:span><text:span text:style-name="T72">.<text:s/></text:span><text:span text:style-name="T73">Pripažinti netekusiu galios 22.14 papunktį.</text:span></text:p>
      <text:p text:style-name="P74"><text:span text:style-name="T75">1.8</text:span><text:span text:style-name="T76">. Papildyti tokiu 23</text:span><text:span text:style-name="T77">1</text:span><text:span text:style-name="T78"><text:s/>punktu:</text:span></text:p>
      <text:p text:style-name="P79"><text:span text:style-name="T80">„</text:span><text:span text:style-name="T81">23</text:span><text:span text:style-name="T82">1</text:span><text:span text:style-name="T83">. Jei parduodama būsto ir ūkio pastatų bendrosios dalinės nuosavybės dalis, tenkanti Savivaldybės būstui ir ūkio pastatams, nekilnojamojo turto pardavimo procedūrų vykdytojas registruotąja pašto korespondencijos siunta išsiunčia parduodamo nekilnojamojo turto bendraturčiams jų deklaruotos gyvenamosios vietos adresu pasiūlymą įsigyti bendrosios dalinės nuosavybės dalį:</text:span></text:p>
      <text:p text:style-name="P84"><text:span text:style-name="T85">23</text:span><text:span text:style-name="T86">1</text:span><text:span text:style-name="T87">.1</text:span><text:span text:style-name="T88">. Laikoma, kad pasiūlymas nepriimtas, jeigu bendraturtis per mėnesį nuo registruotosios pašto korespondencijos siuntos įteikimo pranešime nurodytos dienos raštu nepareiškia pageidavimo įsigyti bendrosios dalinės nuosavybės dalį.</text:span></text:p>
      <text:p text:style-name="P89"><text:span text:style-name="T90">23</text:span><text:span text:style-name="T91">1</text:span><text:span text:style-name="T92">.2</text:span><text:span text:style-name="T93">. Pasiūlymas siunčiamas pakartotinai, jeigu bendraturčiui registruotąja pašto korespondencijos siunta išsiųstas pasiūlymas, pasibaigus jo saugojimo pašte laikui, buvo grąžintas nekilnojamojo turto pardavimo procedūrų vykdytojui (bet ne daugiau nei du kartus).</text:span></text:p>
      <text:p text:style-name="P94"><text:span text:style-name="T95">23</text:span><text:span text:style-name="T96">1</text:span><text:span text:style-name="T97">.3</text:span><text:span text:style-name="T98">. Pasiūlymas siunčiamas bendraturčiui nuosavybės teise valdomo nekilnojamojo turto adresu, jeigu jo gyvenamoji vieta nėra deklaruota Lietuvos Respublikos gyventojų registre.</text:span></text:p>
      <text:p text:style-name="P99"><text:span text:style-name="T100">23</text:span><text:span text:style-name="T101">1</text:span><text:span text:style-name="T102">.4</text:span><text:span text:style-name="T103">. Būsto ir ūkio pastatų bendrosios dalinės nuosavybės dalis, tenkanti Savivaldybės būstui ir ūkio pastatams, parduodama lygiomis dalimis atsižvelgiant į pageidaujančiųjų pirkti bendraturčių skaičių, jeigu bendraturčiai nesusitaria, kokiomis dalimis pirks bendrosios dalinės nuosavybės dalį.“</text:span></text:p>
      <text:p text:style-name="P104"><text:span text:style-name="T105">1.9</text:span><text:span text:style-name="T106">. Pakeisti 25<text:s/></text:span><text:span text:style-name="T107">punktą ir jį išdėstyti taip:</text:span></text:p>
      <text:p text:style-name="P108"><text:span text:style-name="T109">„</text:span><text:span text:style-name="T110">25</text:span><text:span text:style-name="T111">. Už parduodamą Savivaldybės būstą ir ūkio pastatus atsiskaitoma per 3 mėnesius po pirkimo–pardavimo sutarties pasirašymo.“</text:span></text:p>
      <text:p text:style-name="P112"><text:span text:style-name="T113">1.10</text:span><text:span text:style-name="T114">. Pakeisti 30 punktą ir jį išdėstyti taip:</text:span></text:p>
      <text:p text:style-name="P115"><text:span text:style-name="T116">„</text:span><text:span text:style-name="T117">30</text:span><text:span text:style-name="T118">. Nekilnojamojo turto pirkimo–pardavimo sutartis su nekilnojamojo turto pirkėju turi būti sudaryta per 12 mėnesių nuo Savivaldybės tarybos sprendimo dėl Savivaldybės būsto ar ūkio pastatų pardavimo priėmimo dienos. Jeigu per 12 mėnesių nuo Savivaldybės tarybos sprendimo dėl Savivaldybės būsto ir ūkio pastatų priėmimo dienos pirkimo–pardavimo sutartis nesudaroma dėl nekilnojamojo turto pirkėjo kaltės, laikoma, kad nekilnojamojo turto pirkėjas atsisakė ją sudaryti.“</text:span></text:p>
      <text:p text:style-name="P119"><text:span text:style-name="T120">2</text:span><text:span text:style-name="T121">. Nustatyti, kad asmenims ir šeimoms, dėl kurių Kauno miesto savivaldybės taryba iki šio sprendimo įsigaliojimo priėmė sprendimą parduoti Savivaldybei nuosavybės teise priklausantį būstą ar pagalbinio ūkio paskirties pastatus, taikomos šio sprendimo nuostatos.</text:span></text:p>
      <text:p text:style-name="P122"><text:span text:style-name="T123">3</text:span><text:span text:style-name="T124">. Šis sprendimas įsigalioja 2018 m. sausio 1 dieną.</text:span></text:p>
      <text:p text:style-name="P125"/>
      <text:p text:style-name="P126"/>
      <text:p text:style-name="P127"/>
      <text:p text:style-name="P128"><text:span text:style-name="T129">Savivaldybės meras</text:span><text:span text:style-name="T130"><text:tab/></text:span><text:span text:style-name="T131"><text:tab/></text:span><text:span text:style-name="T132"><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2-19 SPRENDIMAS Nr. T-843</dc:title>
    <dc:subject>DĖL KAUNO MIESTO SAVIVALDYBĖS TARYBOS 2015 M. LIEPOS 21 D. SPRENDIMO NR. T-421 „DĖL KAUNO MIESTO SAVIVALDYBĖS BŪSTO IR PAGALBINIO ŪKIO PASKIRTIES PASTATŲ PARDAVIMO TVARKOS APRAŠO PATVIRTINIMO“ PAKEITIMO</dc:subject>
    <meta:initial-creator>Nekilnojamojo turo skyrius</meta:initial-creator>
    <dc:creator>adlibuser</dc:creator>
    <meta:creation-date>2018-01-15T09:11:00Z</meta:creation-date>
    <dc:date>2018-01-15T09:11:00Z</dc:date>
    <meta:print-date>2017-12-14T13:57:00Z</meta:print-date>
    <meta:template xlink:href="Normal.dotm" xlink:type="simple"/>
    <meta:editing-cycles>2</meta:editing-cycles>
    <meta:editing-duration>PT0S</meta:editing-duration>
    <meta:document-statistic meta:page-count="2" meta:paragraph-count="41" meta:word-count="544" meta:character-count="4667" meta:row-count="122" meta:non-whitespace-character-count="4164"/>
  </office:meta>
</office:document-meta>
</file>