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indent="0.775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per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per 66.6%"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text-position="super 66.6%"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text-position="super 66.6%"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text-position="super 66.6%"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text-position="super 66.6%"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text-position="super 66.6%"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text-position="super 66.6%"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tab-stops>
          <style:tab-stop style:type="left" style:position="0.9847in"/>
        </style:tab-stops>
      </style:paragraph-properties>
    </style:style>
    <style:style style:name="P140" style:parent-style-name="Normal" style:family="paragraph">
      <style:paragraph-properties>
        <style:tab-stops>
          <style:tab-stop style:type="left" style:position="0.9847in"/>
        </style:tab-stops>
      </style:paragraph-properties>
    </style:style>
    <style:style style:name="P141" style:parent-style-name="Normal" style:family="paragraph">
      <style:paragraph-properties>
        <style:tab-stops>
          <style:tab-stop style:type="left" style:position="0.9847in"/>
        </style:tab-stops>
      </style:paragraph-properties>
    </style:style>
    <style:style style:name="P142" style:parent-style-name="Normal" style:family="paragraph">
      <style:paragraph-properties>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2021 m. gruodžio 14 d. Nr. V-2840</text:p>
      <text:p text:style-name="P16">Vilnius</text:p>
      <text:p text:style-name="P17"/>
      <text:p text:style-name="P18"><text:span text:style-name="T19">1</text:span><text:span text:style-name="T20">. P a k e i č i u</text:span><text:span text:style-name="T21"><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 (toliau – Aprašas):</text:span></text:p>
      <text:p text:style-name="P22"><text:span text:style-name="T23">1.1</text:span><text:span text:style-name="T24">. Pakeičiu<text:s/></text:span><text:span text:style-name="T25">40</text:span><text:span text:style-name="T26">1</text:span><text:span text:style-name="T27">punktą ir jį<text:s/></text:span><text:span text:style-name="T28">išdėstau taip:</text:span></text:p>
      <text:p text:style-name="P29"><text:span text:style-name="T30">„</text:span><text:span text:style-name="T31">40</text:span><text:span text:style-name="T32">1</text:span><text:span text:style-name="T33">.<text:s/></text:span><text:span text:style-name="T34">ASPĮ, teikiančioms pirmines ambulatorines šeimos medicinos asmens sveikatos priežiūros paslaugas:</text:span></text:p>
      <text:p text:style-name="P35"><text:span text:style-name="T36">40</text:span><text:span text:style-name="T37">1</text:span><text:span text:style-name="T38">.1</text:span><text:span text:style-name="T39">.<text:s/></text:span>už kiekvieną, prie atitinkamos ASPĮ, teikiančios pirmines ambulatorines šeimos medicinos asmens sveikatos priežiūros paslaugas, prisirašiusį  šeimos gydytojo ir jo komandos bet<text:s/><text:soft-page-break/>kokia forma (žodžiu, raštu, elektroniniu paštu, telefonu ir kt.) paskatintą skiepytis ir paskiepytą COVID-19 vakcina asmenį,<text:s/><text:span text:style-name="T40">iš valstybės biudžeto lėšų skiriamos skatinamosios lėšos (toliau – skatinamasis priedas):</text:span></text:p>
      <text:p text:style-name="P41"><text:span text:style-name="T42">40</text:span><text:span text:style-name="T43">1</text:span><text:span text:style-name="T44">.1</text:span><text:span text:style-name="T45">.1</text:span><text:span text:style-name="T46">. 30 Eur už pirmąja <text:s/></text:span>COVID-19 vakcinos doze paskiepytą<text:s/><text:span text:style-name="T47">75 metų ar vyresnį asmenį;</text:span></text:p>
      <text:p text:style-name="P48"><text:span text:style-name="T49">40</text:span><text:span text:style-name="T50">1</text:span><text:span text:style-name="T51">.1</text:span><text:span text:style-name="T52">.2</text:span><text:span text:style-name="T53">. 5 Eur už pirmąja <text:s/></text:span>COVID-19 vakcinos doze paskiepytą<text:span text:style-name="T54"><text:s/>jaunesnį kaip 75 metų asmenį;</text:span></text:p>
      <text:p text:style-name="P55"><text:span text:style-name="T56">40</text:span><text:span text:style-name="T57">1</text:span><text:span text:style-name="T58">.1</text:span><text:span text:style-name="T59">.3</text:span><text:span text:style-name="T60">. 30 Eur už<text:s/></text:span><text:span text:style-name="T61">sustiprinančiąja</text:span><text:span text:style-name="T62"><text:s text:c="2"/></text:span>COVID-19 vakcinos doze paskiepytą<text:s/><text:span text:style-name="T63">65 metų ar vyresnį asmenį;</text:span></text:p>
      <text:p text:style-name="P64"><text:span text:style-name="T65">40</text:span><text:span text:style-name="T66">1</text:span><text:span text:style-name="T67">.2</text:span><text:span text:style-name="T68">. ASPĮ, teikiančiai pirmines ambulatorines šeimos medicinos asmens sveikatos priežiūros paslaugas, tenkanti skatinamųjų priedų suma apskaičiuojama per ataskaitinį laikotarpį Elektroninėje sveikatos paslaugų ir bendradarbiavimo infrastruktūros informacinėje sistemoje pateiktų formų E063 dėl prie šios ASPĮ prisirašiusių atitinkamo amžiaus asmenų skiepo COVID-19 vakcina skaičių padauginus iš atitinkamo Aprašo 40</text:span><text:span text:style-name="T69">1</text:span><text:span text:style-name="T70">.1 papunktyje nurodyto skatinamojo priedo dydžio ir mokama už kiekvieną kalendorinį mėnesį;</text:span></text:p>
      <text:p text:style-name="P71"><text:span text:style-name="T72">40</text:span><text:span text:style-name="T73">1</text:span><text:span text:style-name="T74">.3</text:span><text:span text:style-name="T75">. ASPĮ, teikiančioms ambulatorines šeimos medicinos asmens sveikatos priežiūros paslaugas, Aprašo 40</text:span><text:span text:style-name="T76">1</text:span><text:span text:style-name="T77">.1 papunktyje nurodyti skatinamieji priedai skiriami šeimos gydytojų ir jų komandos narių darbo užmokesčio priedams mokėti.“</text:span></text:p>
      <text:p text:style-name="P78"><text:span text:style-name="T79">1.2</text:span><text:span text:style-name="T80">.<text:s/></text:span><text:span text:style-name="T81">Pakeičiu</text:span><text:span text:style-name="T82"><text:s/></text:span><text:span text:style-name="T83">40</text:span><text:span text:style-name="T84">1<text:s/></text:span><text:span text:style-name="T85">punktą ir jį<text:s/></text:span><text:span text:style-name="T86">išdėstau taip:</text:span></text:p>
      <text:p text:style-name="P87"><text:span text:style-name="T88">„</text:span><text:span text:style-name="T89">40</text:span><text:span text:style-name="T90">1</text:span><text:span text:style-name="T91">.<text:s/></text:span><text:span text:style-name="T92">ASPĮ, teikiančioms pirmines ambulatorines šeimos medicinos asmens sveikatos priežiūros paslaugas:</text:span></text:p>
      <text:p text:style-name="P93"><text:span text:style-name="T94">40</text:span><text:span text:style-name="T95">1</text:span><text:span text:style-name="T96">.1</text:span><text:span text:style-name="T97">.<text:s/></text:span>už kiekvieną, prie atitinkamos ASPĮ, teikiančios pirmines ambulatorines šeimos medicinos asmens sveikatos priežiūros paslaugas, prisirašiusį  šeimos gydytojo ir jo komandos bet kokia forma (žodžiu, raštu, elektroniniu paštu, telefonu ir kt.) paskatintą skiepytis ir paskiepytą pirmąja COVID-19 vakcinos doze asmenį,<text:s/><text:span text:style-name="T98">iš valstybės biudžeto lėšų skiriamos skatinamosios lėšos (toliau – skatinamasis priedas):</text:span></text:p>
      <text:p text:style-name="P99"><text:span text:style-name="T100">40</text:span><text:span text:style-name="T101">1</text:span><text:span text:style-name="T102">.1</text:span><text:span text:style-name="T103">.1</text:span><text:span text:style-name="T104">. 15 Eur už 75 metų ar vyresnį asmenį;</text:span></text:p>
      <text:p text:style-name="P105"><text:span text:style-name="T106">40</text:span><text:span text:style-name="T107">1</text:span><text:span text:style-name="T108">.1</text:span><text:span text:style-name="T109">.2</text:span><text:span text:style-name="T110">. 5 Eur už jaunesnį kaip 75 metų asmenį;</text:span></text:p>
      <text:p text:style-name="P111"><text:span text:style-name="T112">40</text:span><text:span text:style-name="T113">1</text:span><text:span text:style-name="T114">.2</text:span><text:span text:style-name="T115">. ASPĮ, teikiančiai pirmines ambulatorines šeimos medicinos asmens sveikatos priežiūros paslaugas, tenkanti skatinamųjų priedų suma apskaičiuojama per ataskaitinį laikotarpį Elektroninėje sveikatos paslaugų ir bendradarbiavimo infrastruktūros informacinėje sistemoje pateiktų formų E063 dėl prie šios ASPĮ prisirašiusių atitinkamo amžiaus asmenų pirmo skiepo COVID-19 vakcina skaičių padauginus iš atitinkamo Aprašo 40</text:span><text:span text:style-name="T116">1</text:span><text:span text:style-name="T117">.1 papunktyje nurodyto skatinamojo priedo dydžio ir mokama už kiekvieną kalendorinį mėnesį;</text:span></text:p>
      <text:p text:style-name="P118"><text:span text:style-name="T119">40</text:span><text:span text:style-name="T120">1</text:span><text:span text:style-name="T121">.3</text:span><text:span text:style-name="T122">. ASPĮ, teikiančioms ambulatorines šeimos medicinos asmens sveikatos priežiūros paslaugas, Aprašo 40</text:span><text:span text:style-name="T123">1</text:span><text:span text:style-name="T124">.1 papunktyje nurodyti skatinamieji priedai skiriami šeimos gydytojų ir jų komandos narių darbo užmokesčio priedams mokėti.“</text:span></text:p>
      <text:p text:style-name="P125"><text:span text:style-name="T126">2</text:span><text:span text:style-name="T127">. N u s t a t a u, kad:</text:span></text:p>
      <text:p text:style-name="P128"><text:span text:style-name="T129">2.1</text:span><text:span text:style-name="T130">.</text:span><text:span text:style-name="T131"><text:s/>šio įsakymo<text:s/></text:span><text:span text:style-name="T132">1.</text:span><text:span text:style-name="T133">2 papunktis įsigalioja 2022 m. kovo 31 d.;</text:span></text:p>
      <text:p text:style-name="P134"><text:span text:style-name="T135">2.2</text:span><text:span text:style-name="T136">. šio įsakymo<text:s/></text:span><text:span text:style-name="T137">1.1<text:s/></text:span><text:span text:style-name="T138">papunktis taikomas apskaičiuojant skatinamąjį priedą už asmenis, paskiepytus nuo 2021 m. gruodžio 1 d.<text:s/></text:span></text:p>
      <text:p text:style-name="P139"/>
      <text:p text:style-name="P140"/>
      <text:p text:style-name="P141"/>
      <text:p text:style-name="P142"><text:span text:style-name="T143">Sveikatos apsaugos ministras <text:s text:c="2"/></text:span><text:span text:style-name="T144"><text:tab/><text:s text:c="7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1-12-16T06:27:00Z</meta:creation-date>
    <dc:date>2021-12-16T06:27:00Z</dc:date>
    <meta:template xlink:href="Normal.dotm" xlink:type="simple"/>
    <meta:editing-cycles>2</meta:editing-cycles>
    <meta:editing-duration>PT0S</meta:editing-duration>
    <meta:document-statistic meta:page-count="3" meta:paragraph-count="21" meta:word-count="507" meta:character-count="4189" meta:row-count="60" meta:non-whitespace-character-count="3703"/>
  </office:meta>
</office:document-meta>
</file>