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ab-stops>
          <style:tab-stop style:type="left" style:position="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span text:style-name="T9"><text:s text:c="2"/></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18 m. spalio 12 d. Nr. V-488</text:p>
      <text:p text:style-name="P19">Vilnius</text:p>
      <text:p text:style-name="P20"/>
      <text:p text:style-name="P21"><text:span text:style-name="T22">1</text:span><text:span text:style-name="T23">. 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4"><text:span text:style-name="T25">1.1</text:span><text:span text:style-name="T26">. išdėstau 2 punktą taip:<text:s/></text:span></text:p>
      <text:p text:style-name="P27"><text:span text:style-name="T28">„</text:span><text:span text:style-name="T29">2</text:span><text:span text:style-name="T30">.   <text:s/></text:span><text:span text:style-name="T31">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32">2004 m. specialusis leidimas</text:span><text:span text:style-name="T33">,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34">2004 m. specialusis leidimas</text:span><text:span text:style-name="T35">,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36">2004 m. specialusis leidimas</text:span><text:span text:style-name="T37">, 5 skyrius, 4 tomas, p. 317), 2004 m. balandžio 29 d. Europos Parlamento ir Tarybos reglamentu (EB) Nr. 883/2004 dėl socialinės apsaugos sistemų koordinavimo (OL<text:s/></text:span><text:span text:style-name="T38">2004 m. specialusis leidimas</text:span><text:span text:style-name="T39">,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toliau – VSD įstatymas), Lietuvos Respublikos ligos ir motinystės socialinio draudimo įstatymu,  Lietuvos Respublikos nelaimingų atsitikimų darbe ir profesinių ligų socialinio draudimo įstatymu, Lietuvos Respublikos valstybės ir tarnybos paslapčių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nuostatų patvirtinimo ir veiklos pradžios nustatymo“,  Lietuvos Respublikos Vyriausybės<text:s/></text:span><text:soft-page-break/><text:span text:style-name="T40">2001 m. sausio 25 d. nutarimu Nr. 86 „Dėl ligos ir motinystės socialinio draudimo pašalpų nuostatų patvirtinimo“,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Elektroninių</text:span><text:span text:style-name="T41"><text:s/></text:span><text:span text:style-name="T42">nedarbingumo</text:span><text:span text:style-name="T43"><text:s/></text:span><text:span text:style-name="T44">pažymėjimų bei elektroninių nėštumo ir gimdymo atostogų pažymėjimų išdavimo taisyklėmis, patvirtintomis Lietuvos Respublikos</text:span><text:span text:style-name="T45"><text:s/></text:span><text:span text:style-name="T46">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47"><text:s/></text:span><text:span text:style-name="T48">ir kitais teisės aktais.“;</text:span></text:p>
      <text:p text:style-name="P49"><text:span text:style-name="T50">1.2</text:span><text:span text:style-name="T51">. išdėstau 5 punktą taip:<text:s/></text:span></text:p>
      <text:p text:style-name="P52"><text:span text:style-name="T53">„</text:span><text:span text:style-name="T54">5</text:span><text:span text:style-name="T55">. SD pranešimai teikiami Fondo valdybos teritoriniam skyriui, kuriame vykdoma draudėjo apskaita. Visus<text:s/></text:span><text:span text:style-name="T56">SD pranešimus apie apdraustuosius asmenis</text:span><text:span text:style-name="T57">,<text:s/></text:span><text:span text:style-name="T58">kurių valstybiniam<text:s/></text:span><text:span text:style-name="T59">socialiniam draudimui užtikrinti būtini duomenys</text:span><text:span text:style-name="T60"><text:s/>(bent dalis jų) sudaro valstybės ar tarnybos paslaptį, draudėjai teikia Fondo valdybos Karinių ir joms prilygintų struktūrų skyriui.</text:span><text:span text:style-name="T61"><text:s/></text:span><text:span text:style-name="T62">Tradicinės ir kitos valstybės pripažintos religinės bendruomenės ir bendrijos SD pranešimus apie dvasininkus ir vienuolius teikia Fondo valdybos Vilniaus skyriui.“<text:s/></text:span></text:p>
      <text:p text:style-name="P63"><text:span text:style-name="T64">2</text:span><text:span text:style-name="T65">. Į p a r e i g o j u:</text:span></text:p>
      <text:p text:style-name="P66"><text:span text:style-name="T67">2</text:span><text:span text:style-name="T68">.1. Fondo valdybos Teisės skyrių pateikti šį įsakymą Teisės aktų registrui;<text:s/></text:span></text:p>
      <text:p text:style-name="P69"><text:span text:style-name="T70">2.2</text:span><text:span text:style-name="T71">. Fondo valdybos Klientų aptarnavimo valdymo skyrių šį įsakymą paskelbti Fondo valdybos interneto svetainėje;</text:span></text:p>
      <text:p text:style-name="P72"><text:span text:style-name="T73">2.3</text:span><text:span text:style-name="T74">. Fondo valdybos Komunikacijos skyrių šį įsakymą paskelbti Valstybinio socialinio draudimo fondo administravimo įstaigų intraneto svetainėje;<text:s/></text:span></text:p>
      <text:p text:style-name="P75"><text:span text:style-name="T76">2.4</text:span><text:span text:style-name="T77">.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P78">Direktorius<text:s/><text:tab/><text:s text:c="57"/><text:tab/><text:tab/><text:tab/>Mindaugas Sink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0-15T12:41:00Z</meta:creation-date>
    <dc:date>2018-10-15T12:41:00Z</dc:date>
    <meta:print-date>2018-02-20T09:04:00Z</meta:print-date>
    <meta:template xlink:href="Normal.dotm" xlink:type="simple"/>
    <meta:editing-cycles>2</meta:editing-cycles>
    <meta:editing-duration>PT0S</meta:editing-duration>
    <meta:document-statistic meta:page-count="2" meta:paragraph-count="213" meta:word-count="751" meta:character-count="5539" meta:row-count="333" meta:non-whitespace-character-count="5001"/>
  </office:meta>
</office:document-meta>
</file>