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KREIPIMOSI Į TEISĖJŲ TARYBĄ</text:p>
      <text:p text:style-name="P15"/>
      <text:p text:style-name="P16">2014 m. gegužės 21 d. Nr. 1K-182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112 straipsnio 4 ir 5 dalimis, Lietuvos Respublikos teismų įstatymo 74 straipsnio 1 dalimi, 105 straipsnio 8  dalimi ir atsižvelgdama į Kauno apygardos teismo 2014 m. gegužės 6 d. rašte Nr. (1.46)-E2-8590 „Dėl kandidatūros laikinai eiti Kėdainių rajono apylinkės teismo pirmininko pareigas siūlymo“ nurodytas aplinkybes,</text:span></text:p>
      <text:p text:style-name="P24"><text:span text:style-name="T25">p r a š a u Teisėjų tarybą patarti dėl Dariaus KANTARAVIČIAUS skyrimo laikinai eiti Kėdainių rajono apylinkės teismo pirmininko pareigas.</text:span>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aida Bugaitytė</meta:initial-creator>
    <dc:creator>SYSTEM</dc:creator>
    <meta:creation-date>2014-05-22T08:01:00Z</meta:creation-date>
    <dc:date>2014-05-22T08:01:00Z</dc:date>
    <meta:template xlink:href="Normal" xlink:type="simple"/>
    <meta:editing-cycles>2</meta:editing-cycles>
    <meta:editing-duration>PT0S</meta:editing-duration>
    <meta:document-statistic meta:page-count="1" meta:paragraph-count="10" meta:word-count="96" meta:character-count="692" meta:row-count="31" meta:non-whitespace-character-count="606"/>
  </office:meta>
</office:document-meta>
</file>