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197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line-height-at-least="0.25in">
        <style:tab-stops>
          <style:tab-stop style:type="left" style:position="-0.197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line-height-at-least="0.25in">
        <style:tab-stops>
          <style:tab-stop style:type="left" style:position="-0.1972in"/>
        </style:tab-stops>
      </style:paragraph-properties>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style:line-height-at-least="0.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line-height-at-least="0.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line-height-at-least="0.25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5in"/>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line-height-at-least="0.2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line-height-at-least="0.25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line-height-at-least="0.2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line-height-at-least="0.25in"/>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style:line-height-at-least="0.2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style:line-height-at-least="0.25in"/>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line-height-at-least="0.25in"/>
      <style:text-properties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197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197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694in" style:font-size-complex="12pt" style:language-asian="lt" style:country-asian="LT"/>
    </style:style>
    <style:style style:name="T295" style:parent-style-name="DefaultParagraphFont" style:family="text">
      <style:text-properties fo:letter-spacing="0.0416in" style:font-size-complex="12pt" style:language-asian="lt" style:country-asian="LT"/>
    </style:style>
    <style:style style:name="T296" style:parent-style-name="DefaultParagraphFont" style:family="text">
      <style:text-properties fo:letter-spacing="0.0138in"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BALANDŽIO 13 D. NUTARIMO NR. 364 „DĖL UŽ ANTRINĖS TEISINĖS PAGALBOS TEIKIMĄ, KOORDINAVIMĄ IR TAIKINAMĄJĮ TARPININKAVIMĄ MOKAMO UŽMOKESČIO DYDŽIŲ IR MOKĖJIMO TAISYKLIŲ PATVIRTINIMO“ PAKEITIMO</text:span></text:p>
      <text:p text:style-name="P19"/>
      <text:p text:style-name="P20">2018 m. liepos 4 d. Nr. 65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6 m. balandžio 13 d. nutarimą Nr. 364 „Dėl Už antrinės teisinės pagalbos teikimą, koordinavimą ir taikinamąjį tarpininkavimą mokamo užmokesčio dydžių ir mokėjimo taisyklių patvirtinimo“ ir jį išdėstyti nauja redakcija (Už antrinės teisinės pagalbos teikimą, koordinavimą ir taikinamąjį tarpininkavimą mokamo užmokesčio dydžių ir mokėjimo taisyklės nauja redakcija nedėstomos):</text:span></text:p>
      <text:p text:style-name="P30"><text:span text:style-name="T31">„</text:span><text:span text:style-name="T32">LIETUVOS RESPUBLIKOS VYRIAUSYBĖ</text:span></text:p>
      <text:p text:style-name="P33"/>
      <text:p text:style-name="P34">NUTARIMAS</text:p>
      <text:p text:style-name="P35"><text:span text:style-name="T36">DĖL UŽ ANTRINĖS TEISINĖS PAGALBOS TEIKIMĄ, KOORDINAVIMĄ IR MEDIACIJĄ MOKAMO UŽMOKESČIO DYDŽIŲ IR MOKĖJIMO TAISYKLIŲ PATVIRTINIMO</text:span></text:p>
      <text:p text:style-name="P37"/>
      <text:p text:style-name="P38"><text:span text:style-name="T39">Vadovaudamasi Lietuvos Respublikos valstybės garantuojamos teisinės pagalbos įstatymo 6 straipsnio 2 punktu ir Lietuvos Respublikos mediacijos įstatymo 23 straipsnio 7 dalimi,<text:s/></text:span><text:span text:style-name="T40">Lietuvos Respublikos Vyriausybė</text:span><text:span text:style-name="T41"><text:s/></text:span><text:span text:style-name="T42">nutari</text:span><text:span text:style-name="T43">a:</text:span></text:p>
      <text:p text:style-name="P44"><text:span text:style-name="T45">1</text:span><text:span text:style-name="T46">.<text:s/></text:span><text:span text:style-name="T47">Patvirtinti Už antrinės teisinės pagalbos teikimą, koordinavimą ir mediaciją</text:span><text:span text:style-name="T48"><text:s/></text:span><text:span text:style-name="T49">mokamo užmokesčio dydžius ir mokėjimo taisykles (pridedama).</text:span></text:p>
      <text:p text:style-name="P50"><text:span text:style-name="T51">2</text:span><text:span text:style-name="T52">.<text:s/></text:span><text:span text:style-name="T53">Nustatyti, kad:</text:span></text:p>
      <text:p text:style-name="P54"><text:span text:style-name="T55">2.1</text:span><text:span text:style-name="T56">. užmokesčio bazinis dydis, kuris taikomas apskaičiuojant užmokestį už suteiktą antrinę teisinę pagalbą ar mediaciją</text:span><text:span text:style-name="T57"><text:s/></text:span><text:span text:style-name="T58">šiuo nutarimu patvirtintų taisyklių nustatyta tvarka, yra 13 eurų</text:span><text:span text:style-name="T59">;<text:s/></text:span></text:p>
      <text:p text:style-name="P60"><text:span text:style-name="T61">2.2</text:span><text:span text:style-name="T62">.<text:s/></text:span><text:span text:style-name="T63">Lietuvos Respublikos teisingumo ministerija kiekvienais metais iki rugsėjo 1 d., atsižvelgdama į praėjusių metų vidutinę metinę infliaciją (skaičiuojant nacionalinį vartotojų kainų indeksą) ir kitų vidutinio darbo užmokesčio viešajame sektoriuje dydžiui ir kitimui poveikį turinčių veiksnių įtaką, peržiūri už antrinės teisinės pagalbos teikimą, koordinavimą ir<text:s/></text:span><text:span text:style-name="T64">mediaciją</text:span><text:span text:style-name="T65"><text:s/></text:span><text:span text:style-name="T66">mokamo užmokesčio (toliau – užmokestis) bazinį dydį ir pateikia Lietuvos Respublikos Vyriausybei siūlymus dėl jo pakeitimo. Naujas užmokesčio bazinis dydis negali būti mažesnis už esamą bazinį<text:s/></text:span><text:soft-page-break/><text:span text:style-name="T67">dydį, išskyrus tuos atvejus, kai iš esmės pablogėja valstybės ekonominė ir finansinė būklė. Peržiūrėdama užmokesčio bazinį dydį, Teisingumo ministerija įvertina ir Lietuvos advokatūros nuomonę dėl<text:s/></text:span><text:span text:style-name="T68">užmokesčio advokatams<text:s/></text:span><text:span text:style-name="T69">už antrinės teisinės pagalbos<text:s/></text:span><text:span text:style-name="T70">teikimą dydžio</text:span><text:span text:style-name="T71">.</text:span><text:span text:style-name="T72">“</text:span></text:p>
      <text:p text:style-name="P73"><text:span text:style-name="T74">2</text:span><text:span text:style-name="T75">. Pakeisti nurodytu nutarimu patvirtintas Už antrinės teisinės pagalbos teikimą, koordinavimą ir taikinamąjį tarpininkavimą mokamo užmokesčio dydžių ir mokėjimo taisykles:</text:span></text:p>
      <text:p text:style-name="P76"><text:span text:style-name="T77">2.1</text:span><text:span text:style-name="T78">. Pakeisti pavadinimą ir jį išdėstyti taip:</text:span></text:p>
      <text:p text:style-name="P79"><text:span text:style-name="T80">„</text:span><text:span text:style-name="T81">UŽ ANTRINĖS TEISINĖS PAGALBOS TEIKIMĄ, KOORDINAVIMĄ IR MEDIACIJĄ MOKAMO UŽMOKESČIO DYDŽIAI IR MOKĖJIMO TAISYKLĖS</text:span><text:span text:style-name="T82">“.</text:span></text:p>
      <text:p text:style-name="P83"><text:span text:style-name="T84">2.2</text:span><text:span text:style-name="T85">. Pakeisti I skyrių ir jį išdėstyti taip:</text:span></text:p>
      <text:p text:style-name="P86"><text:span text:style-name="T87">„</text:span><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Už antrinės teisinės pagalbos teikimą, koordinavimą ir mediaciją mokamo užmokesčio dydžiai ir mokėjimo taisyklės (toliau – Taisyklės) nustato advokatams, kurie nuolat teikia antrinę teisinę pagalbą, advokatams, kurie prireikus teikia antrinę teisinę pagalbą (toliau – advokatai), advokatų padėjėjams, kurie teikia antrinę teisinę pagalbą (toliau – advokatų padėjėjai), koordinatoriams ir mediatoriams</text:span><text:span text:style-name="T97"><text:s/></text:span><text:span text:style-name="T98">mokamo užmokesčio dydžius ir mokėjimo tvarką.</text:span></text:p>
      <text:p text:style-name="P99"><text:span text:style-name="T100">2</text:span><text:span text:style-name="T101">. Taisyklėse nurodyti užmokesčio dydžiai nedidinami pridėtinės vertės mokesčio suma, jeigu advokatai, koordinatoriai ar mediatoriai</text:span><text:span text:style-name="T102"><text:s/></text:span><text:span text:style-name="T103">įsiregistruoja pridėtinės vertės mokesčio mokėtojais.</text:span></text:p>
      <text:p text:style-name="P104"><text:span text:style-name="T105">3</text:span><text:span text:style-name="T106">. Pagrindinės Taisyklėse vartojamos sąvokos:</text:span></text:p>
      <text:p text:style-name="P107"><text:span text:style-name="T108">3.1</text:span><text:span text:style-name="T109">.<text:s/></text:span><text:span text:style-name="T110">Faktinis antrinės teisinės pagalbos teikimo laikas</text:span><text:span text:style-name="T111"><text:s/>– advokato procesiniams veiksmams atlikti skirtas laikas (laikas, skirtas konsultacijoms teikti, su bylos medžiaga susipažinti, pasirengti nagrinėti bylą, įrodymams rinkti, procesiniams dokumentams rengti, dalyvauti išankstinio ginčų nagrinėjimo ne teismo tvarka, jeigu tokią tvarką nustato įstatymai ar teismo sprendimas, institucijų posėdžiuose, dalyvauti teismo posėdžiuose), pagalbiniams veiksmams atlikti skirtas laikas (laikas, skirtas pranešimams apie antrinės teisinės pagalbos teikimo nutraukimą ar pabaigimą rengti, išvadoms dėl antrinės teisinės pagalbos teikimo ar neteikimo rengti, prašymams apskaičiuoti antrinės teisinės pagalbos išlaidų dydį rengti, taip pat laikas, skirtas laukti teisminėse ir kitose institucijose, kuriose atliekami procesiniai veiksmai, kai šie veiksmai pradedami vėliau, nei numatyta) ir kelionei į antrinės teisinės pagalbos teikimo ar procesinių veiksmų atlikimo vietą ir atgal skirtas laikas.</text:span></text:p>
      <text:p text:style-name="P112"><text:span text:style-name="T113">3.2</text:span><text:span text:style-name="T114">.<text:s/></text:span><text:span text:style-name="T115">Faktinis mediacijos vykdymo laikas</text:span><text:span text:style-name="T116"><text:s/>– laikas, skirtas</text:span><text:span text:style-name="T117"><text:s/>mediacijai</text:span><text:span text:style-name="T118"><text:s/></text:span><text:span text:style-name="T119">pasirengti (susipažinti su ginčo medžiaga, pranešimams ginčo šalims rengti), mediacijai vykdyti</text:span><text:span text:style-name="T120"><text:s/></text:span><text:span text:style-name="T121">(dalyvauti mediacijos</text:span><text:span text:style-name="T122"><text:s/></text:span><text:span text:style-name="T123">susitikimuose tiesiogiai ar naudojantis informacinėmis ir elektroninių ryšių technologijomis) ir mediacijos rezultatams įforminti</text:span><text:span text:style-name="T124"><text:s/></text:span><text:span text:style-name="T125">(taikos sutarties projektui rengti</text:span><text:span text:style-name="T126">, pranešimams Valstybės garantuojamos teisinės pagalbos tarnybai ar teismui rengti).</text:span></text:p>
      <text:p text:style-name="P127"><text:span text:style-name="T128">3.3</text:span><text:span text:style-name="T129">.</text:span><text:span text:style-name="T130"><text:s/></text:span><text:span text:style-name="T131">Užmokesčio bazinis dydis</text:span><text:span text:style-name="T132"><text:s/>(toliau – UBD) – Lietuvos Respublikos Vyriausybės nustatytas dydis, pagal kurį apskaičiuojamas advokatams už antrinės teisinės pagalbos teikimą ir mediatoriams</text:span><text:span text:style-name="T133"><text:s/></text:span><text:span text:style-name="T134">už mediaciją</text:span><text:span text:style-name="T135"><text:s/></text:span><text:span text:style-name="T136">mokamo užmokesčio dydis.</text:span></text:p>
      <text:p text:style-name="P137"><text:span text:style-name="T138">3.4</text:span><text:span text:style-name="T139">. Kitos Taisyklėse vartojamos sąvokos suprantamos taip, kaip apibrėžtos Lietuvos Respublikos valstybės garantuojamos teisinės pagalbos įstatyme ir Lietuvos Respublikos mediacijos įstatyme.“</text:span></text:p>
      <text:p text:style-name="P140"><text:span text:style-name="T141">2.3</text:span><text:span text:style-name="T142">. Pripažinti netekusiu galios 14.5 papunktį.</text:span></text:p>
      <text:p text:style-name="P143"><text:span text:style-name="T144">2.4</text:span><text:span text:style-name="T145">. Pakeisti 30 punkto pirmąją pastraipą ir ją išdėstyti taip:</text:span></text:p>
      <text:p text:style-name="P146"><text:span text:style-name="T147">„</text:span><text:span text:style-name="T148">30</text:span><text:span text:style-name="T149">. Tarnyba apmoka arba kompensuoja išlaidas, susijusias su antrinės teisinės pagalbos teikimu, tik po to, kai pateikiami šias išlaidas patvirtinantys dokumentai. Išlaidas, susijusias su antrinės teisinės pagalbos teikimu, sudaro:“.</text:span></text:p>
      <text:p text:style-name="P150"><text:span text:style-name="T151">2.5</text:span><text:span text:style-name="T152">. Pakeisti VI skyrių ir jį išdėstyti taip:</text:span></text:p>
      <text:p text:style-name="P153"><text:span text:style-name="T154">„</text:span><text:span text:style-name="T155">VI</text:span><text:span text:style-name="T156"><text:s/>SKYRIUS</text:span></text:p>
      <text:p text:style-name="P157"><text:span text:style-name="T158">UŽMOKESČIO UŽ VALSTYBĖS UŽTIKRINAMĄ NETEISMINĘ MEDIACIJĄ MOKĖJIMAS</text:span></text:p>
      <text:p text:style-name="P159"/>
      <text:p text:style-name="P160"><text:span text:style-name="T161">41</text:span><text:span text:style-name="T162">.</text:span><text:span text:style-name="T163"><text:s/>Apskaičiuojant užmokestį už valstybės užtikrinamą neteisminę mediaciją (toliau – neteisminė mediacija), vienos mediatoriaus</text:span><text:span text:style-name="T164"><text:s/></text:span><text:span text:style-name="T165">darbo valandos užmokesčio dydis prilyginamas 1 UBD.<text:s/></text:span></text:p>
      <text:p text:style-name="P166"><text:span text:style-name="T167">42</text:span><text:span text:style-name="T168">. Už neteisminę mediaciją mokama 6</text:span><text:span text:style-name="T169"><text:s/></text:span><text:span text:style-name="T170">UBD (6</text:span><text:span text:style-name="T171"><text:s/></text:span><text:span text:style-name="T172">valandos).</text:span></text:p>
      <text:p text:style-name="P173"><text:span text:style-name="T174">43</text:span><text:span text:style-name="T175">. Apskaičiuojant mediatoriams</text:span><text:span text:style-name="T176"><text:s/></text:span><text:span text:style-name="T177">už neteisminę<text:s/></text:span><text:span text:style-name="T178">mediaciją</text:span><text:span text:style-name="T179"><text:s/>mokamą Taisyklių 42 punkte nurodytą</text:span><text:span text:style-name="T180"><text:s/></text:span><text:span text:style-name="T181">užmokestį ir atsižvelgiant į faktinį mediacijos</text:span><text:span text:style-name="T182"><text:s/></text:span><text:span text:style-name="T183">vykdymo laiką:</text:span></text:p>
      <text:p text:style-name="P184"><text:span text:style-name="T185">43.1</text:span><text:span text:style-name="T186">. pasirengti neteisminei mediacijai gali būti skiriama ne daugiau kaip 1 valanda;</text:span></text:p>
      <text:p text:style-name="P187"><text:span text:style-name="T188">43.2</text:span><text:span text:style-name="T189">. neteisminės mediacijos rezultatams įforminti gali būti skiriama ne daugiau kaip 1 valanda.</text:span></text:p>
      <text:p text:style-name="P190"><text:span text:style-name="T191">44</text:span><text:span text:style-name="T192">. Jeigu teisingumo ministro tvirtinamose mediacijos</text:span><text:span text:style-name="T193"><text:s/></text:span><text:span text:style-name="T194">taisyklėse (toliau – mediacijos</text:span><text:span text:style-name="T195"><text:s/></text:span><text:span text:style-name="T196">taisyklės) nurodytais atvejais neteisminė mediacija pratęsiama, mediatorius</text:span><text:span text:style-name="T197"><text:s/></text:span><text:span text:style-name="T198">turi teisę kreiptis į tarnybą su prašymu priimti sprendimą dėl papildomo užmokesčio. Tarnyba, išnagrinėjusi šį prašymą, priima sprendimą dėl papildomo užmokesčio skyrimo. Už kiekvieną papildomą neteisminės mediacijos</text:span><text:span text:style-name="T199"><text:s/></text:span><text:span text:style-name="T200">vykdymo valandą mokamas papildomas 1 UBD užmokestis. Papildomas užmokestis negali viršyti 4 UBD.</text:span></text:p>
      <text:p text:style-name="P201"><text:span text:style-name="T202">45</text:span><text:span text:style-name="T203">. Jeigu mediacijos</text:span><text:span text:style-name="T204"><text:s/></text:span><text:span text:style-name="T205">taisyklėse nurodytais atvejais neteisminė mediacija nutraukiama, mediatoriui</text:span><text:span text:style-name="T206"><text:s/></text:span><text:span text:style-name="T207">sumokama už faktinį mediacijos</text:span><text:span text:style-name="T208"><text:s/></text:span><text:span text:style-name="T209">vykdymo laiką, neviršijant Taisyklių 42 ir 44 punktuose nustatytų dydžių.</text:span></text:p>
      <text:p text:style-name="P210"><text:span text:style-name="T211">46</text:span><text:span text:style-name="T212">. Tarnyba apmoka arba kompensuoja išlaidas, susijusias su neteismine mediacija, tik po to, kai pateikiami šias išlaidas patvirtinantys dokumentai. Išlaidas, susijusias su neteismine<text:s/></text:span><text:span text:style-name="T213">mediacija</text:span><text:span text:style-name="T214">, sudaro dokumentų kopijavimo, įforminimo, vertimo ir panašios išlaidos.</text:span></text:p>
      <text:p text:style-name="P215"><text:span text:style-name="T216">47</text:span><text:span text:style-name="T217">. Mediatorius ne vėliau kaip per 6 mėnesius nuo neteisminės mediacijos pabaigos pateikia tarnybai prašymą išmokėti užmokestį už neteisminę mediaciją, dokumentus, patvirtinančius vykdytą neteisminę mediaciją ir turėtas Taisyklių 46 punkte nurodytas išlaidas.<text:s/></text:span><text:span text:style-name="T218">J</text:span><text:span text:style-name="T219">eigu mediatorius</text:span><text:span text:style-name="T220"><text:s/></text:span><text:span text:style-name="T221">dėl svarbių (objektyvių ir nuo jo valios nepriklausiusių) priežasčių (pavyzdžiui, nenugalimos jėgos, nedarbingumo dėl ligos) praleidžia nurodytą 6 mėnesių terminą, jis turi prašyme išmokėti užmokestį už neteisminę mediaciją</text:span><text:span text:style-name="T222"><text:s/></text:span><text:span text:style-name="T223">nurodyti šias priežastis ir prie šio<text:s/></text:span><text:soft-page-break/><text:span text:style-name="T224">prašymo pridėti tai patvirtinančius įrodymus. Prašymo išmokėti užmokestį už mediaciją formą tvirtina teisingumo ministras. Šis prašymas gali būti siunčiamas paštu arba teikiamas elektroninėmis ryšių priemonėmis, jeigu yra galimybė nustatyti mediatoriaus tapatybę. Prašyme turi būti nurodytas sprendimas, kurio pagrindu buvo vykdoma neteisminė mediacija, aprašyti mediatoriaus</text:span><text:span text:style-name="T225"><text:s/></text:span><text:span text:style-name="T226">veiksmai vykdant neteisminę mediaciją</text:span><text:span text:style-name="T227"><text:s/></text:span><text:span text:style-name="T228">ir nurodytas faktinis mediacijos</text:span><text:span text:style-name="T229"><text:s/></text:span><text:span text:style-name="T230">vykdymo laikas. Sprendimą dėl užmokesčio už neteisminę mediaciją</text:span><text:span text:style-name="T231"><text:s/></text:span><text:span text:style-name="T232">išmokėjimo tarnyba priima ne vėliau kaip per 15 dienų nuo šiame punkte nurodytų dokumentų gavimo. Jeigu mediatoriaus</text:span><text:span text:style-name="T233"><text:s/></text:span><text:span text:style-name="T234">pateiktame prašyme yra trūkumų, tarnyba turi teisę per 5 darbo dienas nuo prašymo gavimo prašyti mediatoriaus pateikti papildomą informaciją ar dokumentus arba grąžinti prašymą, nurodydama trūkumus. Tokiu atveju sprendimą dėl užmokesčio už neteisminę mediaciją</text:span><text:span text:style-name="T235"><text:s/></text:span><text:span text:style-name="T236">išmokėjimo tarnyba priima ne vėliau kaip per 7 darbo dienas nuo papildomos informacijos ar pataisyto prašymo gavimo. Apie priimtą sprendimą tarnyba praneša mediatoriui. Užmokestis išmokamas ne vėliau kaip per 15 dienų nuo sprendimo priėmimo.</text:span></text:p>
      <text:p text:style-name="P237"><text:span text:style-name="T238">48</text:span><text:span text:style-name="T239">. Užmokestis mediatoriams</text:span><text:span text:style-name="T240"><text:s/></text:span><text:span text:style-name="T241">pervedamas į jų sąskaitą banke.</text:span></text:p>
      <text:p text:style-name="P242"><text:span text:style-name="T243">49</text:span><text:span text:style-name="T244">. Tarnybos sprendimai dėl užmokesčio už neteisminę mediaciją</text:span><text:span text:style-name="T245"><text:s/></text:span><text:span text:style-name="T246">gali būti skundžiami Lietuvos Respublikos civilinio proceso kodekso nustatyta tvarka.“</text:span></text:p>
      <text:p text:style-name="P247"><text:span text:style-name="T248">2.6</text:span><text:span text:style-name="T249">. Papildyti VII skyriumi:</text:span></text:p>
      <text:p text:style-name="P250"><text:span text:style-name="T251">„</text:span><text:span text:style-name="T252">VII</text:span><text:span text:style-name="T253"><text:s/>SKYRIUS</text:span></text:p>
      <text:p text:style-name="P254"><text:span text:style-name="T255">UŽMOKESČIO UŽ TEISMINĘ MEDIACIJĄ MOKĖJIMAS</text:span></text:p>
      <text:p text:style-name="P256"/>
      <text:p text:style-name="P257"><text:span text:style-name="T258">50</text:span><text:span text:style-name="T259">. Užmokestis mediatoriams už teisminę mediaciją apskaičiuojamas ir mokamas<text:s/></text:span><text:span text:style-name="T260">mutatis mutandis</text:span><text:span text:style-name="T261"><text:s/>taikant Taisyklių 41, 46–49 punktus.“</text:span></text:p>
      <text:p text:style-name="P262"><text:span text:style-name="T263">2.7</text:span><text:span text:style-name="T264">. Papildyti VII skyriumi:</text:span></text:p>
      <text:p text:style-name="P265"><text:span text:style-name="T266">„</text:span><text:span text:style-name="T267">VII</text:span><text:span text:style-name="T268"><text:s/>SKYRIUS</text:span></text:p>
      <text:p text:style-name="P269"><text:span text:style-name="T270">UŽMOKESČIO UŽ PRIVALOMĄJĄ IR TEISMINĘ MEDIACIJĄ MOKĖJIMAS</text:span></text:p>
      <text:p text:style-name="P271"/>
      <text:p text:style-name="P272"><text:span text:style-name="T273">50</text:span><text:span text:style-name="T274">. Užmokestis mediatoriams už privalomąją ir teisminę mediaciją apskaičiuojamas ir mokamas<text:s/></text:span><text:span text:style-name="T275">mutatis mutandis</text:span><text:span text:style-name="T276"><text:s/>taikant Taisyklių 41, 46–49 punktus.“</text:span></text:p>
      <text:p text:style-name="P277"><text:span text:style-name="T278">3</text:span><text:span text:style-name="T279">. Nustatyti, kad užmokestis už taikinamąjį tarpininkavimą, pradėtą vykdyti pagal sprendimus dėl taikinamojo tarpininkavimo vykdymo, priimtus iki šio nutarimo įsigaliojimo, mokamas vadovaujantis<text:s/></text:span><text:span text:style-name="T280">iki šio nutarimo įsigaliojimo galiojusių Už antrinės teisinės pagalbos teikimą ir koordinavimą mokamo užmokesčio dydžių ir mokėjimo taisyklių nuostatomis</text:span><text:span text:style-name="T281">.</text:span></text:p>
      <text:p text:style-name="P282"><text:span text:style-name="T283">4</text:span><text:span text:style-name="T284">. Šis nutarimas, išskyrus 2.3 ir 2.7 papunkčius, įsigalioja 2019 m. sausio 1 dieną.</text:span></text:p>
      <text:p text:style-name="P285"><text:span text:style-name="T286">5</text:span><text:span text:style-name="T287">. Šio nutarimo 2.7 papunktis įsigalioja 2020 m. sausio 1 dieną.</text:span></text:p>
      <text:p text:style-name="P288"><text:span text:style-name="T289">6</text:span><text:span text:style-name="T290">. Nustatyti, kad 2020 m. sausio 1 dieną įsigalioja tokia šiuo nutarimu nauja redakcija išdėstyto Lietuvos Respublikos Vyriausybės 2016 m. balandžio 13 d. nutarimo Nr. 364 „Dėl Už antrinės teisinės pagalbos teikimą, koordinavimą ir taikinamąjį tarpininkavimą mokamo užmokesčio dydžių ir mokėjimo taisyklių patvirtinimo“ preambulės redakcija:</text:span></text:p>
      <text:p text:style-name="P291"><text:span text:style-name="T292">„Vadovaudamasi Lietuvos Respublikos valstybės garantuojamos teisinės pagalbos įstatymo 6 straipsnio 2 punktu ir Lietuvos Respublikos mediacijos įstatymo 22 straipsnio 4 dalimi, 23 straipsnio 7 dalimi,<text:s/></text:span><text:span text:style-name="T293">Lietuvos Respublikos Vyriausybė</text:span><text:span text:style-name="T294"><text:s/></text:span><text:span text:style-name="T295">nutari</text:span><text:span text:style-name="T296">a:“.</text:span></text:p>
      <text:p text:style-name="P297"/>
      <text:p text:style-name="P298"/>
      <text:p text:style-name="P299"/>
      <text:p text:style-name="P300">Finansų ministras,<text:s/></text:p>
      <text:p text:style-name="P301">Pavaduojantis Ministrą Pirmininką<text:tab/>Vilius Šapoka</text:p>
      <text:p text:style-name="P302"/>
      <text:p text:style-name="P303"/>
      <text:p text:style-name="P304"/>
      <text:p text:style-name="P305"><text:span text:style-name="T306">Teisingumo ministras</text:span><text:span text:style-name="T307"><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7-17T12:03:00Z</meta:creation-date>
    <dc:date>2018-07-17T12:03:00Z</dc:date>
    <meta:print-date>2017-07-10T05:31:00Z</meta:print-date>
    <meta:template xlink:href="Normal.dotm" xlink:type="simple"/>
    <meta:editing-cycles>2</meta:editing-cycles>
    <meta:editing-duration>PT0S</meta:editing-duration>
    <meta:document-statistic meta:page-count="5" meta:paragraph-count="70" meta:word-count="1364" meta:character-count="10982" meta:row-count="293" meta:non-whitespace-character-count="9688"/>
  </office:meta>
</office:document-meta>
</file>