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indent="0.4923in"/>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FF0000" style:font-size-complex="12pt" style:language-asian="lt" style:country-asian="LT"/>
    </style:style>
    <style:style style:name="P56" style:parent-style-name="Normal" style:master-page-name="MPF1" style:family="paragraph">
      <style:paragraph-properties fo:break-before="page" fo:text-indent="3.8395in" style:page-number="1">
        <style:tab-stops>
          <style:tab-stop style:type="left" style:position="4.8236in"/>
        </style:tab-stops>
      </style:paragraph-properties>
      <style:text-properties style:font-size-complex="12pt"/>
    </style:style>
    <style:style style:name="P63" style:parent-style-name="Normal" style:family="paragraph">
      <style:paragraph-properties fo:text-indent="3.8395in"/>
      <style:text-properties style:font-size-complex="12pt"/>
    </style:style>
    <style:style style:name="P64" style:parent-style-name="Normal" style:family="paragraph">
      <style:paragraph-properties fo:text-indent="3.8395in"/>
      <style:text-properties style:font-size-complex="12pt"/>
    </style:style>
    <style:style style:name="P65" style:parent-style-name="Normal" style:family="paragraph">
      <style:paragraph-properties fo:text-indent="3.8395in"/>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justify"/>
      <style:text-properties style:font-size-complex="12pt"/>
    </style:style>
    <style:style style:name="P122" style:parent-style-name="Normal" style:family="paragraph">
      <style:paragraph-properties fo:keep-with-next="alway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563C1" style:font-size-complex="12pt" style:text-underline-type="single" style:text-underline-style="solid" style:text-underline-width="auto" style:text-underline-mode="continuous"/>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text:span text:style-name="T16">DĖL<text:s/></text:span><text:span text:style-name="T17">PIRKIMŲ, SUSIJUSIŲ SU NACIONALINIU SAUGUMU, INICIJAVIMO IR ORGANIZAVIMO KRAŠTO APSAUGOS SISTEMOJE<text:s/></text:span></text:p>
      <text:p text:style-name="P18"><text:span text:style-name="T19">TVARKOS APRAŠO PATVIRTINIMO</text:span></text:p>
      <text:p text:style-name="P20"/>
      <text:p text:style-name="P21"><text:span text:style-name="T22">2021<text:s/></text:span><text:span text:style-name="T23">m. rugsėjo 14 d. Nr. V-670</text:span></text:p>
      <text:p text:style-name="P24">Vilnius</text:p>
      <text:p text:style-name="P25"/>
      <text:p text:style-name="P26"/>
      <text:p text:style-name="P27"><text:span text:style-name="T28">Vadovaudamasis Lietuvos Respublikos krašto apsaugos sistemos organizavimo ir karo tarnybos įstatymo 3 straipsnio 3 dalies 2 punktu, 10 straipsnio 2 dalies 5 punktu ir 3 dalimi ir siekdamas užtikrinti, kad, organizuojant ir atliekant krašto apsaugos sistemos viešuosius pirkimus, rizika, susijusi su galima grėsme nacionaliniam saugumui, būtų tinkamai valdoma:</text:span></text:p>
      <text:p text:style-name="P29"><text:span text:style-name="T30">1</text:span><text:span text:style-name="T31">.</text:span><text:span text:style-name="T32"><text:tab/>T v i r t i n u</text:span><text:span text:style-name="T33"><text:s/></text:span><text:span text:style-name="T34">Pirkimų, susijusių su nacionaliniu saugumu, inicijavimo ir organizavimo krašto apsaugos sistemoje<text:s/></text:span><text:span text:style-name="T35">tvarkos aprašą (toliau – Aprašas) (pridedama).</text:span></text:p>
      <text:p text:style-name="P36"><text:span text:style-name="T37">2</text:span><text:span text:style-name="T38">.</text:span><text:span text:style-name="T39"><text:tab/>Į s a k a u:</text:span></text:p>
      <text:p text:style-name="P40"><text:span text:style-name="T41">2.1</text:span><text:span text:style-name="T42">. visoms krašto apsaugos sistemos perkančiosioms organizacijoms, vadovaujantis Aprašu, per 15 darbo dienų nuo šio įsakymo įsigaliojimo dienos raštu pateikti Krašto apsaugos ministerijos Įsigijimų politikos skyriui (toliau – KAM ĮPS) 2021 m. planuojamų pirkimų, susijusių su nacionaliniu saugumu, sąrašą (įskaitant ir pažymint jau pradėtus pirkimus), jeigu tokių yra;</text:span></text:p>
      <text:p text:style-name="P43"><text:span text:style-name="T44">2.2</text:span><text:span text:style-name="T45">. KAM ĮPS per 20 darbo dienų nuo 2.1 papunktyje nurodytų sąrašų gavimo parengti Krašto apsaugos sistemos 2021 m. pirkimų, susijusių su nacionaliniu saugumu, sąrašo projektą ir pristatyti jį Nacionalinio saugumo interesų krašto apsaugos sistemos atliekamuose viešuosiuose pirkimuose vertinimo komisijai, sudarytai Lietuvos Respublikos krašto apsaugos ministro 2020 m. birželio 8 d. įsakymu Nr. V-463 „Dėl Nacionalinio saugumo interesų krašto apsaugos sistemos atliekamuose viešuosiuose pirkimuose vertinimo komisijos sudarymo“.</text:span></text:p>
      <text:p text:style-name="P46"/>
      <text:p text:style-name="P47"/>
      <text:p text:style-name="P48"/>
      <text:p text:style-name="P49"><text:span text:style-name="T50">Krašto apsaugos ministras<text:s/></text:span><text:span text:style-name="T51"><text:tab/></text:span><text:span text:style-name="T52"><text:tab/></text:span><text:span text:style-name="T53"><text:tab/></text:span><text:span text:style-name="T54"><text:tab/>Arvydas Anušauskas</text:span><text:span text:style-name="T55"><text:s/></text:span></text:p>
      <text:soft-page-break/>
      <text:p text:style-name="P56">PATVIRTINTA</text:p>
      <text:p text:style-name="P63">Lietuvos Respublikos<text:s/></text:p>
      <text:p text:style-name="P64">krašto apsaugos ministro<text:s/></text:p>
      <text:p text:style-name="P65"><text:span text:style-name="T66">2021<text:s/></text:span><text:span text:style-name="T67">m. rugsėjo 14 d.<text:s/></text:span><text:span text:style-name="T68">įsakymu Nr. V-670</text:span></text:p>
      <text:p text:style-name="P69"/>
      <text:p text:style-name="P70"/>
      <text:p text:style-name="P71"/>
      <text:p text:style-name="P72"><text:span text:style-name="T73">PIRKIMŲ, SUSIJUSIŲ SU NACIONALINIU SAUGUMU, INICIJAVIMO IR ORGANIZAVIMO KRAŠTO APSAUGOS SISTEMOJE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irkimų, susijusių su nacionaliniu saugumu, inicijavimo ir organizavimo krašto apsaugos sistemoje tvarkos aprašas (toliau – Aprašas) reglamentuoja nacionalinio saugumo reikalavimų taikymą organizuojant ir atliekant krašto apsaugos sistemai (toliau – KAS) priklausančių perkančiųjų organizacijų prekių, paslaugų ar darbų (įskaitant karinę, jautrią įrangą, jautrias paslaugas ir jautrius darbus) pirkimus.<text:s/></text:span></text:p>
      <text:p text:style-name="P85"><text:span text:style-name="T86">2</text:span><text:span text:style-name="T87">. Aprašas netaikomas</text:span><text:span text:style-name="T88"><text:s/></text:span><text:span text:style-name="T89">Antrojo operatyvinių tarnybų departamento prie Krašto apsaugos ministerijos (toliau – AOTD) organizuojamiems prekių, paslaugų ar darbų pirkimams.</text:span></text:p>
      <text:p text:style-name="P90"><text:span text:style-name="T91">3</text:span><text:span text:style-name="T92">. Aprašas parengtas vadovaujantis Lietuvos Respublikos viešųjų pirkimų įstatymo (toliau – Viešųjų pirkimų įstatymas), Lietuvos Respublikos viešųjų pirkimų, atliekamų gynybos ir saugumo srityje, įstatymo (toliau – Viešųjų pirkimų, atliekamų gynybos ir saugumo srityje, įstatymas), Lietuvos Respublikos nacionalinio saugumo pagrindų įstatymo</text:span><text:span text:style-name="T93">, Lietuvos Respublikos<text:s/></text:span><text:soft-page-break/><text:span text:style-name="T94">nacionaliniam saugumui užtikrinti svarbių objektų apsaugos įstatymo,<text:s/></text:span><text:span text:style-name="T95">Lietuvos Respublikos Seimo<text:s/></text:span><text:span text:style-name="T96">2002 m. gegužės 28 d.<text:s/></text:span><text:span text:style-name="T97">nutarimo<text:s/></text:span><text:span text:style-name="T98">Nr. IX-907</text:span><text:span text:style-name="T99"><text:s/>„Dėl Nacionalinio saugumo strategijos patvirtinimo“ ir kitų pirkimų organizavimo tvarką reglamentuojančių teisės aktų nuostatomis.</text:span></text:p>
      <text:p text:style-name="P100"><text:span text:style-name="T101">4</text:span><text:span text:style-name="T102">.<text:s/></text:span><text:span text:style-name="T103">KAS pirkimų informaciją, susijusią su nacionalinio saugumo interesais, vertina Krašto apsaugos ministerijoje, kaip kompetentingoje institucijoje nacionalinio saugumo klausimais, veikianti Nacionalinio saugumo interesų krašto apsaugos sistemos atliekamuose viešuosiuose pirkimuose vertinimo komisija, sudaryta Lietuvos Respublikos krašto apsaugos ministro 2020 m. birželio 8 d. įsakymu Nr. V-463 „Dėl Nacionalinio saugumo interesų krašto apsaugos sistemos atliekamuose viešuosiuose pirkimuose vertinimo komisijos sudarymo“ (toliau – Nacionalinio saugumo komisija).</text:span></text:p>
      <text:p text:style-name="P104"><text:span text:style-name="T105">5</text:span><text:span text:style-name="T106">. Apraše vartojamos sąvokos:<text:s/></text:span></text:p>
      <text:p text:style-name="P107"><text:span text:style-name="T108">5.1</text:span><text:span text:style-name="T109">.<text:s/></text:span><text:span text:style-name="T110">Pirkimas, susijęs su nacionaliniu saugumu</text:span><text:span text:style-name="T111"><text:s/>– viešasis pirkimas, atliekamas vadovaujantis Viešųjų pirkimų įstatymu ar Viešųjų pirkimų, atliekamų gynybos ir saugumo srityje, įstatymu, kuriam turi būti taikomi šiame Apraše nurodyti su nacionaliniu saugumu susiję reikalavimai;</text:span></text:p>
      <text:p text:style-name="P112"><text:span text:style-name="T113">5.2</text:span><text:span text:style-name="T114">. kitos Apraše vartojamos sąvokos atitinka Pirkimų organizavimo, kontrolės ir priežiūros krašto apsaugos sistemoje tvarkos apraše, patvirtintame Lietuvos Respublikos krašto apsaugos ministro 2007 m. liepos 30 d. įsakymu Nr. V-768 „Dėl Pirkimų organizavimo, kontrolės ir priežiūros krašto apsaugos sistemoje tvarkos aprašo, Krašto apsaugos sistemoje centralizuotai perkamų prekių, paslaugų ir darbų sąrašo ir Krašto apsaugos sistemoje atliekamų pirkimų kokybės reikalavimų nustatymo ir kokybės užtikrinimo tvarkos aprašo patvirtinimo“, ir Aprašo 3 punkte nurodytuose teisės aktuose vartojamas sąvokas.</text:span></text:p>
      <text:p text:style-name="P115"/>
      <text:p text:style-name="P116"><text:span text:style-name="T117">II</text:span><text:span text:style-name="T118"><text:s/>SKYRIUS</text:span></text:p>
      <text:p text:style-name="P119"><text:span text:style-name="T120">PIRKIMŲ INICIJAVIMAS</text:span></text:p>
      <text:p text:style-name="P121"/>
      <text:p text:style-name="P122"><text:span text:style-name="T123">6</text:span><text:span text:style-name="T124">. Pirkimai ir pirkimo objektai, kuriems turi būti taikomi reikalavimai, susiję su nacionaliniu saugumu, nurodyti Aprašo 1 priede „Krašto apsaugos sistemos pirkimų ir pirkimų objektų, susijusių su nacionaliniu saugumu, sąrašas“ (toliau – Sąrašas). Šis Sąrašas nėra baigtinis, todėl reikalavimai, susiję su nacionaliniu saugumu, gali būti taikomi ir kitiems KAS</text:span><text:span text:style-name="T125"><text:s/></text:span><text:span text:style-name="T126">pirkimo objektams, kiek tai susiję su perkančiosios organizacijos įsipareigojimų vykdymu<text:s/></text:span><text:span text:style-name="T127">gynybos srityje ar valdant ypatingos svarbos informacinę infrastruktūrą, ar veikiant srityse, kurios laikomos nacionaliniam saugumui užtikrinti strategiškai svarbių ūkio sektorių dalimi</text:span><text:span text:style-name="T128">.<text:s/></text:span></text:p>
      <text:p text:style-name="P129"><text:span text:style-name="T130">7</text:span><text:span text:style-name="T131">. KAS perkančiųjų organizacijų decentralizuotų pirkimų iniciatoriai iki einamųjų metų lapkričio 20 d., o perkančiosios organizacijos, atliekančios pirkimus centralizuotai,</text:span><text:span text:style-name="T132"><text:s/>iki einamųjų metų gruodžio<text:s/></text:span><text:span text:style-name="T133">5 d.:</text:span></text:p>
      <text:p text:style-name="P134"><text:span text:style-name="T135">7.1</text:span><text:span text:style-name="T136">. vadovaudamiesi Sąrašu ar kita informacija, nustato, kurie pirkimai yra susiję su nacionaliniu saugumu, parengia perkančiosios organizacijos viešųjų pirkimų plano projektą ir jame pažymi pirkimus, susijusius su nacionaliniu saugumu;</text:span></text:p>
      <text:p text:style-name="P137"><text:span text:style-name="T138">7.2</text:span><text:span text:style-name="T139">. viešųjų pirkimų plano projektą derina su Krašto apsaugos ministerijos Įsigijimų politikos skyriumi (toliau – KAM ĮPS) ir kartu raštu (tarnybinio pranešimo ar oficialaus rašto forma) pateikia priimtus sprendimus pagrindžiančią informaciją tais atvejais, kai Sąraše nurodyto pirkimo objekto siūloma nesieti su nacionaliniu saugumu ir pirkimui netaikyti šio Aprašo reikalavimų ar siūloma taikyti šio Aprašo reikalavimus pirkimui, kurio nėra Sąraše, ar Sąraše nurodytam pirkimo objektui taikoma Aprašo 8 punkte nurodyta išimtis. Išskirtiniais atvejais priimtus sprendimus pagrindžianti informacija gali būti pateikta žodžiu Nacionalinio saugumo komisijos posėdžio metu.<text:s/></text:span></text:p>
      <text:p text:style-name="P140"><text:span text:style-name="T141">8</text:span><text:span text:style-name="T142">. Nepriklausomai nuo to, ar pirkimo objektas yra Sąraše, pirkimui reikalavimai, susiję su nacionaliniu saugumu, netaikomi, jeigu jis atitinka bent vieną iš šių požymių:</text:span></text:p>
      <text:p text:style-name="P143"><text:span text:style-name="T144">8.1</text:span><text:span text:style-name="T145">. pirkimas yra susijęs su įslaptinta informacija;</text:span></text:p>
      <text:p text:style-name="P146"><text:span text:style-name="T147">8.2</text:span><text:span text:style-name="T148">. planuojama pirkti neskelbiamų derybų būdu iš vienintelio galimo tiekėjo dėl techninių priežasčių (nėra konkurencinių pasiūlymų, yra technologinio nepakeičiamumo/nesuderinamumo sąlyga);</text:span></text:p>
      <text:p text:style-name="P149"><text:span text:style-name="T150">8.3</text:span><text:span text:style-name="T151">. vadovaujantis Viešųjų pirkimų įstatymo 71 straipsnio 1 dalies 3 punktu ir Viešųjų pirkimų, atliekamų gynybos ir saugumo srityje, įstatymo 19 straipsnio 4 dalies 4 punktu, pagrįstai ir neišvengiamai būtina pirkimą atlikti ypač skubiai ir nėra galimybių taikyti šiame Apraše nurodytų su nacionaliniu saugumu susijusių reikalavimų;</text:span></text:p>
      <text:p text:style-name="P152"><text:span text:style-name="T153">8.4</text:span><text:span text:style-name="T154">. perkančioji organizacija atlieka pirkimą užsienio šalies teritorijoje;</text:span></text:p>
      <text:p text:style-name="P155"><text:span text:style-name="T156">8.5</text:span><text:span text:style-name="T157">. pirkimas atitinka bet kurį iš Viešųjų pirkimų įstatymo I skyriaus trečiajame ir ketvirtajame skirsniuose ar Viešųjų pirkimų, atliekamų gynybos ir saugumo srityje, įstatymo 3 straipsnyje nurodytų atvejų, kuriems šių įstatymų reikalavimai netaikomi;</text:span></text:p>
      <text:p text:style-name="P158"><text:span text:style-name="T159">8.6</text:span><text:span text:style-name="T160">. kai pagal Viešųjų pirkimų, atliekamų gynybos ir saugumo srityje, įstatymą perkama karinė įranga, įrašyta į Bendrąjį karinės įrangos sąrašą, patvirtintą Lietuvos Respublikos krašto apsaugos ministro 2009 m. gruodžio 29 d. įsakymu Nr. V-1216 „Dėl Bendrojo karinės įrangos sąrašo patvirtinimo“, o pirkimo dokumentuose nurodomas apribojimas pirkime dalyvauti tiekėjams (juridiniams asmenims), kurie nėra registruoti valstybėje narėje, ir tiekėjams (fiziniams asmenims), kurie nėra deklaravę gyvenamosios vietos valstybėje narėje, ar neleisti tiekėjams pasitelkti tokių subrangovų, prekių subtiekėjų, paslaugų subteikėjų.</text:span></text:p>
      <text:p text:style-name="P161"><text:span text:style-name="T162">9</text:span><text:span text:style-name="T163">. KAM ĮPS:</text:span></text:p>
      <text:p text:style-name="P164"><text:span text:style-name="T165">9.1</text:span><text:span text:style-name="T166">. iki einamųjų metų gruodžio 15 d. įvertina KAS perkančiųjų organizacijų viešųjų pirkimų planuose pateiktą informaciją, parengia Krašto apsaugos sistemos ______ m. pirkimų, susijusių su nacionaliniu saugumu, sąrašo projektą ir jį pristato Nacionalinio saugumo komisijai;<text:s/></text:span></text:p>
      <text:p text:style-name="P167"><text:span text:style-name="T168">9.2</text:span><text:span text:style-name="T169">. gavęs informacijos apie viešųjų pirkimų plano papildymą pirkimais, susijusiais su nacionaliniu saugumu, organizuoja Krašto apsaugos sistemos ______ m. pirkimų, susijusių su nacionaliniu saugumu, sąrašo papildymą.</text:span></text:p>
      <text:p text:style-name="P170"/>
      <text:p text:style-name="P171"><text:span text:style-name="T172">III</text:span><text:span text:style-name="T173"><text:s/>SKYRIUS</text:span></text:p>
      <text:p text:style-name="P174"><text:span text:style-name="T175">PIRKIMŲ ORGANIZAVIMAS</text:span></text:p>
      <text:p text:style-name="P176"/>
      <text:p text:style-name="P177"><text:span text:style-name="T178">10</text:span><text:span text:style-name="T179">. Reikalavimai pirkimo dokumentams:</text:span></text:p>
      <text:p text:style-name="P180"><text:span text:style-name="T181">10.1</text:span><text:span text:style-name="T182">. jeigu perkama pagal Viešųjų pirkimų įstatymą ir nustatoma, kad pats pirkimo objektas yra susijęs su nacionaliniu saugumu, pirkimo iniciatorius rengiamoje objekto techninėje specifikacijoje privalo įrašyti Viešųjų pirkimų įstatymo 37 straipsnio 2 dalyje numatytą reikalavimą, kad pirkimo objektas negali kelti grėsmės nacionaliniam saugumui;</text:span></text:p>
      <text:p text:style-name="P183"><text:span text:style-name="T184">10.2</text:span><text:span text:style-name="T185">. pirkimo sąlygose privaloma:<text:s/></text:span></text:p>
      <text:p text:style-name="P186"><text:span text:style-name="T187">10.2.1</text:span><text:span text:style-name="T188">. atliekant pirkimą pagal Viešųjų pirkimų, atliekamų gynybos ir saugumo srityje, įstatymą nurodyti apribojimą pirkime dalyvauti tiekėjams, jo subtiekėjams (</text:span><text:span text:style-name="T189">juridiniams asmenims)</text:span><text:span text:style-name="T190">, kurie nėra registruoti (fiziniams asmenims – nuolat gyvenantys) Europos Sąjungos valstybėje narėje ar Šiaurės Atlanto sutarties organizacijos valstybėje narėje;</text:span></text:p>
      <text:p text:style-name="P191"><text:span text:style-name="T192">arba</text:span></text:p>
      <text:p text:style-name="P193"><text:span text:style-name="T194">10.2.2</text:span><text:span text:style-name="T195">. atliekant pirkimą pagal Viešųjų pirkimų įstatymą, nurodyti apribojimą pirkime<text:s/></text:span><text:span text:style-name="T196">dalyvauti tiekėjams ir jo subtiekėjams, kurie nėra registruoti (jeigu tiekėjas ar subtiekėjas yra fizinis asmuo – nuolat gyvenantys) Europos Sąjungos valstybėje narėje, Šiaurės Atlanto sutarties organizacijos valstybėje narėje ar trečiojoje šalyje, pasirašiusioje<text:s/></text:span><text:span text:style-name="T197">Pasaulio prekybos organizacijos sutartį dėl viešųjų pirkimų ir kitus tarptautinius susitarimus</text:span><text:span text:style-name="T198">;<text:s/></text:span></text:p>
      <text:p text:style-name="P199"><text:span text:style-name="T200">10.2.3</text:span><text:span text:style-name="T201">. visais atvejais įrašyti reikalavimą, kad tiekėjas (visi ūkio subjektų grupės nariai), jo subtiekėjai, gamintojai neturi kelti grėsmės nacionaliniam saugumui, ir nustatyti, kad perkančioji<text:s/></text:span><text:soft-page-break/><text:span text:style-name="T202">organizacija bet kuriuo pirkimo procedūrų metu gali prašyti pirkime dalyvaujančių tiekėjų ar tiekėjo, kurio pasiūlymas gali būti pripažintas laimėjusiu, pateikti Aprašo 11 punkte nurodytus dokumentus ir informaciją, taip pat reikalauti nedelsiant informuoti perkančiąją organizaciją, jeigu pirkimo procedūrų metu pasikeistų tiekėjo pateikti duomenys;</text:span></text:p>
      <text:p text:style-name="P203"><text:span text:style-name="T204">10.2.4</text:span><text:span text:style-name="T205">. numatyti šiuos tiekėjo, jo subtiekėjo pašalinimo iš pirkimo procedūros pagrindus:</text:span></text:p>
      <text:p text:style-name="P206"><text:span text:style-name="T207">10.2.4.1</text:span><text:span text:style-name="T208">. kai kompetentingos institucijos pateikia informacijos, kad<text:s/></text:span><text:span text:style-name="T209">tiekėjas, jo subtiekėjas ar gamintojas (įskaitant jo valdymo organus, akcininkus, teikiamų paslaugų, tiekiamų prekių, įrangos ypatybes) kelia grėsmę nacionaliniam ar kitos valstybės narės saugumui</text:span><text:span text:style-name="T210"><text:s/>ar</text:span><text:span text:style-name="T211"><text:s/>turi interesų konfliktą, galintį neigiamai paveikti pirkimo sutarties vykdymą</text:span><text:span text:style-name="T212"><text:s/></text:span><text:span text:style-name="T213">ir taip sukelti grėsmę nacionaliniam saugumui.<text:s/></text:span><text:span text:style-name="T214">Perkančioji organizacija visais atvejais gali laikyti, kad tiekėjas kelia grėsmę nacionaliniam ar kitos valstybės narės saugumui, jeigu ji gauna kompetentingų institucijų pateiktą tai patvirtinančią informaciją</text:span><text:span text:style-name="T215">;</text:span></text:p>
      <text:p text:style-name="P216"><text:span text:style-name="T217">10.2.4.2</text:span><text:span text:style-name="T218">. kai pirkime dalyvauja tiekėjas ar jo subtiekėjas, dėl kurio per paskutinius 12 mėn. perkančioji organizacija buvo gavusi iš kompetentingų institucijų informacijos ar Nacionalinio saugumo komisija yra pripažinusi, kad tiekėjas ar jo subtiekėjas gali kelti grėsmę nacionaliniam saugumui;</text:span></text:p>
      <text:p text:style-name="P219"><text:span text:style-name="T220">10.2.4.3</text:span><text:span text:style-name="T221">.<text:s/></text:span><text:span text:style-name="T222">jei, perkančiajai organizacijai ar pirkimo vykdytojui paprašius, tiekėjas nepateikia Aprašo 11 punkte nurodytų dokumentų;<text:s/></text:span></text:p>
      <text:p text:style-name="P223"><text:span text:style-name="T224">10.2.5</text:span><text:span text:style-name="T225">. įrašyti reikalavimus, taikomus<text:s/></text:span><text:span text:style-name="T226">pirkimams, susijusiems su ypatingos svarbos informacine infrastruktūra (toliau – YSII) ar KAS<text:s/></text:span><text:span text:style-name="T227">ryšių ir informacine sistema, kuri skirta<text:s/></text:span><text:span text:style-name="T228">valstybės saugumo ir gynybos tikslams</text:span><text:span text:style-name="T229"><text:s/>(toliau – KAS RIS), juose nustatant, kad<text:s/></text:span><text:span text:style-name="T230">tiekėjas turi laikytis konkrečių<text:s/></text:span><text:span text:style-name="T231">YSII ar KAS RIS saugos dokumentų ir (ar) vadovautis teisės aktais, reglamentuojančiais YSII ar KAS RIS kibernetinį saugumą, incidentų valdymo reikalavimus (ypač reagavimo į incidentus, sutrikimų ir gedimų ištaisymo reikalavimus)</text:span><text:span text:style-name="T232">, ir teisę audituoti, kaip tiekėjas laikosi šių reikalavimų;<text:s/></text:span></text:p>
      <text:p text:style-name="P233"><text:span text:style-name="T234">10.3</text:span><text:span text:style-name="T235">. Aprašo 10.2.1 ar 10.2.2 papunktyje nurodyto reikalavimo ar jo dalies<text:s/></text:span><text:span text:style-name="T236">galima netaikyti tik išimtiniais pagrįstais atvejais,<text:s/></text:span><text:span text:style-name="T237">įvertinus visus galinčius kelti grėsmę nacionalinio saugumo interesams rizikos veiksnius, ir</text:span><text:span text:style-name="T238"><text:s/>jeigu pirkimų iniciatorius, suderinęs su KAM ĮPS, paraiškoje nurodo, kad dėl tokio reikalavimo nebus įsigytos reikalingos prekės, paslaugos ar darbai;</text:span></text:p>
      <text:p text:style-name="P239"><text:span text:style-name="T240">10.4</text:span><text:span text:style-name="T241">. pirkimo sutarties projekte privaloma:</text:span></text:p>
      <text:p text:style-name="P242"><text:span text:style-name="T243">10.4.1</text:span><text:span text:style-name="T244">. nurodyti visus subtiekėjus ar pirkimo sutartį vykdysiančius asmenis, jų keitimo galimybes ir tvarką;</text:span></text:p>
      <text:p text:style-name="P245"><text:span text:style-name="T246">10.4.2</text:span><text:span text:style-name="T247">. įrašyti reikalavimą tiekėjui nedelsiant informuoti perkančiąją organizaciją, jeigu pirkimo sutarties vykdymo metu pasikeistų, vadovaujantis Aprašo 11 punktu, tiekėjo pateikti duomenys ir informacija;<text:s/></text:span></text:p>
      <text:p text:style-name="P248"><text:span text:style-name="T249">10.4.3</text:span><text:span text:style-name="T250">. kai pirkimai yra susiję su KAS RIS ar YSII, papildomai įrašyti reikalavimą tiekėjui laikytis šio Aprašo<text:s/></text:span><text:span text:style-name="T251">10.2.5 papunktyje nustatytų reikalavimų.</text:span></text:p>
      <text:p text:style-name="P252"><text:span text:style-name="T253">11</text:span><text:span text:style-name="T254">. Pirkimo procedūrų metu perkančioji organizacija prašo pirkime dalyvaujančių tiekėjų, kurių paraiškos ar pasiūlymai nebuvo atmesti dėl<text:s/></text:span><text:span text:style-name="T255">Viešųjų pirkimų įstatyme ar<text:s/></text:span><text:span text:style-name="T256">Viešųjų pirkimų, atliekamų gynybos ir saugumo srityje, įstatyme numatytų priežasčių, ar tiekėjo, kurio pasiūlymas pagal nustatytus kriterijus turėtų būti pripažintas laimėjusiu, pateikti dokumentus ir informaciją (toliau bendrai – Dokumentai), nurodytus Aprašo 2 priede „Informacija apie tiekėją (subtiekėją, subrangovą, sutartinai veikiantį asmenį)“.</text:span></text:p>
      <text:p text:style-name="P257"><text:span text:style-name="T258">12</text:span><text:span text:style-name="T259">. Pirkimo procedūrų metu:</text:span></text:p>
      <text:p text:style-name="P260"><text:span text:style-name="T261">12.1</text:span><text:span text:style-name="T262">. priėmus sprendimą kreiptis į kompetentingas institucijas</text:span><text:span text:style-name="T263"><text:s/>d</text:span><text:span text:style-name="T264">ėl informacijos, ar tiekėjas, jo subtiekėjas, gamintojas ar jų siūlomos paslaugos, prekės ar darbai gali kelti grėsmę nacionaliniam ar kitos valstybės narės saugumui, perkančioji organizacija ar pirkimo vykdytojas prašo pirkime dalyvaujančių tiekėjų, kurių paraiškos ar pasiūlymai nebuvo atmesti dėl Viešųjų pirkimų įstatyme ar Viešųjų pirkimų, atliekamų gynybos ir saugumo srityje, įstatyme numatytų priežasčių, ar tiekėjo, kurio pasiūlymas pagal nustatytus kriterijus turėtų būti pripažintas<text:s/></text:span><text:soft-page-break/><text:span text:style-name="T265">laimėjusiu, pateikti Aprašo 11 punkte nurodytus Dokumentus, kurie perduodami kompetentingoms institucijoms įvertinti. Perkančioji organizacija ar pirkimo vykdytojas visais atvejais privalo kreiptis į AOTD,<text:s/></text:span><text:span text:style-name="T266">Lietuvos Respublikos valstybės saugumo departamentą ir Generalinę prokuratūrą (pagal Aprašo 3 priede pateiktą rašto pavyzdį), jeigu Nacionalinio saugumo komisija nenusprendžia kitaip. Kompetentingos institucijos</text:span><text:span text:style-name="T267"><text:s/>pateikia atsakymą teisės aktų nustatyta tvarka per 20 darbo dienų;</text:span></text:p>
      <text:p text:style-name="P268"><text:span text:style-name="T269">12.2</text:span><text:span text:style-name="T270">. susidarius situacijai, kai perkančioji organizacija ar pirkimo vykdytojas, remdamasis kompetentingų institucijų pateikta informacija, negali padaryti vienareikšmės išvados dėl pirkime dalyvaujančio tiekėjo paraiškos ar pasiūlymo<text:s/></text:span><text:span text:style-name="T271">atmetimo dėl priežasčių</text:span><text:span text:style-name="T272">,</text:span><text:span text:style-name="T273"><text:s/>susijusių su</text:span><text:span text:style-name="T274"><text:s/>grėsme nacionaliniam saugumui, perkančioji organizacija ar pirkimo vykdytojas kreipiasi į Nacionalinio saugumo komisiją, kuri svarsto ir vertina, ar viešojo pirkimo sutarties sudarymas su tiekėju keltų grėsmę nacionaliniam saugumui, ir teikia siūlymus dėl tiekėjo paraiškos ar pasiūlymo atmetimo.</text:span></text:p>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13</text:span><text:span text:style-name="T284">. Įgyvendinant šį aprašą, asmens duomenys, nurodyti Aprašo 2 priede, tvarkomi nacionalinio saugumo ir gynybos tikslais, siekiant atlikti pirkimus, susijusius su nacionaliniu saugumu, vadovaujantis Lietuvos Respublikos asmens duomenų, tvarkomų nusikalstamų veikų prevencijos, tyrimo, atskleidimo ar baudžiamojo persekiojimo už jas, bausmių vykdymo arba nacionalinio saugumo ar gynybos tikslais, teisinės apsaugos įstatymu. Daugiau informacijos apie asmens duomenų tvarkymą KAS pateikiama krašto apsaugos ministro 2015 m. gruodžio 3 d. įsakymu Nr. V-1253 „Dėl Asmens duomenų tvarkymo ir duomenų subjektų teisių įgyvendinimo krašto apsaugos sistemoje taisyklių patvirtinimo“ (žr. galiojančią redakciją) patvirtintose Asmens duomenų tvarkymo ir duomenų subjektų teisių įgyvendinimo krašto apsaugos sistemoje</text:span><text:span text:style-name="T285"><text:s/>taisyklėse<text:s/></text:span><text:soft-page-break/><text:span text:style-name="T286">ir Krašto apsaugos ministerijos interneto svetainėje<text:s/></text:span><text:span text:style-name="T287">www.kam.lt, skiltyje „Asmens duomenų tvarkymas“</text:span><text:span text:style-name="T288">.</text:span><text:span text:style-name="T289"><text:s/></text:span></text:p>
      <text:p text:style-name="P290"><text:span text:style-name="T291">14</text:span><text:span text:style-name="T292">.<text:s/></text:span><text:span text:style-name="T293">Apraše nurodyti dokumentai (ir juose esantys asmens duomenys) saugomi Lietuvos vyriausiojo archyvaro nustatyta tvarka ir terminais pagal institucijos patvirtintą dokumentų planą.</text:span></text:p>
      <text:p text:style-name="P294"/>
      <text:p text:style-name="P295"><text:span text:style-name="T29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2-08-18T12:27:00Z</meta:creation-date>
    <dc:date>2022-08-18T12:27:00Z</dc:date>
    <meta:print-date>2020-12-31T10:51:00Z</meta:print-date>
    <meta:template xlink:href="Normal.dotm" xlink:type="simple"/>
    <meta:editing-cycles>2</meta:editing-cycles>
    <meta:editing-duration>PT0S</meta:editing-duration>
    <meta:document-statistic meta:page-count="11" meta:paragraph-count="80" meta:word-count="2132" meta:character-count="16508" meta:row-count="249" meta:non-whitespace-character-count="14456"/>
  </office:meta>
</office:document-meta>
</file>