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BŪTINOJO HOSPITALIZAVIMO IR (AR) BŪTINOJO<text:s/>IZOLIAVIMO PROCEDŪRŲ</text:p>
      <text:p text:style-name="P16"/>
      <text:p text:style-name="P17">2020 m. kovo 26 d. Nr. V-556</text:p>
      <text:p text:style-name="P18">Vilnius</text:p>
      <text:p text:style-name="P19"/>
      <text:p text:style-name="P20"><text:span text:style-name="T21">Vadovaudamasis Lietuvos Respublikos žmonių užkrečiamųjų ligų profilaktikos ir kontrolės įstatymo 9 straipsniu, Lietuvos Respublikos civilinės saugos įstatymo 15 straipsnio 2 dalies 1 ir 4 punktais</text:span><text:span text:style-name="T22">, Lietuvos Respublikos Vyriausybės 2020 m. vasario 26 d. nutarimu Nr. 152 „Dėl valstybės lygio ekstremaliosios situacijos paskelbimo“, Lietuvos Respublikos Ministro Pirmininko 2020 m. vasario 27 d. potvarkiu Nr. 43 „Dėl valstybės lygio ekstremaliosios situ</text:span><text:span text:style-name="T23">acijos valstybės operacijų vadovo paskyrimo“ bei atsižvelgdamas į 2020 m. kovo 14 d. Lietuvos Respublikos Vyriausybės nutarimą Nr. 207 „Dėl karantino Lietuvos Respublikos teritorijoje paskelbimo“,</text:span><text:span text:style-name="T24"><text:s/>n u s p r e n d ž i u:</text:span></text:p>
      <text:p text:style-name="P25"><text:span text:style-name="T26">Į p a r e i g o t i <text:s/>Nacionalinį v</text:span><text:span text:style-name="T27">isuomenės sveikatos centrą prie Sveikatos apsaugos ministerijos ir visų savivaldybių administracijas užtikrinti operatyvų būtinojo hospitalizavimo ir (ar) izoliavimo procedūrų, numatytų Lietuvos Respublikos žmonių užkrečiamųjų ligų profilaktikos ir kontrol</text:span><text:span text:style-name="T28">ės įstatymo 9 straipsnyje, taikymą asmenims, jei ligoniai, asmenys, turėję sąlytį, ar asmenys, įtariami, kad serga COVID-19 liga (koronaviruso infekcija), atsisako arba vengia hospitalizavimo ir (ar) izoliavimo, siekiant sumažinti pavojų kitų asmenų sveika</text:span><text:span text:style-name="T29">tai.</text:span></text:p>
      <text:p text:style-name="P30"/>
      <text:p text:style-name="P31"/>
      <text:p text:style-name="Normal"><text:span text:style-name="T32">Sveikatos apsaugos ministras –<text:s/></text:span><text:span text:style-name="T33">valstybės lygio</text:span></text:p>
      <text:p text:style-name="Normal"><text:span text:style-name="T34">ekstremaliosios situacijos valstybės operacijų vadovas<text:s/></text:span><text:span text:style-name="T35"><text:tab/></text:span><text:span text:style-name="T3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7T11:19:00Z</meta:creation-date>
    <dc:date>2020-03-27T11:19:00Z</dc:date>
    <meta:print-date>2020-03-26T17:33:00Z</meta:print-date>
    <meta:template xlink:href="Normal.dotm" xlink:type="simple"/>
    <meta:editing-cycles>2</meta:editing-cycles>
    <meta:editing-duration>PT0S</meta:editing-duration>
    <meta:document-statistic meta:page-count="1" meta:paragraph-count="29" meta:word-count="193" meta:character-count="1590" meta:row-count="62" meta:non-whitespace-character-count="1426"/>
  </office:meta>
</office:document-meta>
</file>