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vertical-align="middle" fo:line-height="115%" fo:text-indent="0.5in"/>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margin-left="0.5909in">
        <style:tab-stops>
          <style:tab-stop style:type="left" style:position="0.196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margin-left="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5%"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style:vertical-align="middle" fo:line-height="115%" fo:text-indent="0.5909in"/>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vertical-align="middle"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15%"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5%"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VIDAUS REIKALŲ MINISTRO 2015 M. SPALIO 19 D. ĮSAKYMO NR. 1V-830 „d</text:span><text:span text:style-name="T15">ėl 2014–2020 METŲ EUROPOS SĄJUNGOS FONDŲ INVESTICIJŲ VEIKSMŲ PROGRAMOS<text:s/></text:span><text:span text:style-name="T16">10</text:span><text:span text:style-name="T17"><text:s/></text:span><text:span text:style-name="T18">PRIORITETO</text:span><text:span text:style-name="T19"><text:s/>„</text:span><text:span text:style-name="T20">VISUOMENĖS POREIKIUS ATITINKANTIS IR PAŽANGUS VIEŠASIS VALDYMAS</text:span><text:span text:style-name="T21">“<text:s/></text:span><text:span text:style-name="T22">NR. 10.1.1-ESFA-V-912</text:span><text:span text:style-name="T23"><text:s/></text:span><text:span text:style-name="T24">PRIEMONĖS</text:span><text:span text:style-name="T25"><text:s/>„</text:span><text:span text:style-name="T26">NACIONALINIŲ REFORMŲ SKATINIMAS IR VIEŠOJO VALDYMO INSTITUCIJŲ VEIKLOS GERINIMAS</text:span><text:span text:style-name="T27">“<text:s/></text:span><text:span text:style-name="T28">PROJEKTŲ FINANSAVIMO SĄLYGŲ APRAŠO patvirtinimo</text:span><text:span text:style-name="T29">“ PAKEITIMO</text:span></text:p>
      <text:p text:style-name="P30"/>
      <text:p text:style-name="P31">2021 m. liepos 5 d. Nr. 1V-573</text:p>
      <text:p text:style-name="P32">Vilnius</text:p>
      <text:p text:style-name="Normal"/>
      <text:p text:style-name="Normal"/>
      <text:p text:style-name="P33"><text:span text:style-name="T34">Pakeičiu</text:span><text:span text:style-name="T35"><text:s/></text:span><text:span text:style-name="T36">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ą, patvirtintą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text:span></text:p>
      <text:p text:style-name="P37"><text:span text:style-name="T38">1</text:span><text:span text:style-name="T39">. Pakeičiu</text:span><text:s/>8<text:s/><text:span text:style-name="T40">punktą ir jį išdėstau taip:</text:span></text:p>
      <text:p text:style-name="P41">„<text:span text:style-name="T42">8</text:span><text:span text:style-name="T43">. Pagal Aprašą projektams įgyvendinti numatoma skirti iki 45 562 438 eurų (keturiasdešimt penki milijonai penki šimtai šešiasdešimt du tūkstančiai keturi šimtai trisdešimt aštuoni eurai), iš jų: iki<text:s/></text:span><text:span text:style-name="T44">35 009 562<text:s/></text:span><text:span text:style-name="T45">eurų (trisdešimt penki milijonai devyni tūkstančiai penki šimtai šešiasdešimt du eurai) – ES struktūrinių fondų (Europos socialinio fondo) lėšų ir iki<text:s/></text:span><text:span text:style-name="T46">10 552 876<text:s/></text:span><text:span text:style-name="T47">eurų (dešimt milijonų penki šimtai penkiasdešimt du tūkstančiai aštuoni šimtai septyniasdešimt šeši eurai) – Lietuvos Respublikos valstybės biudžeto lėšų. Iš nurodytų lėšų projektams, kurių metu numatoma vykdyti Aprašo 10.1, 10.2, 10.7 papunkčiuose numatytas veiklas, numatoma skirti iki 1 363 800,16 euro (vienas milijonas trys šimtai šešiasdešimt trys tūkstančiai aštuoni šimtai eurų 16 centų), o projektams, kurių metu numatoma vykdyti Aprašo 10.3–10.7 papunkčiuose numatytas veiklas, numatoma skirti iki 44 198 637,84 euro (keturiasdešimt keturi milijonai šimtas devyniasdešimt aštuoni tūkstančiai šeši šimtai trisdešimt septyni eurai 84 centai). Atsižvelgiant į Lietuvos Respublikos Vyriausybės 2014 m. lapkričio 26 d. nutarimo Nr. 1326 „Dėl 2014–2020 metų Europos Sąjungos fondų investicijų veiksmų programos priedo patvirtinimo“ 9 punktą, pagal Aprašą pasirašant projektų sutartis, leidžiama papildomai skirti iki 9 022 265 eurų (devyni milijonai dvidešimt du tūkstančiai du šimtai šešiasdešimt penki eurai), iš jų: 7 760 000 (septyni milijonai septyni šimtai šešiasdešimt tūkstančių) eurų – Europos Sąjungos struktūrinių fondų (Europos socialinio fondo) lėšų ir 1 262 265 (vienas milijonas du šimtai šešiasdešimt du tūkstančiai du šimtai šešiasdešimt penki) eurai – Lietuvos Respublikos valstybės biudžeto lėšų.“</text:span></text:p>
      <text:p text:style-name="P48"><text:span text:style-name="T49">2</text:span><text:span text:style-name="T50">. Pakeičiu 14<text:s/></text:span><text:span text:style-name="T51">punktą ir jį išdėstau taip:</text:span></text:p>
      <text:p text:style-name="P52"><text:span text:style-name="T53">„</text:span><text:span text:style-name="T54">14</text:span><text:span text:style-name="T55">. Pagal Aprašą galimi partneriai:</text:span></text:p>
      <text:p text:style-name="P56"><text:span text:style-name="T57">14.1</text:span><text:span text:style-name="T58">. biudžetinės įstaigos, kurių savininkė – valstybė;</text:span></text:p>
      <text:p text:style-name="P59"><text:span text:style-name="T60">14.2</text:span><text:span text:style-name="T61">. viešosios įstaigos, kurių savininkė</text:span><text:span text:style-name="T62"><text:s/>–<text:s/></text:span><text:span text:style-name="T63">valstybė ir (arba) kurioms suteikti viešojo administravimo įgaliojimai;</text:span></text:p>
      <text:p text:style-name="P64"><text:span text:style-name="T65">14.3</text:span><text:span text:style-name="T66">. valstybės įmonės;</text:span></text:p>
      <text:p text:style-name="P67"><text:span text:style-name="T68">14.4</text:span><text:span text:style-name="T69">. savivaldybių institucijos ir įstaigos;</text:span></text:p>
      <text:p text:style-name="P70"><text:span text:style-name="T71">14.5</text:span><text:span text:style-name="T72">. regionų plėtros tarybos;</text:span></text:p>
      <text:p text:style-name="P73"><text:span text:style-name="T74">14.6</text:span><text:span text:style-name="T75">. Lietuvos savivaldybių asociacija, Savivaldybių kontrolierių asociacija;</text:span></text:p>
      <text:p text:style-name="P76"><text:span text:style-name="T77">14.7</text:span><text:span text:style-name="T78">. nevyriausybinės organizacijos.“</text:span></text:p>
      <text:p text:style-name="P79"/>
      <text:p text:style-name="P80"/>
      <text:p text:style-name="P81"/>
      <text:p text:style-name="P82"><text:span text:style-name="T83">Vidaus reikalų ministrė</text:span><text:span text:style-name="T84"><text:tab/></text:span><text:span text:style-name="T85"><text:tab/></text:span><text:span text:style-name="T86"><text:tab/></text:span><text:span text:style-name="T87"><text:tab/></text:span><text:span text:style-name="T88"><text:tab/><text:s text:c="7"/></text:span><text:span text:style-name="T8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21-07-05T11:57:00Z</meta:creation-date>
    <dc:date>2021-07-05T11:57:00Z</dc:date>
    <meta:template xlink:href="Normal.dotm" xlink:type="simple"/>
    <meta:editing-cycles>2</meta:editing-cycles>
    <meta:editing-duration>PT0S</meta:editing-duration>
    <meta:document-statistic meta:page-count="2" meta:paragraph-count="30" meta:word-count="465" meta:character-count="3520" meta:row-count="61" meta:non-whitespace-character-count="3085"/>
  </office:meta>
</office:document-meta>
</file>