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2.5%"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name-asian="Calibri"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line-height-at-least="0.25in" fo:text-indent="0.5in">
        <style:tab-stops>
          <style:tab-stop style:type="left" style:position="0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line-height-at-least="0.25in" fo:text-indent="0.5in">
        <style:tab-stops>
          <style:tab-stop style:type="left" style:position="0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MAKSIMALIŲ GYVENAMOSIOS PATALPOS NUOMOS IR KOMPENSUOTINŲ PERSIKĖLIMO (KELIONĖS IR TURTO PERVEŽIMO) IŠLAIDŲ DYDŽIŲ PATVIRTINIMO IR PERSIKĖLIMO (KELIONĖS IR TURTO PERVEŽIMO) IŠLAIDŲ APMOKĖJIMO TVARKOS NUSTATYMO</text:span></text:p>
      <text:p text:style-name="P17"/>
      <text:p text:style-name="P18"><text:span text:style-name="T19">2016 m. liepos 7 d.</text:span><text:span text:style-name="T20"><text:s/>Nr.<text:s/></text:span><text:span text:style-name="T21">702</text:span><text:span text:style-name="T22"><text:line-break/>Vilnius</text:span></text:p>
      <text:p text:style-name="P23"/>
      <text:p text:style-name="P24"/>
      <text:p text:style-name="P25"><text:span text:style-name="T26">Vadovaudamasi Lietuvos Respublikos krašto apsaugos sistemos organizavimo ir karo tarnybos įstatymo 63</text:span><text:span text:style-name="T27">1<text:s/></text:span><text:span text:style-name="T28">straipsnio 2 dalimi ir 64 straipsnio 2 dalimi,<text:s/></text:span><text:span text:style-name="T29">Lietuvos Respublikos Vyriausybė</text:span><text:span text:style-name="T30"><text:s/>nutari</text:span><text:span text:style-name="T31">a:</text:span></text:p>
      <text:p text:style-name="P32"><text:span text:style-name="T33">1</text:span><text:span text:style-name="T34">. Patvirtinti:</text:span></text:p>
      <text:p text:style-name="P35"><text:span text:style-name="T36">1.1</text:span><text:span text:style-name="T37">. maksimalius gyvenamosios patalpos nuomos išlaidų dydžius per mėnesį:</text:span></text:p>
      <text:p text:style-name="P38"><text:span text:style-name="T39">1.1.1</text:span><text:span text:style-name="T40">. Vilniaus miestas – 7 bazinės socialinės išmokos (toliau – BSI).</text:span><text:span text:style-name="T41"><text:s/></text:span><text:span text:style-name="T42">Šis dydis didinamas 0,35 BSI per mėnesį už kiekvieną kartu su profesinės karo tarnybos kariu gyvenantį šeimos narį (sąvoka „šeimos narys“ apima asmenis, nurodytus Lietuvos Respublikos krašto apsaugos sistemos organizavimo ir karo tarnybos įstatymo 61 straipsnio 3 dalyje), išskyrus sutuoktinį;</text:span></text:p>
      <text:p text:style-name="P43"><text:span text:style-name="T44">1.1.2</text:span><text:span text:style-name="T45">.<text:s/></text:span><text:span text:style-name="T46">Kauno miestas, Klaipėdos miestas, Šiaulių miestas, Panevėžio miestas – 5,5</text:span><text:span text:style-name="T47"> </text:span><text:span text:style-name="T48">BSI.</text:span><text:span text:style-name="T49"><text:s/></text:span><text:span text:style-name="T50">Šis dydis<text:s/></text:span><text:span text:style-name="T51">didinamas 0,35 BSI per mėnesį už kiekvieną kartu su profesinės karo tarnybos kariu gyvenantį šeimos narį, išskyrus sutuoktinį;</text:span></text:p>
      <text:p text:style-name="P52"><text:span text:style-name="T53">1.1.3</text:span><text:span text:style-name="T54">. kitos vietovės, nenurodytos šio nutarimo 1.1.1 ir 1.1.2 papunkčiuose, – 4 BSI. Šis dydis didinamas 0,35 BSI per mėnesį už kiekvieną kartu su profesinės karo tarnybos kariu gyvenantį šeimos narį, išskyrus sutuoktinį;</text:span></text:p>
      <text:p text:style-name="P55"><text:span text:style-name="T56">1.2</text:span><text:span text:style-name="T57">. maksimalų kompensuotiną persikėlimo (kelionės ir turto pervežimo) išlaidų, mokamų profesinės karo tarnybos kariams, perkeliamiems į kitą vietovę, dydį<text:s/></text:span><text:span text:style-name="T58">– 34 BSI.</text:span></text:p>
      <text:p text:style-name="P59"><text:span text:style-name="T60">2</text:span><text:span text:style-name="T61">. Nustatyti, kad:</text:span></text:p>
      <text:p text:style-name="P62"><text:span text:style-name="T63">2.1</text:span><text:span text:style-name="T64">.</text:span><text:span text:style-name="T65"><text:s/>Profesinės karo tarnybos kariui, perkeliamam į kitą vietovę ir dėl to keičiančiam gyvenamąją vietą, mokama vienkartinė 10 BSI dydžio persikėlimo</text:span><text:span text:style-name="T66"><text:s/>(kelionės ir turto pervežimo) išlaidų kompensacija, kuri didinama 4 BSI</text:span><text:span text:style-name="T67"><text:s/></text:span><text:span text:style-name="T68">už kiekvieną kartu su profesinės karo tarnybos kariu persikeliantį šeimos narį, tačiau bendra<text:s/></text:span><text:span text:style-name="T69">profesinės karo tarnybos kariui</text:span><text:span text:style-name="T70"><text:s/>išmokama persikėlimo (kelionės ir turto pervežimo) išlaidų kompensacija negali viršyti šio nutarimo 1.2 papunktyje nustatyto maksimalaus kompensuotino persikėlimo (kelionės ir turto pervežimo) išlaidų dydžio.</text:span></text:p>
      <text:p text:style-name="P71"><text:span text:style-name="T72">2.2</text:span><text:span text:style-name="T73">.<text:s/></text:span><text:span text:style-name="T74">Persikėlimo</text:span><text:span text:style-name="T75"><text:s/>(kelionės ir turto pervežimo) išlaidų kompensacija profesinės karo tarnybos</text:span><text:span text:style-name="T76"><text:s/>kariui mokama vadovaujantis Lietuvos Respublikos civilinio kodekso<text:s/></text:span><text:soft-page-break/><text:span text:style-name="T77">2.17 straipsnyje nurodytais gyvenamosios vietos nustatymo kriterijais, kai<text:s/></text:span><text:span text:style-name="T78">profesinės karo tarnybos</text:span><text:span text:style-name="T79"><text:s/>karys pakeitė gyvenamąją vietą, tai yra persikėlė iš vienos gyvenamosios vietos į kitą.</text:span></text:p>
      <text:p text:style-name="P80"><text:span text:style-name="T81">2.3</text:span><text:span text:style-name="T82">.<text:s/></text:span><text:span text:style-name="T83">Persikėlimo</text:span><text:span text:style-name="T84"><text:s/>(kelionės ir turto pervežimo) išlaidų kompensacija išmokama</text:span><text:span text:style-name="T85"><text:s/>per 30 kalendorinių dienų nuo tos dienos, kurią<text:s/></text:span><text:span text:style-name="T86">profesinės karo tarnybos karys pateikia prašymą apmokėti persikėlimo (kelionės ir turto pervežimo) išlaidas, ir mokama<text:s/></text:span><text:span text:style-name="T87">iš krašto apsaugos sistemos institucijos ar jos padalinio, į kurį (-ią) karys perkeliamas tarnauti, asignavimų.</text:span></text:p>
      <text:p text:style-name="P88"><text:span text:style-name="T89">3</text:span><text:span text:style-name="T90">. Pripažinti netekusiu galios Lietuvos Respublikos Vyriausybės 1998 m. gruodžio 8 d. nutarimą Nr. 1410 „Dėl butpinigių dydžio nustatymo bei mokėjimo ir persikėlimo išlaidų apmokėjimo profesinės karo tarnybos kariams“ su visais pakeitimais ir papildymais.</text:span></text:p>
      <text:p text:style-name="P91"/>
      <text:p text:style-name="P92"/>
      <text:p text:style-name="P93"/>
      <text:p text:style-name="P94">Ministras Pirmininkas<text:tab/>Algirdas Butkevičius</text:p>
      <text:p text:style-name="P95"/>
      <text:p text:style-name="P96"/>
      <text:p text:style-name="P97"/>
      <text:p text:style-name="P98"><text:span text:style-name="T99">Krašto apsaugos ministras</text:span><text:span text:style-name="T100"><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08T12:11:00Z</meta:creation-date>
    <dc:date>2016-07-08T12:11:00Z</dc:date>
    <meta:print-date>2016-07-07T06:43:00Z</meta:print-date>
    <meta:template xlink:href="Normal" xlink:type="simple"/>
    <meta:editing-cycles>2</meta:editing-cycles>
    <meta:editing-duration>PT0S</meta:editing-duration>
    <meta:document-statistic meta:page-count="2" meta:paragraph-count="44" meta:word-count="396" meta:character-count="3188" meta:row-count="177" meta:non-whitespace-character-count="2836"/>
  </office:meta>
</office:document-meta>
</file>