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" style:parent-style-name="DefaultParagraphFont" style:family="text">
      <style:text-properties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4923in"/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4923in"/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7778in" svg:height="0.6777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APLINKOS MINISTRAS</text:p>
      <text:p text:style-name="P12"/>
      <text:p text:style-name="P13">ĮSAKYMAS</text:p>
      <text:p text:style-name="P14">DĖL LIETUVOS RESPUBLIKOS APLINKOS MINISTRO 2008 M. SAUSIO 31 D. ĮSAKYMO NR. D1-89 „DĖL NACIONALINĖS Į ATMOSFERĄ IŠMETAMO TERŠALŲ KIEKIO VALDYMO (RIBOJIMO) IKI 2010 METŲ PROGRAMOS PATVIRTINIMO“ PRIPAŽINIMO NETEKUSIU GALIOS</text:p>
      <text:p text:style-name="P15"/>
      <text:p text:style-name="P16">2019 m. gruodžio 16 d. Nr. D1-749</text:p>
      <text:p text:style-name="P17">Vilnius</text:p>
      <text:p text:style-name="P18"/>
      <text:p text:style-name="P19"/>
      <text:p text:style-name="P20"><text:span text:style-name="T21">1</text:span><text:span text:style-name="T22">.</text:span><text:span text:style-name="T23"><text:tab/>P r i p a ž į s t u netekusiu galios Lietuvos Respublikos aplinkos ministro 2008 m. sausio 31 d. įsakymą Nr. D1-89 „Dėl Nacionalinės į atmosferą išmetamo teršalų kiekio valdymo (ribojimo) iki 2010 metų programos patvirtinimo“.</text:span></text:p>
      <text:p text:style-name="P24"><text:span text:style-name="T25">2</text:span><text:span text:style-name="T26">.</text:span><text:span text:style-name="T27"><text:tab/></text:span><text:span text:style-name="T28">N u s t a t a u, kad šis įsakymas įsigalioja 2020 m. sausio 1 d.</text:span></text:p>
      <text:p text:style-name="P29"/>
      <text:p text:style-name="P30"/>
      <text:p text:style-name="P31"/>
      <text:p text:style-name="P32"><text:span text:style-name="T33">Aplinkos ministra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9"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  <text:p text:style-name="Normal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guolė Sužiedėlytė</meta:initial-creator>
    <dc:creator>adlibuser</dc:creator>
    <meta:creation-date>2019-12-17T08:58:00Z</meta:creation-date>
    <dc:date>2019-12-17T08:58:00Z</dc:date>
    <meta:print-date>2016-06-27T07:01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87" meta:character-count="682" meta:row-count="10" meta:non-whitespace-character-count="598"/>
  </office:meta>
</office:document-meta>
</file>