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05 M. RUGSĖJO 1 D. ĮSAKYMO NR. V-675 „DĖL LIETUVOS HIGIENOS NORMOS HN 15:2005 „MAISTO HIGIENA“ PATVIRTINIMO“ PAKEITIMO</text:p>
      <text:p text:style-name="P15"/>
      <text:p text:style-name="P16">2016 m. gruodžio 2 d. Nr. V-1354<text:s/></text:p>
      <text:p text:style-name="P17">Vilnius</text:p>
      <text:p text:style-name="P18"/>
      <text:p text:style-name="P19"/>
      <text:p text:style-name="P20"><text:span text:style-name="T21">1</text:span><text:span text:style-name="T22">. P a k e i č i u Lietuvos higienos normą HN 15:2005 „Maisto higiena“, patvirtintą Lietuvos Respublikos sveikatos apsaugos ministro 2005 m. rugsėjo 1 d. įsakymu Nr. V-675 „Dėl Lietuvos higienos normos HN 15:2005 „Maisto higiena“ patvirtinimo“:</text:span></text:p>
      <text:p text:style-name="P23"><text:span text:style-name="T24">1.1</text:span><text:span text:style-name="T25">. Pakeičiu 5.3 papunktį ir jį išdėstau taip:<text:s/></text:span></text:p>
      <text:p text:style-name="P26"><text:span text:style-name="T27">„</text:span><text:span text:style-name="T28">5.3</text:span><text:span text:style-name="T29">. gėrimų prekyvietėms, kavinėms ir barams, kuriuose tiekiami tik šalti ir (arba) karšti gėrimai bei atliekamas fasuotų maisto produktų pašildymas.“</text:span></text:p>
      <text:p text:style-name="P30"><text:span text:style-name="T31">1.2</text:span><text:span text:style-name="T32">. Pakeičiu 6 punktą ir jį išdėstau taip:</text:span></text:p>
      <text:p text:style-name="P33"><text:span text:style-name="T34">„</text:span><text:span text:style-name="T35">6</text:span><text:span text:style-name="T36">. Maisto tvarkymo subjektų gaminami rinkai tiekiami maisto produktai ir viešojo maitinimo įstaigose realizuojami patiekalai, kulinarijos, konditerijos gaminiai turi būti pagaminti pagal maisto tvarkymo subjekto ar viešojo maitinimo įstaigos atsakingo asmens patvirtintas receptūras, technologinius aprašymus. Šis reikalavimas netaikomas viešojo maitinimo veikloms, susijusioms su labdara, edukacinėmis ir bendruomeninėmis maisto tvarkymo veiklomis, kai maistas ruošiamas retkarčiais ir nedideliais kiekiais.“</text:span></text:p>
      <text:p text:style-name="P37"><text:span text:style-name="T38">1.3</text:span><text:span text:style-name="T39">. Papildau 9.15 papunkčiu:</text:span></text:p>
      <text:p text:style-name="P40"><text:span text:style-name="T41">„</text:span><text:span text:style-name="T42">9.15</text:span><text:span text:style-name="T43">. Valstybinės maisto ir veterinarijos tarnybos direktoriaus 2016 m. rugpjūčio 26 d. įsakymas Nr. B1-678 „Dėl Labdarai ir paramai skirto maisto tvarkymo aprašo patvirtinimo.“</text:span></text:p>
      <text:p text:style-name="P44"><text:span text:style-name="T45">1.4</text:span><text:span text:style-name="T46">. Pakeičiu 11 punktą ir jį išdėstau taip:</text:span></text:p>
      <text:p text:style-name="P47"><text:span text:style-name="T48">„11. Maisto tvarkymo vietose neturi būti kačių, šunų ar kitų gyvūnų augintinių ir su maisto tvarkymu nesusijusių asmenų, kurie gali kelti grėsmę maisto saugai. Viešojo maitinimo įstaigose gyvūnai augintiniai gali būti laikomi teisės aktų nustatyta tvarka [9.13].“</text:span></text:p>
      <text:p text:style-name="P49"><text:span text:style-name="T50">1.5</text:span><text:span text:style-name="T51">. Pakeičiu 13 punktą ir jį išdėstau taip:</text:span></text:p>
      <text:p text:style-name="P52"><text:span text:style-name="T53">„</text:span><text:span text:style-name="T54">13</text:span><text:span text:style-name="T55">. Patalpoms, įrangai ir tualetams valyti turi būti naudojamos atskiros pagal paskirtį atitinkamai paženklintos priemonės, kurios turi būti laikomos atskirai.“</text:span></text:p>
      <text:p text:style-name="P56"><text:span text:style-name="T57">1.6</text:span><text:span text:style-name="T58">. Papildau 29</text:span><text:span text:style-name="T59">1</text:span><text:span text:style-name="T60"><text:s/>punktu:</text:span></text:p>
      <text:p text:style-name="P61"><text:span text:style-name="T62">„</text:span><text:span text:style-name="T63">29</text:span><text:span text:style-name="T64">1</text:span><text:span text:style-name="T65">. Labdarai ir paramai skirtas maistas turi būti tvarkomas pagal Labdarai ir paramai skirto maisto tvarkymo aprašo reikalavimus [9.15].“<text:s/></text:span></text:p>
      <text:p text:style-name="P66"><text:span text:style-name="T67">1.7</text:span><text:span text:style-name="T68">. Pakeičiu 35 punktą ir jį išdėstau taip:</text:span></text:p>
      <text:p text:style-name="P69"><text:span text:style-name="T70">„</text:span><text:span text:style-name="T71">35</text:span><text:span text:style-name="T72">. Užšaldyti maisto produktai, skysti pieno produktai ir kiaušiniai parduodami tik supakuoti į gamintojo pakuotę. Draudžiama prekiauti sudužusiais kiaušiniais (kurių lukštas įskilęs, o polukštinė plėvelė įtrūkusi ir matomas kiaušinio turinys).“</text:span></text:p>
      <text:p text:style-name="P73"><text:span text:style-name="T74">1.8</text:span><text:span text:style-name="T75">. Pakeičiu 36 punktą ir jį išdėstau taip:</text:span></text:p>
      <text:p text:style-name="P76"><text:span text:style-name="T77">„</text:span><text:span text:style-name="T78">36</text:span><text:span text:style-name="T79">. Nefasuotais gyvūninio maisto produktais ir nefasuotomis raugintomis, sūdytomis, marinuotomis daržovėmis ar grybais iš statinių ir kitų talpyklų prekiaujama tik aptarnaujant parduotuvės personalui. Savitarnos skyriuose šie produktai parduodami tik fasuoti (supakuoti).“</text:span></text:p>
      <text:p text:style-name="P80"><text:span text:style-name="T81">2</text:span><text:span text:style-name="T82">. N u s t a t a u, kad šis įsakymas įsigalioja 2017 m. gegužės 1 d.<text:s/></text:span></text:p>
      <text:p text:style-name="Normal"/>
      <text:p text:style-name="Normal"/>
      <text:p text:style-name="Normal"/>
      <text:p text:style-name="P83">Laikinai einantis ūkio ministro pareigas</text:p>
      <text:p text:style-name="P84">laikinai einantis sveikatos apsaugos ministro pareigas<text:tab/><text:tab/><text:tab/><text:tab/><text:s text:c="4"/>Evaldas Gus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6-12-07T08:32:00Z</meta:creation-date>
    <dc:date>2016-12-07T08:32:00Z</dc:date>
    <meta:print-date>2016-11-15T07:46:00Z</meta:print-date>
    <meta:template xlink:href="Normal.dotm" xlink:type="simple"/>
    <meta:editing-cycles>2</meta:editing-cycles>
    <meta:editing-duration>PT0S</meta:editing-duration>
    <meta:document-statistic meta:page-count="2" meta:paragraph-count="55" meta:word-count="375" meta:character-count="3037" meta:row-count="129" meta:non-whitespace-character-count="2717"/>
  </office:meta>
</office:document-meta>
</file>