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text-properties style:font-size-complex="12pt"/>
    </style:style>
    <style:style style:name="P18" style:parent-style-name="Normal" style:family="paragraph">
      <style:paragraph-properties fo:text-align="justify" fo:line-height="150%" fo:text-indent="0.3937in"/>
      <style:text-properties style:font-size-complex="12pt"/>
    </style:style>
    <style:style style:name="P19"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06 M. RUGPJŪČIO 17 D. ĮSAKYMO NR. 1V-328 „</text:span><text:span text:style-name="T13">DĖL LIETUVOS RESPUBLIKOS VIDAUS REIKALŲ MINISTERIJOS VIDAUS TVARKOS TAISYKLIŲ PATVIRTINIMO“ PAKEITIMO<text:s/></text:span></text:p>
      <text:p text:style-name="P14"/>
      <text:p text:style-name="P15">2016 m. birželio 29 d. Nr. 1V-469</text:p>
      <text:p text:style-name="P16">Vilnius<text:s/></text:p>
      <text:p text:style-name="P17"/>
      <text:p text:style-name="P18"/>
      <text:p text:style-name="P19"><text:span text:style-name="T20">P a k e i č i u<text:s/></text:span>Lietuvos Respublikos vidaus reikalų ministerijos vidaus tvarkos taisyklių, patvirtintų Lietuvos Respublikos vidaus reikalų ministro 2006 m. rugpjūčio 17 d. įsakymu Nr. 1V-328 „Dėl Lietuvos Respublikos vidaus reikalų ministerijos vidaus tvarkos taisyklių patvirtinimo“, 7<text:span text:style-name="T21">1<text:s/></text:span>punktą ir jį išdėstau taip:</text:p>
      <text:p text:style-name="P22"><text:span text:style-name="T23">„</text:span><text:span text:style-name="T24">7</text:span><text:span text:style-name="T25">1</text:span><text:span text:style-name="T26">. Ministerijos Personalo skyrius vidaus reikalų ministro, vidaus reikalų viceministrų, ministerijos kanclerio pavedimu arba savo iniciatyva tikrina duomenis ministerijoje veikiančioje praėjimo sistemoje apie ministerijos administracijos padalinių arba atskirų valstybės tarnautojų ir darbuotojų darbo laiką, analizuoja juos ir teikia išvadas pavedimą davusiam vidaus reikalų ministrui, vidaus reikalų viceministrui arba ministerijos kancleriui, o tais atvejais, kai tikrina savo iniciatyva, duomenis teikia vidaus reikalų ministrui.“</text:span></text:p>
      <text:p text:style-name="P27"/>
      <text:p text:style-name="P28"/>
      <text:p text:style-name="P29"/>
      <text:p text:style-name="P30"><text:span text:style-name="T31">Vidaus reik</text:span><text:span text:style-name="T32">alų ministras</text:span><text:span text:style-name="T33"><text:tab/></text:span><text:span text:style-name="T34">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 User</dc:creator>
    <meta:creation-date>2016-07-04T07:17:00Z</meta:creation-date>
    <dc:date>2016-07-04T07:17:00Z</dc:date>
    <meta:print-date>2016-06-22T07:37:00Z</meta:print-date>
    <meta:template xlink:href="Normal" xlink:type="simple"/>
    <meta:editing-cycles>2</meta:editing-cycles>
    <meta:editing-duration>PT0S</meta:editing-duration>
    <meta:document-statistic meta:page-count="1" meta:paragraph-count="15" meta:word-count="158" meta:character-count="1211" meta:row-count="39" meta:non-whitespace-character-count="1068"/>
  </office:meta>
</office:document-meta>
</file>