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justify" style:vertical-align="baseline" fo:text-indent="0.8861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, MOKSLO IR SPORTO MINISTRAS</text:p>
      <text:p text:style-name="P4"/>
      <text:p text:style-name="P5">ĮSAKYMAS</text:p>
      <text:p text:style-name="P6"><text:span text:style-name="T7">DĖL<text:s/></text:span><text:span text:style-name="T8">ŠVIETIMO,MOKSLO IR SPORTO MINISTRO 2016 M. BALANDŽIO 14 D. ĮSAKYMO NR. V-326<text:s/></text:span><text:span text:style-name="T9">„DĖL<text:s/></text:span><text:span text:style-name="T10">2014–2020 METŲ EUROPOS SĄJUNGOS FONDŲ INVESTICIJŲ VEIKSMŲ PROGRAMOS 9 PRIORITETO „VISUOMENĖS<text:s/></text:span><text:span text:style-name="T11">ŠVIETIMAS IR ŽMOGIŠKŲJŲ IŠTEKLIŲ POTENCIALO DIDINIMAS“ 0</text:span><text:span text:style-name="T12">9.3.3-ESFA-V-711 PRIEMONĖS „MOKSLININKŲ IR KITŲ TYRĖJŲ GEBĖJIMŲ STIPRINIMAS“ PROJEKTŲ FINANSAVIMO SĄLYGŲ APRAŠO NR. 2 PATVIRTINIMO“ PAKEITIMO</text:span></text:p>
      <text:p text:style-name="P13"/>
      <text:p text:style-name="P14">2020 m. gegužės 12 d. Nr. V-703</text:p>
      <text:p text:style-name="P15">Vilnius</text:p>
      <text:p text:style-name="P16"/>
      <text:p text:style-name="P17"/>
      <text:p text:style-name="P18">Vadovaudamasis<text:s/>Projektų administravimo ir finansavimo taisyklių, patvirtintų Lietuvos Respublikos finansų ministro 2014 m. spalio 8 d. įsakymu Nr. 1K-316 „Dėl Projektų administravimo ir finansavimo taisyklių patvirtinimo“, 91.2 papunkčiu,<text:s/></text:p>
      <text:p text:style-name="P19"><text:span text:style-name="T20">p a k e i č i u <text:s/>2014–2020 metų</text:span><text:span text:style-name="T21"><text:s/>Europos Sąjungos fondų investicijų veiksmų programos 9 prioriteto „Visuomenės švietimas ir žmogiškųjų išteklių potencialo didinimas“ 09.3.3-ESFA-V-711 priemonės „Mokslininkų ir kitų tyrėjų gebėjimų stiprinimas“ projektų finansavimo sąlygų aprašą Nr.2, pat</text:span><text:span text:style-name="T22">virtintą Lietuvos Respublikos švietimo, mokslo ir sporto ministro 2016 m. balandžio 14 d. įsakymu Nr. V-32</text:span><text:span text:style-name="T23">6</text:span><text:span text:style-name="T24"><text:s/></text:span>„Dėl 2014–2020 metų Europos Sąjungos fondų investicijų veiksmų programos 9 prioriteto „Visuomenės švietimas ir žmogiškųjų išteklių potencialo didinimas“ 09.3.3-ESFA-V-711 priemonės „Mokslininkų ir kitų tyrėjų gebėjimų stiprinimas“ projektų finansavimo sąlygų aprašo Nr. 2 patvirtinimo“<text:span text:style-name="T25"><text:s/>ir<text:s/></text:span><text:span text:style-name="T26">28.1</text:span><text:s/>papunktį išdėstau taip:</text:p>
      <text:p text:style-name="P27">„28.1. pagal Aprašo 10.1 papunktyje remiamą veiklą iki<text:s/><text:span text:style-name="T28">3 264 704,42<text:s/></text:span>Eur (trijų milijonų dviejų šimtų šešiasdešimt keturių tūkstančių septynių šimtų keturių eurų<text:s/><text:span text:style-name="T29">42</text:span><text:s/>ct);“.</text:p>
      <text:p text:style-name="P30"/>
      <text:p text:style-name="P31"/>
      <text:p text:style-name="P32">Švietimo, mokslo ir sporto ministras <text:s text:c="58"/>Algirdas Monkevičiu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UDERINTA</text:p>
      <text:p text:style-name="Normal">Europos socialinio fondo<text:s/>agentūros</text:p>
      <text:p text:style-name="Normal">2020 m. <text:s/>gegužės <text:s/>8 d. raštu Nr. SB-2020-00349 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de13444-dac8-412c-925a-5b4451006ff2</dc:title>
    <meta:initial-creator>Starkevičiūtė Gintarė</meta:initial-creator>
    <dc:creator>adlibuser</dc:creator>
    <meta:creation-date>2020-05-12T06:37:00Z</meta:creation-date>
    <dc:date>2020-05-12T06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6" meta:word-count="226" meta:character-count="1832" meta:row-count="52" meta:non-whitespace-character-count="1622"/>
  </office:meta>
</office:document-meta>
</file>