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0979in"/>
      <style:text-properties fo:font-weight="bold" style:font-weight-asian="bold" style:font-weight-complex="bold" style:font-size-complex="12pt"/>
    </style:style>
    <style:style style:name="P10" style:parent-style-name="Normal" style:family="paragraph">
      <style:paragraph-properties fo:text-align="center" fo:margin-right="0.0979in"/>
      <style:text-properties fo:font-weight="bold" style:font-weight-asian="bold" style:font-weight-complex="bold" style:font-size-complex="12pt"/>
    </style:style>
    <style:style style:name="P11" style:parent-style-name="Normal" style:family="paragraph">
      <style:paragraph-properties fo:text-align="center" fo:margin-right="0.0979in"/>
      <style:text-properties fo:font-weight="bold" style:font-weight-asian="bold" style:font-weight-complex="bold" style:font-size-complex="12pt"/>
    </style:style>
    <style:style style:name="P12" style:parent-style-name="Normal" style:family="paragraph">
      <style:paragraph-properties fo:text-align="center" fo:margin-right="0.0979in"/>
      <style:text-properties fo:font-weight="bold" style:font-weight-asian="bold" style:font-weight-complex="bold" style:font-size-complex="12pt"/>
    </style:style>
    <style:style style:name="P13" style:parent-style-name="Normal" style:family="paragraph">
      <style:paragraph-properties fo:text-align="center" fo:margin-right="0.0979in"/>
      <style:text-properties fo:font-weight="bold" style:font-weight-asian="bold" style:font-weight-complex="bold" style:font-size-complex="12p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style:vertical-align="middle" fo:line-height="117%"/>
      <style:text-properties fo:color="#000000" style:font-size-complex="12pt" fo:hyphenate="false"/>
    </style:style>
    <style:style style:name="P61" style:parent-style-name="Normal" style:family="paragraph">
      <style:paragraph-properties style:vertical-align="middle" fo:line-height="117%"/>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2292in" svg:height="0.70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LIETUVOS RESPUBLIKOS EURO ĮVEDIMO LIETUVOS RESPUBLIKOJE ĮSTATYMO PAŽEIDIMO PROTOKOLO IR NUTARIMO BYLOJE DĖL LIETUVOS RESPUBLIKOS EURO ĮVEDIMO LIETUVOS RESPUBLIKOJE ĮSTATYMO PAŽEIDIMO FORMŲ PATVIRTINIMO</text:p>
      <text:p text:style-name="P14"/>
      <text:p text:style-name="P15">2014 m. rugpjūčio 21 d. Nr. B1-747<text:s/></text:p>
      <text:p text:style-name="P16">Vilnius</text:p>
      <text:p text:style-name="P17"/>
      <text:p text:style-name="P18"/>
      <text:p text:style-name="P19"/>
      <text:p text:style-name="P20"><text:span text:style-name="T21">Vadovaudamasis Lietuvos Respublikos euro įvedimo Lietuvos Respublikoje įstatymo 29 straipsniu, Prekių ir paslaugų kainų nurodymo litais ir eurais, taip pat šiam nurodymui ir perskaičiavimui keliamų reikalavimų laikymosi priežiūros tvarkos aprašu, patvirtintu Lietuvos Respublikos Vyriausybės 2014 m. liepos 22 d. nutarimu Nr. 719 „Dėl Prekių ir paslaugų kainų nurodymo litais ir eurais, taip pat šiam nurodymui ir perskaičiavimui keliamų reikalavimų laikymosi priežiūros tvarkos aprašo patvirtinimo“, ir Valstybinės maisto ir veterinarijos tarnybos nuostatų, patvirtintų Lietuvos Respublikos Vyriausybės 2000 m. birželio 28 d. nutarimu Nr. 744 „Dėl Valstybinės maisto ir veterinarijos tarnybos nuostatų patvirtinimo“, 20.3 papunkčiu:</text:span></text:p>
      <text:p text:style-name="P22"><text:span text:style-name="T23">1</text:span><text:span text:style-name="T24">. T v i r t i n u pridedamas:</text:span></text:p>
      <text:p text:style-name="P25"><text:span text:style-name="T26">1.1</text:span><text:span text:style-name="T27">. Lietuvos Respublikos euro įvedimo Lietuvos Respublikoje įstatymo pažeidimo protokolo formą;</text:span></text:p>
      <text:p text:style-name="P28"><text:span text:style-name="T29">1.2</text:span><text:span text:style-name="T30">. Nutarimo byloje dėl Lietuvos Respublikos euro įvedimo Lietuvos Respublikoje įstatymo pažeidimo formą.</text:span></text:p>
      <text:p text:style-name="P31"><text:span text:style-name="T32">2</text:span><text:span text:style-name="T33">. N u r o d a u:</text:span></text:p>
      <text:p text:style-name="P34"><text:span text:style-name="T35">2.1</text:span><text:span text:style-name="T36">. Valstybinės maisto ir veterinarijos tarnybos pareigūnams, pagal kompetenciją vykdantiems valstybinę maisto ir veterinarinę kontrolę (priežiūrą), nustačius Euro įvedimo Lietuvos Respublikoje įstatymo pažeidimą ir jį padariusį asmenį, surinkus ir įvertinus įrodymus, surašyti Lietuvos Respublikos euro įvedimo Lietuvos Respublikoje įstatymo pažeidimo protokolą (toliau – protokolas), kurio forma patvirtinta šio įsakymo 1.1 papunkčiu;</text:span></text:p>
      <text:p text:style-name="P37"><text:span text:style-name="T38">2.2</text:span><text:span text:style-name="T39">. Valstybinės maisto ir veterinarijos tarnybos padalinių, nurodytų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vadovams gavus<text:s/></text:span><text:soft-page-break/><text:span text:style-name="T40">pavaldžių Valstybinės maisto ir veterinarijos tarnybos pareigūnų surašytus ar pagal kompetenciją perduotus nagrinėti kitų Valstybinės maisto ir veterinarijos tarnybos pareigūnų protokolus, išnagrinėti administracinio teisės pažeidimo bylą dėl Lietuvos Respublikos euro įvedimo Lietuvos Respublikoje įstatymo pažeidimo ir surašyti Nutarimą byloje dėl Lietuvos Respublikos euro įvedimo Lietuvos Respublikoje įstatymo pažeidimo (toliau – nutarimas), kurio forma patvirtinta šio įsakymo 1.2 papunkčiu.</text:span></text:p>
      <text:p text:style-name="P41"><text:span text:style-name="T42">3</text:span><text:span text:style-name="T43">. N u s t a t a u, kad tiriant ir nagrinėjant administracinius teisės pažeidimus dėl Euro įvedimo Lietuvos Respublikoje įstatymo pažeidimo būtų<text:s/></text:span><text:span text:style-name="T44">mutatis mutandis</text:span><text:span text:style-name="T45"><text:s/>vadovaujamasi Lietuvos Respublikos administracinių teisės pažeidimų kodeksu ir Administracinio teisės pažeidimo protokolo ir nutarimo administracinio teisės pažeidimo byloje surašymo tvarkos aprašu, patvirtintu Valstybinės maisto ir veterinarijos tarnybos direktoriaus 2014 m. gegužės 6 d. įsakymu Nr. B1-409 „Dėl Administracinio teisės pažeidimo protokolo ir nutarimo administracinio teisės pažeidimo byloje surašymo tvarkos aprašo patvirtinimo“.</text:span></text:p>
      <text:p text:style-name="P46"><text:span text:style-name="T47">4</text:span><text:span text:style-name="T48">. P a v e d u:</text:span></text:p>
      <text:p text:style-name="P49"><text:span text:style-name="T50">4.1</text:span><text:span text:style-name="T51">. įsakymo vykdymą šio įsakymo 2 punkte nurodytiems Valstybinės maisto ir veterinarijos tarnybos pareigūnams, įgaliotiems surašyti administracinio teisės pažeidimo protokolus ir nagrinėti administracinių teisės pažeidimų bylas;</text:span></text:p>
      <text:p text:style-name="P52"><text:span text:style-name="T53">4.2</text:span><text:span text:style-name="T54">. įsakymo įvykdymo kontrolę Valstybinės maisto ir veterinarijos tarnybos direktoriaus pavaduotojui pagal administruojamą sritį.</text:span></text:p>
      <text:p text:style-name="Normal"/>
      <text:p text:style-name="Normal"/>
      <text:p text:style-name="Normal"/>
      <text:p text:style-name="P55">Direktorius<text:tab/><text:tab/><text:tab/><text:tab/><text:tab/><text:tab/><text:s text:c="10"/>Jonas Milius</text:p>
      <text:p text:style-name="P56"/>
      <text:p text:style-name="P57"/>
      <text:p text:style-name="P58"/>
      <text:p text:style-name="P59">SUDERINTA</text:p>
      <text:p text:style-name="P60">Lietuvos vyriausiojo archyvaro tarnybos</text:p>
      <text:p text:style-name="P61">2014-08-12 raštu Nr. (6.3)V4-56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SYSTEM</dc:creator>
    <meta:creation-date>2014-08-22T10:25:00Z</meta:creation-date>
    <dc:date>2014-08-22T10:25:00Z</dc:date>
    <meta:print-date>2014-08-22T07:08:00Z</meta:print-date>
    <meta:template xlink:href="Normal" xlink:type="simple"/>
    <meta:editing-cycles>2</meta:editing-cycles>
    <meta:editing-duration>PT0S</meta:editing-duration>
    <meta:document-statistic meta:page-count="2" meta:paragraph-count="18" meta:word-count="470" meta:character-count="3795" meta:row-count="68" meta:non-whitespace-character-count="3343"/>
  </office:meta>
</office:document-meta>
</file>