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line-height="150%"/>
      <style:text-properties style:font-size-complex="12pt" style:language-complex="ar" style:country-complex="DZ"/>
    </style:style>
    <style:style style:name="P15" style:parent-style-name="Normal" style:family="paragraph">
      <style:paragraph-properties fo:text-align="center" fo:line-height="150%"/>
      <style:text-properties fo:font-weight="bold" style:font-weight-asian="bold" style:font-size-complex="12pt" style:language-complex="ar" style:country-complex="DZ"/>
    </style:style>
    <style:style style:name="P16" style:parent-style-name="Normal" style:family="paragraph">
      <style:paragraph-properties fo:text-align="center" fo:line-height="150%"/>
      <style:text-properties fo:font-weight="bold" style:font-weight-asian="bold" style:font-size-complex="12pt" style:language-complex="ar" style:country-complex="DZ"/>
    </style:style>
    <style:style style:name="P17" style:parent-style-name="Normal" style:family="paragraph">
      <style:paragraph-properties fo:text-align="center" fo:line-height="150%"/>
      <style:text-properties fo:font-weight="bold" style:font-weight-asian="bold" style:font-size-complex="12pt" style:language-complex="ar" style:country-complex="DZ"/>
    </style:style>
    <style:style style:name="P18" style:parent-style-name="Normal" style:family="paragraph">
      <style:paragraph-properties fo:text-align="center" fo:line-height="150%"/>
      <style:text-properties fo:font-weight="bold" style:font-weight-asian="bold" style:font-size-complex="12pt" style:language-complex="ar" style:country-complex="DZ"/>
    </style:style>
    <style:style style:name="P19" style:parent-style-name="Normal" style:family="paragraph">
      <style:paragraph-properties fo:text-align="center" fo:line-height="150%"/>
      <style:text-properties fo:font-weight="bold" style:font-weight-asian="bold" style:font-size-complex="12pt" style:language-complex="ar" style:country-complex="DZ"/>
    </style:style>
    <style:style style:name="P20" style:parent-style-name="Normal" style:family="paragraph">
      <style:paragraph-properties fo:text-align="center" fo:line-height="150%" fo:text-indent="0.043in"/>
    </style:style>
    <style:style style:name="T21" style:parent-style-name="DefaultParagraphFont" style:family="text">
      <style:text-properties fo:font-weight="bold" style:font-weight-asian="bold" style:font-size-complex="12pt" style:language-complex="ar" style:country-complex="DZ"/>
    </style:style>
    <style:style style:name="T22" style:parent-style-name="DefaultParagraphFont" style:family="text">
      <style:text-properties fo:font-weight="bold" style:font-weight-asian="bold" fo:font-style="italic" style:font-style-asian="italic" style:font-size-complex="12pt" style:language-complex="ar" style:country-complex="DZ"/>
    </style:style>
    <style:style style:name="T23" style:parent-style-name="DefaultParagraphFont" style:family="text">
      <style:text-properties fo:font-weight="bold" style:font-weight-asian="bold" style:font-size-complex="12pt" style:language-complex="ar" style:country-complex="DZ"/>
    </style:style>
    <style:style style:name="P24" style:parent-style-name="Normal" style:family="paragraph">
      <style:paragraph-properties fo:line-height="150%"/>
      <style:text-properties style:font-size-complex="12pt" style:language-complex="ar" style:country-complex="DZ"/>
    </style:style>
    <style:style style:name="P25" style:parent-style-name="Normal" style:family="paragraph">
      <style:paragraph-properties fo:line-height="150%"/>
      <style:text-properties style:font-size-complex="12pt" style:language-complex="ar" style:country-complex="DZ"/>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fo:font-style="italic" style:font-style-asian="italic" style:font-size-complex="12pt" style:language-asian="lt" style:country-asian="L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center" fo:line-height="150%">
        <style:tab-stops>
          <style:tab-stop style:type="left" style:position="0.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style:tab-stops>
          <style:tab-stop style:type="left" style:position="0.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text-align="center" fo:line-height="150%">
        <style:tab-stops>
          <style:tab-stop style:type="left" style:position="0.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tab-stops>
          <style:tab-stop style:type="left" style:position="0.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style>
    <style:style style:name="P59" style:parent-style-name="Normal" style:family="paragraph">
      <style:paragraph-properties fo:text-align="center" fo:line-height="150%">
        <style:tab-stops>
          <style:tab-stop style:type="left" style:position="0.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style:style>
    <style:style style:name="P75" style:parent-style-name="Normal" style:family="paragraph">
      <style:paragraph-properties fo:text-align="center" fo:line-height="150%">
        <style:tab-stops>
          <style:tab-stop style:type="left" style:position="0.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tab-stops>
          <style:tab-stop style:type="left" style:position="0.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81" style:parent-style-name="Normal" style:family="paragraph">
      <style:paragraph-properties fo:text-align="justify" fo:line-height="150%" fo:text-indent="0.543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style:style>
    <style:style style:name="P88" style:parent-style-name="Normal" style:family="paragraph">
      <style:paragraph-properties fo:text-align="center" fo:line-height="150%">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style:tab-stops>
          <style:tab-stop style:type="left" style:position="0.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complex="ar" style:country-complex="DZ"/>
    </style:style>
    <style:style style:name="P97" style:parent-style-name="Normal" style:family="paragraph">
      <style:paragraph-properties fo:text-align="center" fo:line-height="150%">
        <style:tab-stops>
          <style:tab-stop style:type="left" style:position="0.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tab-stops>
          <style:tab-stop style:type="left" style:position="0.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line-height="150%"/>
      <style:text-properties style:font-size-complex="12pt"/>
    </style:style>
    <style:style style:name="P103" style:parent-style-name="Normal" style:family="paragraph">
      <style:paragraph-properties fo:text-align="center" fo:line-height="150%">
        <style:tab-stops>
          <style:tab-stop style:type="left" style:position="0.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tab-stops>
          <style:tab-stop style:type="left" style:position="0.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style:text-properties style:font-size-complex="12pt" style:language-complex="ar" style:country-complex="DZ"/>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left="1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1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1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left="1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1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1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1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1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1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left="1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left="1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style:tab-stops>
          <style:tab-stop style:type="left" style:position="0.5in"/>
        </style:tab-stops>
      </style:paragraph-properties>
    </style:style>
    <style:style style:name="P156" style:parent-style-name="Normal" style:family="paragraph">
      <style:paragraph-properties fo:text-align="center" fo:line-height="150%">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line-height="150%">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line-height="150%"/>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style:text-properties fo:font-weight="bold" style:font-weight-asian="bold" style:font-size-complex="12pt" style:language-complex="ar" style:country-complex="DZ"/>
    </style:style>
    <style:style style:name="P166" style:parent-style-name="Normal" style:family="paragraph">
      <style:paragraph-properties fo:line-height="150%"/>
    </style:style>
    <style:style style:name="P167" style:parent-style-name="Normal" style:family="paragraph">
      <style:paragraph-properties fo:text-align="center" fo:line-height="150%">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style:tab-stops>
          <style:tab-stop style:type="left" style:position="0.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line-height="150%"/>
      <style:text-properties style:font-size-complex="12pt"/>
    </style:style>
    <style:style style:name="P173" style:parent-style-name="Normal" style:family="paragraph">
      <style:paragraph-properties fo:text-align="center" fo:line-height="150%">
        <style:tab-stops>
          <style:tab-stop style:type="left" style:position="0.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tab-stops>
          <style:tab-stop style:type="left" style:position="0.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style:text-properties style:font-size-complex="12pt" style:language-complex="ar" style:country-complex="DZ"/>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75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75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75in" fo:text-indent="-0.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complex="ar" style:country-complex="DZ"/>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complex="ar" style:country-complex="DZ"/>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left="0.75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left="0.75in" fo:text-indent="-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0.75in" fo:text-indent="-0.25in">
        <style:tab-stops/>
      </style:paragraph-properties>
    </style:style>
    <style:style style:name="T206" style:parent-style-name="DefaultParagraphFont" style:family="text">
      <style:text-properties style:font-size-complex="12pt" style:language-complex="ar" style:country-complex="DZ"/>
    </style:style>
    <style:style style:name="T207" style:parent-style-name="DefaultParagraphFont" style:family="text">
      <style:text-properties style:font-size-complex="12pt" style:language-complex="ar" style:country-complex="DZ"/>
    </style:style>
    <style:style style:name="T208" style:parent-style-name="DefaultParagraphFont" style:family="text">
      <style:text-properties style:font-size-complex="12pt" style:language-complex="ar" style:country-complex="DZ"/>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complex="ar" style:country-complex="DZ"/>
    </style:style>
    <style:style style:name="P211" style:parent-style-name="Normal" style:family="paragraph">
      <style:paragraph-properties fo:text-align="justify" fo:line-height="150%" fo:margin-left="0.75in" fo:text-indent="-0.25in">
        <style:tab-stops/>
      </style:paragraph-properties>
    </style:style>
    <style:style style:name="T212" style:parent-style-name="DefaultParagraphFont" style:family="text">
      <style:text-properties style:font-size-complex="12pt" style:language-complex="ar" style:country-complex="DZ"/>
    </style:style>
    <style:style style:name="T213" style:parent-style-name="DefaultParagraphFont" style:family="text">
      <style:text-properties style:font-size-complex="12pt" style:language-complex="ar" style:country-complex="DZ"/>
    </style:style>
    <style:style style:name="T214" style:parent-style-name="DefaultParagraphFont" style:family="text">
      <style:text-properties style:font-size-complex="12pt" style:language-complex="ar" style:country-complex="DZ"/>
    </style:style>
    <style:style style:name="P215" style:parent-style-name="Normal" style:family="paragraph">
      <style:paragraph-properties fo:text-align="justify" fo:line-height="150%" fo:margin-left="0.75in" fo:text-indent="-0.25in">
        <style:tab-stops/>
      </style:paragraph-properties>
    </style:style>
    <style:style style:name="T216" style:parent-style-name="DefaultParagraphFont" style:family="text">
      <style:text-properties style:font-size-complex="12pt" style:language-complex="ar" style:country-complex="DZ"/>
    </style:style>
    <style:style style:name="T217" style:parent-style-name="DefaultParagraphFont" style:family="text">
      <style:text-properties style:font-size-complex="12pt" style:language-complex="ar" style:country-complex="DZ"/>
    </style:style>
    <style:style style:name="T218" style:parent-style-name="DefaultParagraphFont" style:family="text">
      <style:text-properties style:font-size-complex="12pt" style:language-complex="ar" style:country-complex="DZ"/>
    </style:style>
    <style:style style:name="P219" style:parent-style-name="Normal" style:family="paragraph">
      <style:paragraph-properties fo:text-align="justify" fo:line-height="150%" fo:margin-left="0.75in" fo:text-indent="-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line-height="150%">
        <style:tab-stops>
          <style:tab-stop style:type="left" style:position="0.5in"/>
        </style:tab-stops>
      </style:paragraph-properties>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50%">
        <style:tab-stops>
          <style:tab-stop style:type="left" style:position="0.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line-height="150%"/>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fo:line-height="150%" fo:text-indent="0.043in">
        <style:tab-stops>
          <style:tab-stop style:type="left" style:position="0.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50%">
        <style:tab-stops>
          <style:tab-stop style:type="left" style:position="0.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line-height="150%"/>
      <style:text-properties style:font-size-complex="12pt"/>
    </style:style>
    <style:style style:name="P244" style:parent-style-name="Normal" style:family="paragraph">
      <style:paragraph-properties fo:text-align="center" fo:line-height="150%">
        <style:tab-stops>
          <style:tab-stop style:type="left" style:position="0.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line-height="150%">
        <style:tab-stops>
          <style:tab-stop style:type="left" style:position="0.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50%"/>
      <style:text-properties fo:font-weight="bold" style:font-weight-asian="bold" style:font-size-complex="12pt" style:language-complex="ar" style:country-complex="DZ"/>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style:style>
    <style:style style:name="P259" style:parent-style-name="Normal" style:family="paragraph">
      <style:paragraph-properties fo:text-align="center" fo:line-height="150%">
        <style:tab-stops>
          <style:tab-stop style:type="left" style:position="0.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50%">
        <style:tab-stops>
          <style:tab-stop style:type="left" style:position="0.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line-height="150%"/>
      <style:text-properties style:font-size-complex="12pt"/>
    </style:style>
    <style:style style:name="P265" style:parent-style-name="Normal" style:family="paragraph">
      <style:paragraph-properties fo:text-align="justify" fo:line-height="150%" fo:text-indent="0.5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line-height="150%">
        <style:tab-stops>
          <style:tab-stop style:type="left" style:position="0.5in"/>
        </style:tab-stops>
      </style:paragraph-properties>
    </style:style>
    <style:style style:name="P268" style:parent-style-name="Normal" style:family="paragraph">
      <style:paragraph-properties fo:text-align="center" fo:line-height="150%">
        <style:tab-stops>
          <style:tab-stop style:type="left" style:position="0.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50%">
        <style:tab-stops>
          <style:tab-stop style:type="left" style:position="0.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complex="ar" style:country-complex="DZ"/>
    </style:style>
    <style:style style:name="P281" style:parent-style-name="Normal" style:family="paragraph">
      <style:paragraph-properties fo:line-height="150%">
        <style:tab-stops>
          <style:tab-stop style:type="left" style:position="0.5in"/>
        </style:tab-stops>
      </style:paragraph-properties>
    </style:style>
    <style:style style:name="P282" style:parent-style-name="Normal" style:family="paragraph">
      <style:paragraph-properties fo:text-align="center" fo:line-height="150%">
        <style:tab-stops>
          <style:tab-stop style:type="left" style:position="0.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tab-stops>
          <style:tab-stop style:type="left" style:position="0.5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complex="ar" style:country-complex="DZ"/>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complex="ar" style:country-complex="DZ"/>
    </style:style>
    <style:style style:name="T294" style:parent-style-name="DefaultParagraphFont" style:family="text">
      <style:text-properties style:font-size-complex="12pt" style:language-complex="ar" style:country-complex="DZ"/>
    </style:style>
    <style:style style:name="P295" style:parent-style-name="Normal" style:family="paragraph">
      <style:paragraph-properties fo:text-align="center" fo:line-height="150%">
        <style:tab-stops>
          <style:tab-stop style:type="left" style:position="0.5in"/>
        </style:tab-stops>
      </style:paragraph-properties>
    </style:style>
    <style:style style:name="P296" style:parent-style-name="Normal" style:family="paragraph">
      <style:paragraph-properties fo:text-align="center" fo:line-height="150%">
        <style:tab-stops>
          <style:tab-stop style:type="left" style:position="0.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50%">
        <style:tab-stops>
          <style:tab-stop style:type="left" style:position="0.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50%" fo:text-indent="0.5in"/>
      <style:text-properties fo:font-weight="bold" style:font-weight-asian="bold" style:font-size-complex="12pt" style:language-complex="ar" style:country-complex="DZ"/>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9"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center" fo:line-height="150%" fo:text-indent="0.5in">
        <style:tab-stops>
          <style:tab-stop style:type="left" style:position="0.5in"/>
        </style:tab-stops>
      </style:paragraph-properties>
    </style:style>
    <style:style style:name="P312" style:parent-style-name="Normal" style:family="paragraph">
      <style:paragraph-properties fo:text-align="center" fo:line-height="150%">
        <style:tab-stops>
          <style:tab-stop style:type="left" style:position="0.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50%">
        <style:tab-stops>
          <style:tab-stop style:type="left" style:position="0.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50%"/>
      <style:text-properties fo:font-weight="bold" style:font-weight-asian="bold" style:font-size-complex="12pt" style:language-complex="ar" style:country-complex="DZ"/>
    </style:style>
    <style:style style:name="P318" style:parent-style-name="Normal" style:family="paragraph">
      <style:paragraph-properties fo:text-align="justify" fo:line-height="150%" fo:text-indent="0.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line-height="150%">
        <style:tab-stops>
          <style:tab-stop style:type="left" style:position="0.5in"/>
        </style:tab-stops>
      </style:paragraph-properties>
    </style:style>
    <style:style style:name="P324" style:parent-style-name="Normal" style:family="paragraph">
      <style:paragraph-properties fo:text-align="center" fo:line-height="150%">
        <style:tab-stops>
          <style:tab-stop style:type="left" style:position="0.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50%">
        <style:tab-stops>
          <style:tab-stop style:type="left" style:position="0.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50%">
        <style:tab-stops>
          <style:tab-stop style:type="left" style:position="0.5in"/>
        </style:tab-stops>
      </style:paragraph-properties>
      <style:text-properties style:font-size-complex="12pt" style:language-asian="lt" style:country-asian="LT"/>
    </style:style>
    <style:style style:name="P330" style:parent-style-name="Normal" style:family="paragraph">
      <style:paragraph-properties fo:text-align="justify" fo:line-height="150%" fo:margin-left="0.7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TableColumn349" style:family="table-column">
      <style:table-column-properties style:column-width="3.1236in"/>
    </style:style>
    <style:style style:name="TableColumn350" style:family="table-column">
      <style:table-column-properties style:column-width="3.1243in"/>
    </style:style>
    <style:style style:name="Table348" style:family="table">
      <style:table-properties style:width="6.2479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fo:line-height="150%"/>
      <style:text-properties fo:font-weight="bold" style:font-weight-asian="bold" style:font-weight-complex="bold" style:font-size-complex="12pt"/>
    </style:style>
    <style:style style:name="P354" style:parent-style-name="Normal" style:family="paragraph">
      <style:paragraph-properties fo:text-align="center" fo:line-height="150%"/>
      <style:text-properties fo:font-weight="bold" style:font-weight-asian="bold" style:font-weight-complex="bold" style:font-size-complex="12pt"/>
    </style:style>
    <style:style style:name="P355" style:parent-style-name="Normal" style:family="paragraph">
      <style:paragraph-properties style:punctuation-wrap="simple" fo:text-align="center" fo:line-height="150%"/>
    </style:style>
    <style:style style:name="T356" style:parent-style-name="DefaultParagraphFont" style:family="text">
      <style:text-properties fo:font-weight="bold" style:font-weight-asian="bold" style:font-size-complex="12pt" style:language-asian="en" style:country-asian="GB"/>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center" fo:line-height="150%"/>
      <style:text-properties fo:font-weight="bold" style:font-weight-asian="bold" style:font-size-complex="12pt"/>
    </style:style>
    <style:style style:name="P359" style:parent-style-name="Normal" style:family="paragraph">
      <style:paragraph-properties style:punctuation-wrap="simple" fo:text-align="center" fo:line-height="150%"/>
      <style:text-properties fo:font-weight="bold" style:font-weight-asian="bold" style:font-size-complex="12pt"/>
    </style:style>
    <style:style style:name="P360" style:parent-style-name="Normal" style:family="paragraph">
      <style:paragraph-properties fo:text-align="justify" fo:line-height="150%"/>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line-height="150%"/>
      <style:text-properties fo:font-weight="bold" style:font-weight-asian="bold" style:font-weight-complex="bold" style:font-size-complex="12pt"/>
    </style:style>
    <style:style style:name="P363" style:parent-style-name="Normal" style:family="paragraph">
      <style:paragraph-properties fo:text-align="justify" fo:line-height="150%"/>
      <style:text-properties fo:font-weight="bold" style:font-weight-asian="bold" style:font-weight-complex="bold" style:font-size-complex="12pt"/>
    </style:style>
    <style:style style:name="P364" style:parent-style-name="Normal" style:family="paragraph">
      <style:paragraph-properties fo:text-align="justify" fo:line-height="150%"/>
      <style:text-properties fo:font-weight="bold" style:font-weight-asian="bold" style:font-size-complex="12pt"/>
    </style:style>
    <style:style style:name="P365" style:parent-style-name="Normal" style:family="paragraph">
      <style:paragraph-properties fo:text-align="justify" fo:line-height="150%"/>
      <style:text-properties fo:font-weight="bold" style:font-weight-asian="bold" style:font-size-complex="12pt"/>
    </style:style>
    <style:style style:name="P366" style:parent-style-name="Normal" style:family="paragraph">
      <style:paragraph-properties fo:text-align="justify" fo:line-height="150%"/>
      <style:text-properties fo:font-weight="bold" style:font-weight-asian="bold" style:font-size-complex="12pt"/>
    </style:style>
    <style:style style:name="P367" style:parent-style-name="Normal" style:family="paragraph">
      <style:paragraph-properties fo:text-align="justify" fo:line-height="150%"/>
      <style:text-properties style:font-size-complex="12pt"/>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fo:line-height="150%">
        <style:tab-stops>
          <style:tab-stop style:type="left" style:position="0.5in"/>
        </style:tab-stops>
      </style:paragraph-properties>
    </style:style>
  </office:automatic-styles>
  <office:body>
    <office:text text:use-soft-page-breaks="true">
      <text:p text:style-name="P1"/>
      <text:p text:style-name="P14"/>
      <text:p text:style-name="P15">LIETUVOS RESPUBLIKOS VYRIAUSYBĖS</text:p>
      <text:p text:style-name="P16">IR</text:p>
      <text:p text:style-name="P17">NAUJOSIOS ZELANDIJOS VYRIAUSYBĖS</text:p>
      <text:p text:style-name="P18">SUSITARIMAS<text:s/></text:p>
      <text:p text:style-name="P19">DĖL</text:p>
      <text:p text:style-name="P20"><text:span text:style-name="T21">DARBO ATOSTOGAUJANT</text:span><text:span text:style-name="T22"><text:s/></text:span><text:span text:style-name="T23">PROGRAMOS<text:s/></text:span></text:p>
      <text:p text:style-name="P24"/>
      <text:p text:style-name="P25"/>
      <text:p text:style-name="P26"><text:span text:style-name="T27">Lietuvos Respublikos Vyriausybė ir Naujosios Zelandijos Vyriausybė (toliau – Šalys),</text:span></text:p>
      <text:p text:style-name="P28"><text:span text:style-name="T29">norėdamos</text:span><text:span text:style-name="T30"><text:s/>gilinti abipusį Šalių valstybių pažinimą ir supratimą;<text:s/></text:span></text:p>
      <text:p text:style-name="P31"><text:span text:style-name="T32">siekdamos</text:span><text:span text:style-name="T33"><text:s/>skatinti glaudų abiejų Šalių bendradarbiavimą ir didinti galimybes abiejų Šalių valstybių piliečiams atostogauti, taip pat studijuoti ar dirbti kitos Šalies valstybėje;<text:s/></text:span></text:p>
      <text:p text:style-name="P34"><text:span text:style-name="T35">būdamos</text:span><text:span text:style-name="T36"><text:s/></text:span><text:span text:style-name="T37">įsitikinusios</text:span><text:span text:style-name="T38">, kad abiejų Šalių valstybių piliečiams svarbu, jog būtų aiškiai nustatytos Darbo atostogaujant programos (toliau – Programa) sąlygos ir administracinės procedūros,</text:span></text:p>
      <text:p text:style-name="P39"><text:span text:style-name="T40">susitarė:<text:s/></text:span></text:p>
      <text:p text:style-name="P41"/>
      <text:p text:style-name="P42"/>
      <text:p text:style-name="P43"><text:span text:style-name="T44">I</text:span><text:span text:style-name="T45"><text:s/>DALIS</text:span></text:p>
      <text:p text:style-name="P46"><text:span text:style-name="T47">BENDROSIOS NUOSTATOS</text:span></text:p>
      <text:p text:style-name="P48"/>
      <text:p text:style-name="P49"><text:span text:style-name="T50">1</text:span><text:span text:style-name="T51"><text:s/>straipsnis</text:span></text:p>
      <text:p text:style-name="P52"><text:span text:style-name="T53">Susitarimo tikslas</text:span></text:p>
      <text:p text:style-name="P54"/>
      <text:p text:style-name="P55"><text:span text:style-name="T56">Šalys susitaria stiprinti tarpusavio bendradarbiavimą, nustatyti sąlygas ir administracines procedūras, taikomas vienos Šalies valstybės jauniems piliečiams (nuo 18 iki 30 metų amžiaus), kurie ne ilgiau kaip dvylika (12) mėnesių nori atostogauti kitos Šalies valstybės teritorijoje, kartu turėdami galimybę studijuoti ir įgyti darbo patirties.</text:span></text:p>
      <text:p text:style-name="P57"/>
      <text:p text:style-name="P58"/>
      <text:p text:style-name="P59"><text:span text:style-name="T60">2</text:span><text:span text:style-name="T61"><text:s/>straipsnis</text:span></text:p>
      <text:p text:style-name="P62"><text:span text:style-name="T63">Bendrosios sąlygos, taikomos abiejų Šalių valstybių piliečiams</text:span></text:p>
      <text:p text:style-name="P64"/>
      <text:p text:style-name="P65"><text:span text:style-name="T66">1</text:span><text:span text:style-name="T67">. Šalys reikalauja, kad kiekvienas vienos Šalies valstybės pilietis, atvykęs pagal Programą į kitos Šalies valstybės teritoriją, laikytųsi šio Susitarimo ir tos Šalies valstybės teritorijoje galiojančių įstatymų ir kitų teisės aktų.</text:span></text:p>
      <text:p text:style-name="P68"><text:span text:style-name="T69">2</text:span><text:span text:style-name="T70">. Šalys nesuteikia vienos Šalies valstybės piliečiui, pagal Programą atvykusiam į kitos Šalies valstybės teritoriją, leidimo įsidarbinti tos Šalies valstybės teritorijoje nuolatiniam darbui arba dirbti pas tą patį darbdavį ilgiau nei šešis (6) mėnesius buvimo tos Šalies valstybės teritorijoje laikotarpiu.<text:s/></text:span></text:p>
      <text:p text:style-name="P71"><text:span text:style-name="T72">3</text:span><text:span text:style-name="T73">. Šalys suteikia vienos Šalies valstybės piliečiui, pagal Programą atvykusiam į kitos Šalies valstybės teritoriją, leidimą registruotis tos Šalies valstybės teritorijoje į mokymo kursus ar studijas iki šešių (6) mėnesių jo buvimo tos Šalies valstybės teritorijoje laikotarpiu.</text:span></text:p>
      <text:p text:style-name="P74"/>
      <text:p text:style-name="P75"><text:span text:style-name="T76">3</text:span><text:span text:style-name="T77"><text:s/>straipsnis</text:span></text:p>
      <text:p text:style-name="P78"><text:span text:style-name="T79">Prašymo išduoti vizą atmetimas ir piliečio išsiuntimas iš Šalies valstybės teritorijos</text:span></text:p>
      <text:p text:style-name="P80"/>
      <text:p text:style-name="P81"><text:span text:style-name="T82">1</text:span><text:span text:style-name="T83">. Bet kuri Šalis, laikydamasi savo valstybės teritorijoje galiojančių įstatymų ir kitų teisės aktų, gali atmesti gautą kitos Šalies valstybės piliečio prašymą išduoti šiame Susitarime minimą vizą.</text:span></text:p>
      <text:p text:style-name="P84"><text:span text:style-name="T85">2</text:span><text:span text:style-name="T86">. Bet kuri Šalis, laikydamasi savo valstybės teritorijoje galiojančių įstatymų ir kitų teisės aktų, gali atsisakyti įleisti į savo Šalies valstybės teritoriją arba jau atvykusį išsiųsti iš savo Šalies valstybės teritorijos kitos Šalies valstybės pilietį, gavusį šiame Susitarime minimą vizą, jeigu jis laikomas nepageidaujamu.<text:s/></text:span></text:p>
      <text:p text:style-name="P87"/>
      <text:p text:style-name="P88"><text:span text:style-name="T89">4</text:span><text:span text:style-name="T90"><text:s/>straipsnis</text:span></text:p>
      <text:p text:style-name="P91"><text:span text:style-name="T92">Išduodamų vizų skaičius</text:span></text:p>
      <text:p text:style-name="P93"/>
      <text:p text:style-name="P94"><text:span text:style-name="T95">Kiekviena Šalis šio Susitarimo reikalavimus atitinkantiems kitos Šalies valstybės piliečiams kasmet išduoda šio Susitarimo 5 ir 7 straipsniuose minimas vizas, kurių skaičius nustatomas Šalių susitarimu,</text:span><text:span text:style-name="T96"><text:s/>vadovaujantis šio Susitarimo 12 straipsniu.</text:span></text:p>
      <text:p text:style-name="P97"><text:span text:style-name="T98">II</text:span><text:span text:style-name="T99"><text:s/>DALIS</text:span></text:p>
      <text:p text:style-name="P100"><text:span text:style-name="T101">NAUJOSIOS ZELANDIJOS VYRIAUSYBĖS ĮSIPAREIGOJIMAI</text:span></text:p>
      <text:p text:style-name="P102"/>
      <text:p text:style-name="P103"><text:span text:style-name="T104">5</text:span><text:span text:style-name="T105"><text:s/>straipsnis</text:span></text:p>
      <text:p text:style-name="P106"><text:span text:style-name="T107">Laikinųjų vizų išdavimas</text:span></text:p>
      <text:p text:style-name="P108"/>
      <text:p text:style-name="P109"><text:span text:style-name="T110">Atsižvelgdama į šio Susitarimo 3 ir 4 straipsnius, Naujosios Zelandijos Vyriausybė Lietuvos Respublikos piliečiui jo prašymu išduoda laikinąją vizą dvylikos (12) mėnesių, skaičiuojant nuo išdavimo dienos, laikotarpiui, jei toks asmuo atitinka šias sąlygas:<text:s/></text:span></text:p>
      <text:p text:style-name="P111"><text:span text:style-name="T112">a</text:span><text:span text:style-name="T113">)</text:span><text:span text:style-name="T114"><text:tab/>yra Lietuvos Respublikos pilietis;</text:span></text:p>
      <text:p text:style-name="P115"><text:span text:style-name="T116">b</text:span><text:span text:style-name="T117">)</text:span><text:span text:style-name="T118"><text:tab/>imigracijos tarnybos pareigūnui įrodo, kad jo pagrindinis kelionės į Naująją Zelandiją tikslas yra atostogauti, o darbas ir studijos – ne pagrindinė apsilankymo priežastis;</text:span></text:p>
      <text:p text:style-name="P119"><text:span text:style-name="T120">c</text:span><text:span text:style-name="T121">)</text:span><text:span text:style-name="T122"><text:tab/>prašymo pateikimo dieną yra nuo aštuoniolikos (18) iki trisdešimties (30) metų (imtinai) amžiaus;</text:span></text:p>
      <text:p text:style-name="P123"><text:span text:style-name="T124">d</text:span><text:span text:style-name="T125">)</text:span><text:span text:style-name="T126"><text:tab/>nevyksta su išlaikytiniais;</text:span></text:p>
      <text:p text:style-name="P127"><text:span text:style-name="T128">e</text:span><text:span text:style-name="T129">)</text:span><text:span text:style-name="T130"><text:tab/>turi galiojantį Lietuvos Respublikos pasą;</text:span></text:p>
      <text:p text:style-name="P131"><text:span text:style-name="T132">f</text:span><text:span text:style-name="T133">)</text:span><text:span text:style-name="T134"><text:tab/>turi grįžimo bilietą arba pakankamai lėšų tokiam bilietui įsigyti;</text:span></text:p>
      <text:p text:style-name="P135"><text:span text:style-name="T136">g</text:span><text:span text:style-name="T137">)</text:span><text:span text:style-name="T138"><text:tab/>turi pakankamai lėšų pragyventi visą buvimo Naujojoje Zelandijoje laiką;</text:span></text:p>
      <text:p text:style-name="P139"><text:span text:style-name="T140">h</text:span><text:span text:style-name="T141">)</text:span><text:span text:style-name="T142"><text:tab/>sumoka nustatytą mokestį už prašymą išduoti laikinąją vizą;</text:span></text:p>
      <text:p text:style-name="P143"><text:span text:style-name="T144">i</text:span><text:span text:style-name="T145">)</text:span><text:span text:style-name="T146"><text:tab/>yra apsidraudęs sveikatos ir visapusiu stacionarinio gydymo draudimu, kuris galioja visą jo buvimo Naujojoje Zelandijoje laiką;</text:span></text:p>
      <text:p text:style-name="P147"><text:span text:style-name="T148">j</text:span><text:span text:style-name="T149">)</text:span><text:span text:style-name="T150"><text:tab/>atitinka visus Naujosios Zelandijos įstatymų ir kitų teisės aktų nustatytus sveikatos reikalavimus;<text:s/></text:span></text:p>
      <text:p text:style-name="P151"><text:span text:style-name="T152">k</text:span><text:span text:style-name="T153">)</text:span><text:span text:style-name="T154"><text:tab/>anksčiau nedalyvavo šioje Programoje.</text:span></text:p>
      <text:p text:style-name="P155"/>
      <text:p text:style-name="P156"><text:span text:style-name="T157">6</text:span><text:span text:style-name="T158"><text:s/>straipsnis</text:span></text:p>
      <text:p text:style-name="P159"><text:span text:style-name="T160">Leidimas būti ir dirbti Naujojoje Zelandijoje</text:span></text:p>
      <text:p text:style-name="P161"/>
      <text:p text:style-name="P162"><text:span text:style-name="T163">Naujosios Zelandijos Vyriausybė, atsižvelgdama į šio Susitarimo 3 straipsnį, suteikia Lietuvos Respublikos piliečiui, turinčiam pagal šio Susitarimo 5 straipsnį išduotą laikinąją vizą, leidimą atvykti į Naująją Zelandiją ir teisę būti Naujojoje Zelandijoje bei teisę įsidarbinti pagal šio Susitarimo 2 straipsnio sąlygas ne ilgesniam nei dvylikos (12) mėnesių laikotarpiui nuo pirmojo atvykimo į Naująją Zelandiją dienos pagal laikinąją vizą,<text:s/></text:span><text:soft-page-break/><text:span text:style-name="T164">išduotą pagal šį Susitarimą, ir išvykti bei iš naujo atvykti į Naująją Zelandiją laikinosios vizos galiojimo laikotarpiu.<text:s/></text:span></text:p>
      <text:p text:style-name="P165"/>
      <text:p text:style-name="P166"/>
      <text:p text:style-name="P167"><text:span text:style-name="T168">III</text:span><text:span text:style-name="T169"><text:s/>DALIS</text:span></text:p>
      <text:p text:style-name="P170"><text:span text:style-name="T171">LIETUVOS RESPUBLIKOS VYRIAUSYBĖS ĮSIPAREIGOJIMAI</text:span></text:p>
      <text:p text:style-name="P172"/>
      <text:p text:style-name="P173"><text:span text:style-name="T174">7</text:span><text:span text:style-name="T175"><text:s/>straipsnis</text:span></text:p>
      <text:p text:style-name="P176"><text:span text:style-name="T177">Daugkartinių nacionalinių vizų išdavimas</text:span></text:p>
      <text:p text:style-name="P178"/>
      <text:p text:style-name="P179"><text:span text:style-name="T180">Lietuvos Respublikos Vyriausybė, atsižvelgdama į šio Susitarimo 3 ir 4 straipsnius, Naujosios Zelandijos piliečiui jo prašymu per savo įgaliotas institucijas (Migracijos departamentą prie Lietuvos Respublikos vidaus reikalų ministerijos ar Lietuvos vizų tarnybas užsienyje) išduoda daugkartinę nacionalinę vizą, galiojančią iki dvylikos (12) mėnesių, skaičiuojant nuo išdavimo dienos, jei toks asmuo atitinka šias sąlygas:</text:span></text:p>
      <text:p text:style-name="P181"><text:span text:style-name="T182">a</text:span><text:span text:style-name="T183">)</text:span><text:span text:style-name="T184"><text:tab/>yra Naujosios Zelandijos pilietis;</text:span></text:p>
      <text:p text:style-name="P185"><text:span text:style-name="T186">b</text:span><text:span text:style-name="T187">)</text:span><text:span text:style-name="T188"><text:tab/>prašymo pateikimo dieną yra nuo aštuoniolikos (18) iki trisdešimties (30) metų (imtinai) amžiaus;</text:span></text:p>
      <text:p text:style-name="P189"><text:span text:style-name="T190">c</text:span><text:span text:style-name="T191">)</text:span><text:span text:style-name="T192"><text:tab/>turi galiojantį<text:s/></text:span><text:span text:style-name="T193">kelionės dokumentą, išduotą per pastaruosius<text:s/></text:span><text:span text:style-name="T194">dešimt (10) metų, kurio galiojimo laikas yra ne mažiau kaip trimis (3)</text:span><text:span text:style-name="T195"><text:s/></text:span><text:span text:style-name="T196">mėnesiais ilgesnis už prašomos išduoti vizos galiojimo laiką;</text:span></text:p>
      <text:p text:style-name="P197"><text:span text:style-name="T198">d</text:span><text:span text:style-name="T199">)</text:span><text:span text:style-name="T200"><text:tab/>nurodo, kad jo pagrindinis kelionės į Lietuvos Respubliką tikslas yra dalyvavimas Programoje, t. y. atostogos, o darbas ar studijos – ne pagrindinė apsilankymo priežastis;</text:span></text:p>
      <text:p text:style-name="P201"><text:span text:style-name="T202">e</text:span><text:span text:style-name="T203">)</text:span><text:span text:style-name="T204"><text:tab/>nevyksta su išlaikytiniais;</text:span></text:p>
      <text:p text:style-name="P205"><text:span text:style-name="T206">f</text:span><text:span text:style-name="T207">)</text:span><text:span text:style-name="T208"><text:tab/></text:span><text:span text:style-name="T209">pateikia<text:s/></text:span><text:span text:style-name="T210">dokumentą, patvirtinantį, kad turi pakankamai lėšų ir (ar) gauna reguliarių pajamų pragyventi Lietuvos Respublikoje bei lėšų grįžti į kilmės valstybę ar užsienio valstybę, į kurią jis turi teisę vykti;</text:span></text:p>
      <text:p text:style-name="P211"><text:span text:style-name="T212">g</text:span><text:span text:style-name="T213">)</text:span><text:span text:style-name="T214"><text:tab/>turi sveikatos draudimą patvirtinantį dokumentą, atitinkantį Lietuvos Respublikos teisės aktais nustatytus reikalavimus ir galiojantį visą buvimo Lietuvos Respublikoje laikotarpį;</text:span></text:p>
      <text:p text:style-name="P215"><text:span text:style-name="T216">h</text:span><text:span text:style-name="T217">)</text:span><text:span text:style-name="T218"><text:tab/>yra sumokėjęs Lietuvos Respublikos teisės aktais nustatytą mokestį už prašymą išduoti daugkartinę nacionalinę vizą;<text:s/></text:span></text:p>
      <text:p text:style-name="P219"><text:span text:style-name="T220">i</text:span><text:span text:style-name="T221">)</text:span><text:span text:style-name="T222"><text:tab/>anksčiau nedalyvavo šioje Programoje.</text:span></text:p>
      <text:p text:style-name="P223"/>
      <text:p text:style-name="P224"><text:span text:style-name="T225">8</text:span><text:span text:style-name="T226"><text:s/>straipsnis</text:span></text:p>
      <text:p text:style-name="P227"><text:span text:style-name="T228">Leidimas būti ir dirbti Lietuvos Respublikoje</text:span></text:p>
      <text:p text:style-name="P229"/>
      <text:p text:style-name="P230"><text:span text:style-name="T231">1</text:span><text:span text:style-name="T232">. Lietuvos Respublikos Vyriausybė, atsižvelgdama į šio Susitarimo 3 straipsnį, suteikia Naujosios Zelandijos piliečiui, turinčiam daugkartinę nacionalinę vizą, išduotą pagal šio Susitarimo 7 straipsnį, teisę būti Lietuvos Respublikoje ne ilgesnį nei dvylikos (12) mėnesių laikotarpį ir teisę įsidarbinti pagal šio Susitarimo 2 straipsnio sąlygas.<text:s/></text:span></text:p>
      <text:p text:style-name="P233"><text:span text:style-name="T234">2</text:span><text:span text:style-name="T235">. Naujosios Zelandijos piliečiams, atvykusiems į Lietuvos Respubliką pagal Programą, netaikomas Lietuvos Respublikos įstatymuose ir kituose teisės aktuose nustatytas reikalavimas įsigyti leidimą dirbti.</text:span></text:p>
      <text:p text:style-name="P236"/>
      <text:p text:style-name="P237"/>
      <text:p text:style-name="P238"><text:span text:style-name="T239">IV</text:span><text:span text:style-name="T240"><text:s/>DALIS</text:span></text:p>
      <text:p text:style-name="P241"><text:span text:style-name="T242">BAIGIAMOSIOS NUOSTATOS</text:span></text:p>
      <text:p text:style-name="P243"/>
      <text:p text:style-name="P244"><text:span text:style-name="T245">9</text:span><text:span text:style-name="T246"><text:s/>straipsnis</text:span></text:p>
      <text:p text:style-name="P247"><text:span text:style-name="T248">Ginčų ir nesutarimų sprendimas</text:span></text:p>
      <text:p text:style-name="P249"/>
      <text:p text:style-name="P250"><text:span text:style-name="T251">1</text:span><text:span text:style-name="T252">. Ginčai ir nesutarimai dėl<text:s/></text:span><text:span text:style-name="T253">šio Susitarimo nuostatų aiškinimo, taikymo ar įgyvendinimo</text:span><text:span text:style-name="T254"><text:s/>sprendžiami Šalių tiesioginėmis derybomis ir konsultacijomis.</text:span></text:p>
      <text:p text:style-name="P255"><text:span text:style-name="T256">2</text:span><text:span text:style-name="T257">. Bet kuri Šalis gali diplomatiniais kanalais siūlyti surengti konsultacijas dėl šio Susitarimo. Tokios konsultacijos turi prasidėti nedelsiant, bet ne vėliau nei per šešiasdešimt (60) kalendorinių dienų nuo tos dienos, kurią kita Šalis gauna siūlymą surengti konsultacijas, išskyrus atvejus, kai Šalys susitaria kitaip.</text:span></text:p>
      <text:p text:style-name="P258"/>
      <text:p text:style-name="P259"><text:span text:style-name="T260">10</text:span><text:span text:style-name="T261"><text:s/>straipsnis</text:span></text:p>
      <text:p text:style-name="P262"><text:span text:style-name="T263">Kalba</text:span></text:p>
      <text:p text:style-name="P264"/>
      <text:p text:style-name="P265"><text:span text:style-name="T266">Šalys, įgyvendindamos šį Susitarimą, tarpusavyje bendrauja anglų kalba.</text:span></text:p>
      <text:p text:style-name="P267"/>
      <text:p text:style-name="P268"><text:span text:style-name="T269">11</text:span><text:span text:style-name="T270"><text:s/>straipsnis</text:span></text:p>
      <text:p text:style-name="P271"><text:span text:style-name="T272">Susitarimo įsigaliojimas</text:span></text:p>
      <text:p text:style-name="P273"/>
      <text:p text:style-name="P274"><text:span text:style-name="T275">1</text:span><text:span text:style-name="T276">. Šalys diplomatiniais kanalais praneša viena kitai apie tai, kad jos atliko vidaus procedūras, būtinas šiam Susitarimui įsigalioti. Šis Susitarimas įsigalioja trisdešimtąją (30) dieną po paskutinio rašytinio pranešimo gavimo dienos.</text:span></text:p>
      <text:p text:style-name="P277"><text:span text:style-name="T278">2</text:span><text:span text:style-name="T279">.<text:s/></text:span><text:span text:style-name="T280">Šalys taip pat praneša viena kitai apie mažiausią lėšų, būtinų pagal šio Susitarimo 5 straipsnio g punktą ir 7 straipsnio f punktą, dydį.</text:span></text:p>
      <text:p text:style-name="P281"/>
      <text:p text:style-name="P282"><text:span text:style-name="T283">12</text:span><text:span text:style-name="T284"><text:s/>straipsnis</text:span></text:p>
      <text:p text:style-name="P285"><text:span text:style-name="T286">Išduodamų vizų skaičiaus nustatymas</text:span></text:p>
      <text:p text:style-name="P287"/>
      <text:p text:style-name="P288"><text:span text:style-name="T289">1</text:span><text:span text:style-name="T290">. Per šio Susitarimo 11 straipsnio 1 dalyje nurodytą laikotarpį Šalys<text:s/></text:span><text:span text:style-name="T291">diplomatiniais kanalais susitaria dėl piliečių, galinčių pasinaudoti šiuo Susitarimu, skaičiaus.<text:s/></text:span></text:p>
      <text:p text:style-name="P292"><text:span text:style-name="T293">2</text:span><text:span text:style-name="T294">. Šalys diplomatiniais kanalais gali susitarti dėl piliečių, galinčių pasinaudoti šiuo Susitarimu, skaičius patikslinimo.<text:s/></text:span></text:p>
      <text:p text:style-name="P295"/>
      <text:p text:style-name="P296"><text:span text:style-name="T297">13</text:span><text:span text:style-name="T298"><text:s/>straipsnis</text:span></text:p>
      <text:p text:style-name="P299"><text:span text:style-name="T300">Susitarimo pakeitimas</text:span></text:p>
      <text:p text:style-name="P301"/>
      <text:p text:style-name="P302"><text:span text:style-name="T303">1</text:span><text:span text:style-name="T304">. Bet kuri Šalis diplomatiniais kanalais gali pateikti kitai Šaliai pasiūlymą keisti šio Susitarimo nuostatas.<text:s/></text:span></text:p>
      <text:p text:style-name="P305"><text:span text:style-name="T306">2</text:span><text:span text:style-name="T307">. Šio Susitarimo pakeitimai įforminami rašytiniu Šalių susitarimu, kuris įsigalioja šio Susitarimo 11 straipsnio 1 dalyje nustatyta tvarka.</text:span><text:span text:style-name="T308"><text:s/></text:span></text:p>
      <text:p text:style-name="P309"/>
      <text:p text:style-name="P310"/>
      <text:p text:style-name="P311"/>
      <text:p text:style-name="P312"><text:span text:style-name="T313">14</text:span><text:span text:style-name="T314"><text:s/>straipsnis</text:span></text:p>
      <text:p text:style-name="P315"><text:span text:style-name="T316">Laikinas Susitarimo taikymo sustabdymas</text:span></text:p>
      <text:p text:style-name="P317"/>
      <text:p text:style-name="P318"><text:span text:style-name="T319">Bet kuri Šalis gali laikinai sustabdyti šio Susitarimo arba jo dalies taikymą nepaprastosios padėties, nelegalios imigracijos padidėjimo ar kitais atvejais, numatytais Šalių valstybių teritorijoje galiojančiuose įstatymuose ir kituose teisės aktuose. Apie tokį<text:s/></text:span><text:soft-page-break/><text:span text:style-name="T320">laikiną sustabdymą ir jo trukmę kitai Šaliai nedelsiant turi būti pranešta diplomatiniais kanalais.</text:span><text:span text:style-name="T321"><text:s/></text:span><text:span text:style-name="T322"><text:tab/></text:span></text:p>
      <text:p text:style-name="P323"/>
      <text:p text:style-name="P324"><text:span text:style-name="T325">15</text:span><text:span text:style-name="T326"><text:s/>straipsnis</text:span></text:p>
      <text:p text:style-name="P327"><text:span text:style-name="T328">Susitarimo galiojimas ir nutraukimas</text:span></text:p>
      <text:p text:style-name="P329"/>
      <text:p text:style-name="P330"><text:span text:style-name="T331">1</text:span><text:span text:style-name="T332">.</text:span><text:span text:style-name="T333"><text:tab/>Šis Susitarimas sudaromas neribotam laikui.</text:span></text:p>
      <text:p text:style-name="P334"><text:span text:style-name="T335">2</text:span><text:span text:style-name="T336">. Bet kuri Šalis gali nutraukti šį Susitarimą, apie tai raštu diplomatiniais kanalais pranešusi kitai Šaliai prieš tris (3) mėnesius ir atlikusi vidaus procedūras, būtinas šiam Susitarimui nutraukti.</text:span></text:p>
      <text:p text:style-name="P337"><text:span text:style-name="T338">3</text:span><text:span text:style-name="T339">. Bet kuriam asmeniui, šio Susitarimo nutraukimo ar sustabdymo dieną turinčiam vizą, išduotą pagal šio Susitarimo 5 arba 7 straipsnį, turi būti leista įvažiuoti ir (arba) likti Lietuvos Respublikoje ar Naujojoje Zelandijoje vizos galiojimo laikotarpiu, išskyrus atvejus, kai Šalys diplomatiniais kanalais susitaria kitaip.<text:s/></text:span></text:p>
      <text:p text:style-name="P340"/>
      <text:p text:style-name="P341"><text:span text:style-name="T342">Pasirašyta</text:span><text:span text:style-name="T343"><text:s/></text:span><text:span text:style-name="T344">2015 m. spalio 1 d. Niujorke dviem egzemplioriais lietuvių ir anglų kalbomis. Abu tekstai yra autentiški.<text:s/></text:span></text:p>
      <text:p text:style-name="P345"/>
      <text:p text:style-name="P346"/>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Lietuvos Respublikos<text:s/></text:p>
            <text:p text:style-name="P354">Vyriausybės vardu</text:p>
            <text:p text:style-name="P355"><text:span text:style-name="T356">______________________________</text:span><text:span text:style-name="T357"><text:s/></text:span></text:p>
            <text:p text:style-name="P358">Linas Antanas Linkevičius<text:s/></text:p>
            <text:p text:style-name="P359">Užsienio reikalų ministras</text:p>
            <text:p text:style-name="P360"/>
          </table:table-cell>
          <table:table-cell table:style-name="TableCell361">
            <text:p text:style-name="P362">Naujosios Zelandijos</text:p>
            <text:p text:style-name="P363">Vyriausybės Vardu</text:p>
            <text:p text:style-name="P364">______________________________</text:p>
            <text:p text:style-name="P365">Murray McCully<text:s/></text:p>
            <text:p text:style-name="P366">Užsienio reikalų ministras</text:p>
            <text:p text:style-name="P367"/>
          </table:table-cell>
        </table:table-row>
      </table:table>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2756in" fo:margin-left="1.2993in" fo:margin-bottom="2.127in" fo:margin-right="1.1027in" style:num-format="1" style:writing-mode="lr-tb">
        <style:footnote-sep style:width="0.007in" style:rel-width="33%" style:color="#000000" style:line-style="solid" style:adjustment="left"/>
      </style:page-layout-properties>
      <style:header-style>
        <style:header-footer-properties style:dynamic-spacing="true" fo:min-height="1.3465in"/>
      </style:header-style>
      <style:footer-style>
        <style:header-footer-properties style:dynamic-spacing="true" fo:min-height="0.62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size-complex="12pt" fo:language="en" fo:country="NZ" style:language-complex="ar" style:country-complex="DZ"/>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size-complex="12pt" fo:language="en" fo:country="NZ" style:language-complex="ar" style:country-complex="DZ"/>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0pt" style:font-size-asian="10pt" fo:language="en" fo:country="NZ" style:language-complex="ar" style:country-complex="DZ"/>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size-complex="12pt" fo:language="en" fo:country="NZ" style:language-complex="ar" style:country-complex="DZ"/>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sian="Calibri" style:font-size-complex="11pt" fo:language="en" fo:country="US" style:language-asian="ja" style:country-asian="JP"/>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size-complex="12pt" fo:language="en" fo:country="NZ" style:language-complex="ar" style:country-complex="DZ"/>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1pt" fo:language="en" fo:country="US" style:language-asian="ja" style:country-asian="JP"/>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12" style:parent-style-name="DefaultParagraphFont" style:family="text">
      <style:text-properties style:font-name-asian="BatangChe" style:font-size-complex="11pt" fo:language="en" fo:country="US" style:language-asian="ja" style:country-asian="JP"/>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fo:font-size="8pt" style:font-size-asian="8pt" style:font-size-complex="12pt" fo:language="en" fo:country="NZ" style:language-complex="ar" style:country-complex="DZ"/>
    </style:style>
  </office:automatic-styles>
  <office:master-styles>
    <style:master-page style:name="MP0" style:page-layout-name="PL0">
      <style:header>
        <text:p text:style-name="P2"/>
        <text:p text:style-name="P3"/>
        <text:p text:style-name="P4"/>
        <text:p text:style-name="P5"/>
      </style:header>
      <style:footer>
        <text:p text:style-name="P6"><text:span text:style-name="T7"><text:page-number text:fixed="false">7</text:page-number></text:span></text:p>
        <text:p text:style-name="P8"/>
      </style:footer>
    </style:master-page>
    <style:master-page style:next-style-name="MP0" style:name="MPF0" style:page-layout-name="PL0">
      <style:header>
        <text:p text:style-name="P9"/>
      </style:header>
      <style:footer>
        <text:p text:style-name="P10"/>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L NZ-Lithuania WHS text - Lithuanian translation</dc:title>
    <meta:initial-creator>kingal</meta:initial-creator>
    <dc:creator>Adlib User</dc:creator>
    <meta:creation-date>2016-06-15T06:15:00Z</meta:creation-date>
    <dc:date>2016-06-15T06:15:00Z</dc:date>
    <meta:print-date>2015-03-02T02:49:00Z</meta:print-date>
    <meta:template xlink:href="Normal" xlink:type="simple"/>
    <meta:editing-cycles>2</meta:editing-cycles>
    <meta:editing-duration>PT0S</meta:editing-duration>
    <meta:user-defined meta:name="_NewReviewCycle"/>
    <meta:user-defined meta:name="_dlc_ExpireDate">2017-01-14T15:42:42Z</meta:user-defined>
    <meta:user-defined meta:name="ItemRetentionFormula">&lt;formula id="Microsoft.Office.RecordsManagement.PolicyFeatures.Expiration.Formula.BuiltIn"&gt;&lt;number&gt;18&lt;/number&gt;&lt;property&gt;Modified&lt;/property&gt;&lt;propertyId&gt;28cf69c5-fa48-462a-b5cd-27b6f9d2bd5f&lt;/propertyId&gt;&lt;period&gt;months&lt;/period&gt;&lt;/formula&gt;</meta:user-defined>
    <meta:user-defined meta:name="_dlc_policyId">0x01010077AA9D1CFFA240DC80DAD99CA5F5CD00|991377947</meta:user-defined>
    <meta:user-defined meta:name="_dlc_DocId">POLI-127-116</meta:user-defined>
    <meta:user-defined meta:name="_dlc_DocIdItemGuid">dac8e2d3-67c7-453e-942f-ca2d6ce1449f</meta:user-defined>
    <meta:user-defined meta:name="_dlc_DocIdUrl">http://o-wln-gdm/Functions/PoliticalRelations/Europe/Bilateral/_layouts/DocIdRedir.aspx?ID=POLI-127-116, POLI-127-116</meta:user-defined>
    <meta:user-defined meta:name="CoveringClassification"/>
    <meta:user-defined meta:name="Order" meta:value-type="float">11600</meta:user-defined>
    <meta:user-defined meta:name="Topic">301;#Employment|6143cf6d-0040-411e-abe0-1853ccb825d4</meta:user-defined>
    <meta:user-defined meta:name="Country">160;#Lithuania|b96d9c8c-9bc9-483c-b5dc-7f6b5b0e65ae</meta:user-defined>
    <meta:user-defined meta:name="SecurityCaveat"/>
    <meta:user-defined meta:name="SecurityClassification">1;#UNCLASSIFIED|738a72fd-0042-476f-991b-551c05ade48c</meta:user-defined>
    <meta:user-defined meta:name="ContentTypeId">0x01010077AA9D1CFFA240DC80DAD99CA5F5CD00002DAE8431F8B6400CAA222602BDDA92B800AA6808AAEB53174DA31FAC263719B576</meta:user-defined>
    <meta:user-defined meta:name="_EmailSubject">Pers. Pers. Visit of Mr Ian Hill and DHOM Ms Jan Bailey</meta:user-defined>
    <meta:user-defined meta:name="_AuthorEmail">Mariana.Ziukiene@socmin.lt</meta:user-defined>
    <meta:user-defined meta:name="_AuthorEmailDisplayName">Mariana Žiukienė</meta:user-defined>
    <meta:user-defined meta:name="_ReviewingToolsShownOnce"/>
    <meta:document-statistic meta:page-count="7" meta:paragraph-count="112" meta:word-count="1297" meta:character-count="10279" meta:row-count="378" meta:non-whitespace-character-count="9094"/>
  </office:meta>
</office:document-meta>
</file>