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16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166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master-page-name="MPF1" style:family="paragraph">
      <style:paragraph-properties fo:break-before="page" fo:line-height="115%" fo:margin-left="3.4458in" fo:text-indent="0.0833in">
        <style:tab-stops/>
      </style:paragraph-properties>
      <style:text-properties fo:color="#000000" style:font-size-complex="12pt"/>
    </style:style>
    <style:style style:name="P49" style:parent-style-name="Normal" style:family="paragraph">
      <style:paragraph-properties fo:line-height="115%" fo:margin-left="2.9534in" fo:text-indent="0.5909in">
        <style:tab-stops/>
      </style:paragraph-properties>
      <style:text-properties fo:color="#000000" style:font-size-complex="12pt"/>
    </style:style>
    <style:style style:name="P50" style:parent-style-name="Normal" style:family="paragraph">
      <style:paragraph-properties fo:line-height="115%" fo:margin-left="2.9534in" fo:text-indent="0.5909in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fo:line-height="115%" fo:margin-left="2.9534in" fo:text-indent="0.5909in">
        <style:tab-stops/>
      </style:paragraph-properties>
      <style:text-properties fo:color="#000000" style:font-size-complex="12pt"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line-height="115%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line-height="115%"/>
      <style:text-properties fo:font-weight="bold" style:font-weight-asian="bold" style:font-weight-complex="bold" fo:color="#000000" fo:letter-spacing="-0.0041in" style:font-size-complex="12pt"/>
    </style:style>
    <style:style style:name="P59" style:parent-style-name="Normal" style:family="paragraph">
      <style:paragraph-properties fo:line-height="115%" fo:text-indent="0.8611in"/>
      <style:text-properties fo:font-weight="bold" style:font-weight-asian="bold" style:font-weight-complex="bold" fo:color="#000000" fo:letter-spacing="-0.0041in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text-position="super 62.5%" style:font-size-complex="12p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style:text-position="super 62.5%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75in">
        <style:tab-stops>
          <style:tab-stop style:type="left" style:position="0.689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8" style:parent-style-name="Normal" style:family="paragraph">
      <style:paragraph-properties fo:line-height="115%"/>
      <style:text-properties style:font-weight-complex="bold" style:font-size-complex="12pt"/>
    </style:style>
    <style:style style:name="P69" style:parent-style-name="Normal" style:family="paragraph">
      <style:paragraph-properties fo:line-height="115%"/>
      <style:text-properties style:font-weight-complex="bold" style:font-size-complex="12pt"/>
    </style:style>
    <style:style style:name="P7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indent="0.3875in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 fo:line-height="115%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line-height="115%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line-height="115%"/>
    </style:style>
    <style:style style:name="T9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line-height="115%"/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10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10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10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10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11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111" style:parent-style-name="Normal" style:family="paragraph">
      <style:paragraph-properties fo:text-align="justify" fo:line-height="115%" fo:text-indent="0.3013in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P114" style:parent-style-name="Normal" style:family="paragraph">
      <style:paragraph-properties fo:text-align="justify" fo:line-height="115%"/>
    </style:style>
    <style:style style:name="T115" style:parent-style-name="DefaultParagraphFont" style:family="text">
      <style:text-properties style:font-size-complex="12pt" fo:language="en" fo:country="US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P117" style:parent-style-name="Normal" style:family="paragraph">
      <style:paragraph-properties fo:text-align="justify" fo:line-height="115%"/>
    </style:style>
    <style:style style:name="T118" style:parent-style-name="DefaultParagraphFont" style:family="text">
      <style:text-properties style:font-size-complex="12pt" fo:language="en" fo:country="US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P120" style:parent-style-name="Normal" style:family="paragraph">
      <style:paragraph-properties fo:text-align="justify" fo:line-height="115%" fo:text-indent="0.043in"/>
    </style:style>
    <style:style style:name="T121" style:parent-style-name="DefaultParagraphFont" style:family="text">
      <style:text-properties style:font-size-complex="12pt" fo:language="en" fo:country="US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P123" style:parent-style-name="Normal" style:family="paragraph">
      <style:paragraph-properties fo:text-align="justify" fo:line-height="115%" fo:text-indent="0.043in"/>
    </style:style>
    <style:style style:name="T124" style:parent-style-name="DefaultParagraphFont" style:family="text">
      <style:text-properties style:font-size-complex="12pt" fo:language="en" fo:country="US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P126" style:parent-style-name="Normal" style:family="paragraph">
      <style:paragraph-properties fo:text-align="justify" fo:line-height="115%"/>
    </style:style>
    <style:style style:name="T127" style:parent-style-name="DefaultParagraphFont" style:family="text">
      <style:text-properties style:font-size-complex="12pt" fo:language="en" fo:country="US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P129" style:parent-style-name="Normal" style:family="paragraph">
      <style:paragraph-properties fo:text-align="justify" fo:line-height="115%" fo:text-indent="0.043in"/>
    </style:style>
    <style:style style:name="T130" style:parent-style-name="DefaultParagraphFont" style:family="text">
      <style:text-properties style:font-size-complex="12pt" fo:language="en" fo:country="US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P13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1722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2583in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3.4166in"/>
          <style:tab-stop style:type="center" style:position="5.3333in"/>
        </style:tab-stops>
      </style:paragraph-properties>
      <style:text-properties fo:color="#000000" style:font-size-complex="12pt"/>
    </style:style>
    <style:style style:name="P137" style:parent-style-name="Normal" style:family="paragraph">
      <style:paragraph-properties fo:text-align="justify" fo:text-indent="0.2111in">
        <style:tab-stops>
          <style:tab-stop style:type="center" style:position="3.4166in"/>
          <style:tab-stop style:type="center" style:position="5.3333in"/>
        </style:tab-stops>
      </style:paragraph-properties>
    </style:style>
    <style:style style:name="T138" style:parent-style-name="DefaultParagraphFont" style:family="text">
      <style:text-properties fo:color="#000000" fo:font-size="8pt" style:font-size-asian="8pt" style:font-size-complex="8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line-height="115%"/>
    </style:style>
    <style:style style:name="P141" style:parent-style-name="Normal" style:master-page-name="MPF2" style:family="paragraph">
      <style:paragraph-properties fo:break-before="page" fo:line-height="115%" fo:margin-left="3.4458in" fo:text-indent="0.0833in">
        <style:tab-stops/>
      </style:paragraph-properties>
      <style:text-properties fo:color="#000000" style:font-size-complex="12pt"/>
    </style:style>
    <style:style style:name="P148" style:parent-style-name="Normal" style:family="paragraph">
      <style:paragraph-properties fo:line-height="115%" fo:margin-left="2.9534in" fo:text-indent="0.5909in">
        <style:tab-stops/>
      </style:paragraph-properties>
      <style:text-properties fo:color="#000000" style:font-size-complex="12pt"/>
    </style:style>
    <style:style style:name="P149" style:parent-style-name="Normal" style:family="paragraph">
      <style:paragraph-properties fo:line-height="115%" fo:margin-left="2.9534in" fo:text-indent="0.5909in">
        <style:tab-stops/>
      </style:paragraph-properties>
      <style:text-properties fo:color="#000000" style:font-size-complex="12pt"/>
    </style:style>
    <style:style style:name="P150" style:parent-style-name="Normal" style:family="paragraph">
      <style:paragraph-properties fo:line-height="115%" fo:margin-left="2.9534in" fo:text-indent="0.5909in">
        <style:tab-stops/>
      </style:paragraph-properties>
      <style:text-properties fo:color="#000000" style:font-size-complex="12pt"/>
    </style:style>
    <style:style style:name="P151" style:parent-style-name="Normal" style:family="paragraph">
      <style:paragraph-properties fo:line-height="115%" fo:margin-left="2.9534in" fo:text-indent="0.5909in">
        <style:tab-stops/>
      </style:paragraph-properties>
      <style:text-properties fo:color="#000000" style:font-size-complex="12pt"/>
    </style:style>
    <style:style style:name="P152" style:parent-style-name="Normal" style:family="paragraph">
      <style:paragraph-properties fo:text-align="center" fo:line-height="115%"/>
      <style:text-properties style:font-size-complex="12pt"/>
    </style:style>
    <style:style style:name="P153" style:parent-style-name="Normal" style:family="paragraph">
      <style:paragraph-properties fo:text-align="center" fo:line-height="115%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line-height="115%"/>
      <style:text-properties fo:font-weight="bold" style:font-weight-asian="bold" style:font-weight-complex="bold" fo:color="#000000" fo:letter-spacing="-0.0041in" fo:font-size="11pt" style:font-size-asian="11pt" style:font-size-complex="11pt"/>
    </style:style>
    <style:style style:name="P156" style:parent-style-name="Normal" style:family="paragraph">
      <style:paragraph-properties fo:line-height="115%" fo:text-indent="0.7916in"/>
      <style:text-properties fo:font-weight="bold" style:font-weight-asian="bold" style:font-weight-complex="bold" fo:color="#000000" fo:letter-spacing="-0.0041in" fo:font-size="11pt" style:font-size-asian="11pt" style:font-size-complex="11pt"/>
    </style:style>
    <style:style style:name="P15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text-position="super 68.1%" fo:font-size="11pt" style:font-size-asian="11pt" style:font-size-complex="11pt"/>
    </style:style>
    <style:style style:name="T15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style:text-position="super 68.1%"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P162" style:parent-style-name="Normal" style:family="paragraph">
      <style:paragraph-properties fo:text-align="justify" fo:text-indent="0.7125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63" style:parent-style-name="Normal" style:family="paragraph">
      <style:paragraph-properties fo:line-height="115%" fo:text-indent="0.6729in"/>
    </style:style>
    <style:style style:name="T164" style:parent-style-name="DefaultParagraphFont" style:family="text">
      <style:text-properties style:font-weight-complex="bold" style:text-position="super 68.1%" fo:font-size="11pt" style:font-size-asian="11pt" style:font-size-complex="11pt"/>
    </style:style>
    <style:style style:name="T165" style:parent-style-name="DefaultParagraphFont" style:family="text">
      <style:text-properties style:font-weight-complex="bold" style:text-position="super 68.1%" fo:font-size="11pt" style:font-size-asian="11pt" style:font-size-complex="11pt"/>
    </style:style>
    <style:style style:name="T166" style:parent-style-name="DefaultParagraphFont" style:family="text">
      <style:text-properties style:font-weight-complex="bold" fo:font-size="11pt" style:font-size-asian="11pt" style:font-size-complex="11pt"/>
    </style:style>
    <style:style style:name="P167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P16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 fo:line-height="115%"/>
      <style:text-properties style:font-weight-complex="bold" style:font-size-complex="12pt"/>
    </style:style>
    <style:style style:name="P170" style:parent-style-name="Normal" style:family="paragraph">
      <style:paragraph-properties fo:line-height="115%"/>
      <style:text-properties style:font-weight-complex="bold" style:font-size-complex="12pt"/>
    </style:style>
    <style:style style:name="P171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center" fo:line-height="115%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paragraph-properties fo:text-indent="0.3875in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T188" style:parent-style-name="DefaultParagraphFont" style:family="text">
      <style:text-properties style:font-size-complex="12pt" fo:language="en" fo:country="US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T191" style:parent-style-name="DefaultParagraphFont" style:family="text">
      <style:text-properties style:font-size-complex="12pt" fo:language="en" fo:country="US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T194" style:parent-style-name="DefaultParagraphFont" style:family="text">
      <style:text-properties style:font-size-complex="12pt" fo:language="en" fo:country="US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paragraph-properties fo:line-height="115%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line-height="115%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line-height="115%"/>
    </style:style>
    <style:style style:name="T20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9" style:parent-style-name="DefaultParagraphFont" style:family="text">
      <style:text-properties fo:color="#000000" style:font-size-complex="12pt" fo:background-color="#FFFFFF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paragraph-properties fo:text-align="justify" fo:line-height="115%" fo:text-indent="0.3444in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4" style:parent-style-name="DefaultParagraphFont" style:family="text">
      <style:text-properties fo:color="#000000" style:font-size-complex="12pt" fo:background-color="#FFFFFF"/>
    </style:style>
    <style:style style:name="P215" style:parent-style-name="Normal" style:family="paragraph">
      <style:paragraph-properties fo:text-align="justify" fo:line-height="115%"/>
    </style:style>
    <style:style style:name="T216" style:parent-style-name="DefaultParagraphFont" style:family="text">
      <style:text-properties style:font-size-complex="12pt" fo:language="en" fo:country="US"/>
    </style:style>
    <style:style style:name="T217" style:parent-style-name="DefaultParagraphFont" style:family="text">
      <style:text-properties fo:color="#000000" style:font-size-complex="12pt" fo:background-color="#FFFFFF"/>
    </style:style>
    <style:style style:name="P218" style:parent-style-name="Normal" style:family="paragraph">
      <style:paragraph-properties fo:text-align="justify" fo:line-height="115%"/>
    </style:style>
    <style:style style:name="T219" style:parent-style-name="DefaultParagraphFont" style:family="text">
      <style:text-properties style:font-size-complex="12pt" fo:language="en" fo:country="US"/>
    </style:style>
    <style:style style:name="T220" style:parent-style-name="DefaultParagraphFont" style:family="text">
      <style:text-properties fo:color="#000000" style:font-size-complex="12pt" fo:background-color="#FFFFFF"/>
    </style:style>
    <style:style style:name="P221" style:parent-style-name="Normal" style:family="paragraph">
      <style:paragraph-properties fo:text-align="justify" fo:line-height="115%"/>
    </style:style>
    <style:style style:name="T222" style:parent-style-name="DefaultParagraphFont" style:family="text">
      <style:text-properties style:font-size-complex="12pt" fo:language="en" fo:country="US"/>
    </style:style>
    <style:style style:name="T223" style:parent-style-name="DefaultParagraphFont" style:family="text">
      <style:text-properties fo:color="#000000" style:font-size-complex="12pt" fo:background-color="#FFFFFF"/>
    </style:style>
    <style:style style:name="P224" style:parent-style-name="Normal" style:family="paragraph">
      <style:paragraph-properties fo:text-align="justify" fo:line-height="115%"/>
    </style:style>
    <style:style style:name="T225" style:parent-style-name="DefaultParagraphFont" style:family="text">
      <style:text-properties style:font-size-complex="12pt" fo:language="en" fo:country="US"/>
    </style:style>
    <style:style style:name="T226" style:parent-style-name="DefaultParagraphFont" style:family="text">
      <style:text-properties fo:color="#000000" style:font-size-complex="12pt" fo:background-color="#FFFFFF"/>
    </style:style>
    <style:style style:name="P227" style:parent-style-name="Normal" style:family="paragraph">
      <style:paragraph-properties fo:text-align="justify" fo:line-height="115%"/>
    </style:style>
    <style:style style:name="T228" style:parent-style-name="DefaultParagraphFont" style:family="text">
      <style:text-properties style:font-size-complex="12pt" fo:language="en" fo:country="US"/>
    </style:style>
    <style:style style:name="T229" style:parent-style-name="DefaultParagraphFont" style:family="text">
      <style:text-properties fo:color="#000000" style:font-size-complex="12pt" fo:background-color="#FFFFFF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15%"/>
    </style:style>
    <style:style style:name="T232" style:parent-style-name="DefaultParagraphFont" style:family="text">
      <style:text-properties style:font-size-complex="12pt" fo:language="en" fo:country="US"/>
    </style:style>
    <style:style style:name="T233" style:parent-style-name="DefaultParagraphFont" style:family="text">
      <style:text-properties fo:color="#000000" style:font-size-complex="12pt" fo:background-color="#FFFFFF"/>
    </style:style>
    <style:style style:name="P234" style:parent-style-name="Normal" style:family="paragraph">
      <style:paragraph-properties fo:text-align="justify" fo:line-height="115%"/>
    </style:style>
    <style:style style:name="T235" style:parent-style-name="DefaultParagraphFont" style:family="text">
      <style:text-properties style:font-size-complex="12pt" fo:language="en" fo:country="US"/>
    </style:style>
    <style:style style:name="T236" style:parent-style-name="DefaultParagraphFont" style:family="text">
      <style:text-properties fo:color="#000000" style:font-size-complex="12pt" fo:background-color="#FFFFFF"/>
    </style:style>
    <style:style style:name="P237" style:parent-style-name="Normal" style:family="paragraph">
      <style:paragraph-properties fo:text-align="justify"/>
      <style:text-properties fo:color="#000000" fo:font-size="11pt" style:font-size-asian="11pt" style:font-size-complex="11pt" fo:background-color="#FFFFFF"/>
    </style:style>
    <style:style style:name="P238" style:parent-style-name="Normal" style:family="paragraph">
      <style:paragraph-properties fo:text-align="justify"/>
      <style:text-properties fo:color="#000000" fo:font-size="11pt" style:font-size-asian="11pt" style:font-size-complex="11pt" fo:background-color="#FFFFFF"/>
    </style:style>
    <style:style style:name="P239" style:parent-style-name="Normal" style:family="paragraph">
      <style:paragraph-properties fo:text-align="justify"/>
      <style:text-properties fo:color="#000000" fo:font-size="11pt" style:font-size-asian="11pt" style:font-size-complex="11pt" fo:background-color="#FFFFFF"/>
    </style:style>
    <style:style style:name="P240" style:parent-style-name="Normal" style:family="paragraph">
      <style:paragraph-properties>
        <style:tab-stops>
          <style:tab-stop style:type="center" style:position="3.4166in"/>
          <style:tab-stop style:type="center" style:position="5.3333in"/>
        </style:tab-stops>
      </style:paragraph-properties>
      <style:text-properties fo:color="#000000" style:font-size-complex="12pt"/>
    </style:style>
    <style:style style:name="P241" style:parent-style-name="Normal" style:family="paragraph">
      <style:paragraph-properties fo:text-align="justify" fo:text-indent="0.2111in">
        <style:tab-stops>
          <style:tab-stop style:type="center" style:position="3.4166in"/>
          <style:tab-stop style:type="center" style:position="5.3333in"/>
        </style:tab-stops>
      </style:paragraph-properties>
    </style:style>
    <style:style style:name="T242" style:parent-style-name="DefaultParagraphFont" style:family="text">
      <style:text-properties fo:color="#000000" fo:font-size="8pt" style:font-size-asian="8pt" style:font-size-complex="8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>
        <style:tab-stops>
          <style:tab-stop style:type="center" style:position="3.4166in"/>
          <style:tab-stop style:type="center" style:position="5.3333in"/>
        </style:tab-stops>
      </style:paragraph-properties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OŠIMŲ PRIEŽIŪROS TARNYBOS</text:p>
      <text:p text:style-name="P9">PRIE LIETUVOS RESPUBLIKOS FINANSŲ MINISTERIJOS DIREKTORIUS</text:p>
      <text:p text:style-name="P10"/>
      <text:p text:style-name="P11">ĮSAKYMAS</text:p>
      <text:p text:style-name="P12">DĖL PRAŠYMO PAPILDYTI / PAKEISTI LEIDIMĄ ORGANIZUOTI</text:p>
      <text:p text:style-name="P13">NUOTOLINIUS LOŠIMUS IR PRAŠYMO PAPILDYTI / PAKEISTI LEIDIMĄ ATIDARYTI AUTOMATŲ AR BINGO SALONĄ ARBA LOŠIMO NAMUS (KAZINO) FORMŲ PATVIRTINIMO</text:p>
      <text:p text:style-name="P14"/>
      <text:p text:style-name="P15">2020 m. balandžio 28 d. Nr. DIE-255</text:p>
      <text:p text:style-name="P16">Vilnius</text:p>
      <text:p text:style-name="P17"/>
      <text:p text:style-name="P18"/>
      <text:p text:style-name="P19"><text:span text:style-name="T20">Vadovaudamasis<text:s/></text:span><text:span text:style-name="T21">Lietuvos Respublikos azartinių lošimų įstatymo (2019 m. gruodžio 19 d. įstatymo Nr. XIII-2743 redakcija) 23 straipsnio 2 ir 5 dalimis:</text:span></text:p>
      <text:p text:style-name="P22"><text:span text:style-name="T23">1</text:span><text:span text:style-name="T24">. T v i r t i n u:</text:span></text:p>
      <text:p text:style-name="P25"><text:span text:style-name="T26">1.1</text:span><text:span text:style-name="T27">.<text:s/></text:span><text:span text:style-name="T28">Prašymo papildyti / pakeisti leidimą organizuoti nuotolinius lošimus formą (pridedama).</text:span></text:p>
      <text:p text:style-name="P29"><text:span text:style-name="T30">1.2</text:span><text:span text:style-name="T31">.<text:s/></text:span><text:span text:style-name="T32">Prašymo papildyti / pakeisti leidimą atidaryti automatų ar bingo saloną arba lošimo namus (kazino) formą (pridedama).</text:span></text:p>
      <text:p text:style-name="P33"><text:span text:style-name="T34">2</text:span><text:span text:style-name="T35">. N u s t a t a u, kad šis įsakymas įsigalioja 2020 m. liepos 1 d. <text:s text:c="3"/></text:span></text:p>
      <text:p text:style-name="P36"/>
      <text:p text:style-name="P37"/>
      <text:p text:style-name="P38"/>
      <text:p text:style-name="P39"><text:span text:style-name="T40">Direktorius</text:span><text:span text:style-name="T41"><text:tab/>Virginijus Daukšys</text:span></text:p>
      <text:soft-page-break/>
      <text:p text:style-name="P42">Forma patvirtinta</text:p>
      <text:p text:style-name="P49">Lošimų priežiūros tarnybos prie Lietuvos<text:s/></text:p>
      <text:p text:style-name="P50">Respublikos finansų ministerijos direktoriaus<text:s/></text:p>
      <text:p text:style-name="P51">2020 m. balandžio 28 d. įsakymu Nr. DIE-255</text:p>
      <text:p text:style-name="P52"/>
      <text:p text:style-name="P53"/>
      <text:p text:style-name="P54"><text:span text:style-name="T55">(Prašymo papildyti / pakeisti leidimą atidaryti automatų ar bingo saloną</text:span></text:p>
      <text:p text:style-name="P56"><text:span text:style-name="T57">arba lošimo namus (kazino) forma)</text:span></text:p>
      <text:p text:style-name="P58"/>
      <text:p text:style-name="P59">_____________________________________________________________________</text:p>
      <text:p text:style-name="P60"><text:span text:style-name="T61">(</text:span><text:span text:style-name="T62">bendrovės pavadinimas,<text:s/></text:span><text:span text:style-name="T63">kodas, buveinės adresas, telefono numeris, elektroninio pašto adresas)</text:span><text:span text:style-name="T64"><text:s text:c="9"/></text:span></text:p>
      <text:p text:style-name="P65">____________________________________________________________________ <text:s text:c="2"/></text:p>
      <text:p text:style-name="P66"/>
      <text:p text:style-name="P67"/>
      <text:p text:style-name="P68">Lošimų priežiūros tarnybai prie</text:p>
      <text:p text:style-name="P69">Lietuvos Respublikos finansų ministerijos</text:p>
      <text:p text:style-name="P70"/>
      <text:p text:style-name="P71"/>
      <text:p text:style-name="P72">PRAŠYMAS PAPILDYTI / PAKEISTI LEIDIMĄ ATIDARYTI AUTOMATŲ AR BINGO SALONĄ ARBA LOŠIMO NAMUS (KAZINO)<text:s/></text:p>
      <text:p text:style-name="P73"/>
      <text:p text:style-name="P74">20___ m. ________________ d. Nr.</text:p>
      <text:p text:style-name="P75"/>
      <text:p text:style-name="P76">________________________</text:p>
      <text:p text:style-name="P77">(surašymo vieta)</text:p>
      <text:p text:style-name="P78"/>
      <text:p text:style-name="P79"><text:span text:style-name="T80">Prašome</text:span><text:span text:style-name="T81"><text:s/>(pažymėti):</text:span></text:p>
      <text:p text:style-name="P82"/>
      <text:p text:style-name="Normal"><text:span text:style-name="T83"><draw:custom-shape svg:x="0in" svg:y="0.01042in" svg:width="0.15139in" svg:height="0.14306in" draw:z-index="251659264" draw:id="id1" draw:style-name="a1" draw:name="AutoShape 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4"><text:s text:c="6"/>Padidinti lošimo įrenginių skaičių <text:s text:c="11"/></text:span><text:span text:style-name="T85"><draw:frame draw:style-name="a2" draw:name="Picture 5" text:anchor-type="as-char" svg:x="0in" svg:y="0in" svg:width="0.16667in" svg:height="0.15347in" style:rel-width="scale" style:rel-height="scale"><draw:image xlink:href="media/image1.png" xlink:type="simple" xlink:show="embed" xlink:actuate="onLoad"/><svg:title/><svg:desc/></draw:frame></text:span><text:span text:style-name="T86"><text:s text:c="2"/>Sumažinti lošimo įrenginių skaičių</text:span></text:p>
      <text:p text:style-name="P87"/>
      <text:p text:style-name="Normal"><text:span text:style-name="T88"><draw:custom-shape svg:x="0in" svg:y="0.01042in" svg:width="0.15139in" svg:height="0.14306in" draw:z-index="251663360" draw:id="id2" draw:style-name="a3" draw:name="AutoShape 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9"><text:s text:c="6"/>Pakeisti lošimo įrenginį (-ius) kitu (-ais) tos pačios rūšies lošimo įrenginiu (-iais)</text:span></text:p>
      <text:p text:style-name="P90"/>
      <text:p text:style-name="P91"/>
      <text:p text:style-name="P92"><text:span text:style-name="T93">Lošimų organizavimo vietos adresas ir lošimų rūšis:<text:s/></text:span><text:span text:style-name="T94">(nurodyti)</text:span></text:p>
      <text:p text:style-name="P95"><text:span text:style-name="T96">Dabartinis eksploatuojamų lošimo įrenginių skaičius:<text:s/></text:span><text:span text:style-name="T97">(nurodyti)</text:span></text:p>
      <text:p text:style-name="P98"><text:span text:style-name="T99">Didinamų / mažinamų / pakeičiamų</text:span><text:span text:style-name="T100"><text:s/>(nurodyti)<text:s/></text:span><text:span text:style-name="T101">lošimo įrenginio (-ių) rūšis (-ys), skaičius ir lošimo įrenginio (-ių) gamyklinis (-iai) serijos numeris (-iai):<text:s/></text:span><text:span text:style-name="T102">(nurodyti)</text:span></text:p>
      <text:p text:style-name="P103"/>
      <text:p text:style-name="P104">Pageidaujama lošimo įrenginių eksploatavimo pradžia: (nurodyti datą) <text:s text:c="2"/></text:p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<text:span text:style-name="T112">PRIDEDAMA</text:span><text:span text:style-name="T113"><text:s/>(pridedamus pažymėti):</text:span></text:p>
      <text:p text:style-name="P114"><text:span text:style-name="T115"><draw:custom-shape svg:x="0in" svg:y="-0.00069in" svg:width="0.15139in" svg:height="0.14306in" draw:z-index="251683840" draw:id="id3" draw:style-name="a4" draw:name="AutoShape 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6"><text:s text:c="7"/>Lošimo įrenginių aprašymas (tipas, modifikacija, gamintojas, pagaminimo metai ir mėnuo);</text:span></text:p>
      <text:p text:style-name="P117"><text:span text:style-name="T118"><draw:custom-shape svg:x="0in" svg:y="0in" svg:width="0.15139in" svg:height="0.14306in" draw:z-index="251685888" draw:id="id4" draw:style-name="a5" draw:name="AutoShape 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9"><text:s text:c="7"/>Dokumentai, patvirtinantys bendrovės nuosavybės teisę į naujai ketinamus eksploatuoti lošimo įrenginius, arba įrenginių įsigijimo išperkamosios nuomos (lizingo) būdu sutartys;</text:span></text:p>
      <text:p text:style-name="P120"><text:span text:style-name="T121"><draw:custom-shape svg:x="0in" svg:y="-0.00069in" svg:width="0.15139in" svg:height="0.14306in" draw:z-index="251687936" draw:id="id5" draw:style-name="a6" draw:name="AutoShape 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2"><text:s text:c="6"/>Akredituotos įstaigos (laboratorijos) išduotas (-i) sertifikatas (-ai), patvirtinantis (-ys), kad numatomas (-i) naudoti lošimo įrenginys (-iai) atitinka Lietuvos Respublikos azartinių lošimų įstatymo 16 straipsnio 5 dalyje nustatytus reikalavimus;</text:span></text:p>
      <text:p text:style-name="P123"><text:span text:style-name="T124"><draw:custom-shape svg:x="0in" svg:y="-0.00069in" svg:width="0.15139in" svg:height="0.14306in" draw:z-index="251689984" draw:id="id6" draw:style-name="a7" draw:name="AutoShape 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5"><text:s text:c="6"/>Lošimų organizavimo reglamento pakeitimų ar papildymų projektas ir jo lyginamasis variantas spausdintine ir redaguojama elektronine (įrašyta į kompiuterinę laikmeną doc, docx formatais) forma (Nurodyti dokumentai teikiami, jeigu ketinamų organizuoti lošimų taisyklės nėra aprašytos Lošimų priežiūros tarnybos prie Lietuvos Respublikos finansų ministerijos patvirtintame lošimų organizavimo reglamente);</text:span></text:p>
      <text:p text:style-name="P126"><text:span text:style-name="T127"><draw:custom-shape svg:x="0in" svg:y="0in" svg:width="0.15139in" svg:height="0.14306in" draw:z-index="251692032" draw:id="id7" draw:style-name="a8" draw:name="AutoShape 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8"><text:s text:c="7"/>Dokumentas, patvirtinantis, kad už leidimo pakeitimą arba papildymą, sumokėta nustatytoji valstybės rinkliava;</text:span></text:p>
      <text:p text:style-name="P129"><text:span text:style-name="T130"><draw:custom-shape svg:x="0in" svg:y="0in" svg:width="0.15139in" svg:height="0.14306in" draw:z-index="251694080" draw:id="id8" draw:style-name="a9" draw:name="AutoShape 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1"><text:s text:c="6"/>Kiti pridedami dokumentai (pridedamus išvardinti).</text:span></text:p>
      <text:p text:style-name="P132"/>
      <text:p text:style-name="P133"/>
      <text:p text:style-name="P134"/>
      <text:p text:style-name="P135"/>
      <text:p text:style-name="P136">____________________<text:tab/>_____________<text:tab/><text:s text:c="13"/>__________________</text:p>
      <text:p text:style-name="P137"><text:span text:style-name="T138">(pareigų pavadinimas) <text:s text:c="71"/>(parašas) <text:s text:c="54"/>(vardas ir pavardė)</text:span><text:span text:style-name="T139"><text:s text:c="13"/></text:span></text:p>
      <text:p text:style-name="P140"/>
      <text:soft-page-break/>
      <text:p text:style-name="P141">Forma patvirtinta</text:p>
      <text:p text:style-name="P148">Lošimų priežiūros tarnybos prie Lietuvos<text:s/></text:p>
      <text:p text:style-name="P149">Respublikos finansų ministerijos direktoriaus<text:s/></text:p>
      <text:p text:style-name="P150">2020 m. balandžio 28 d. įsakymu Nr. DIE-255<text:s/></text:p>
      <text:p text:style-name="P151"/>
      <text:p text:style-name="P152"/>
      <text:p text:style-name="P153"><text:span text:style-name="T154">(Prašymo papildyti / pakeisti leidimą organizuoti nuotolinius lošimus forma)</text:span></text:p>
      <text:p text:style-name="P155"/>
      <text:p text:style-name="P156">_____________________________________________________________________________</text:p>
      <text:p text:style-name="P157"><text:span text:style-name="T158">(</text:span><text:span text:style-name="T159">bendrovės pavadinimas,<text:s/></text:span><text:span text:style-name="T160">kodas, buveinės adresas, telefono numeris, elektroninio pašto adresas)</text:span><text:span text:style-name="T161"><text:s text:c="9"/></text:span></text:p>
      <text:p text:style-name="P162">_________________________________________________________________________ <text:s text:c="2"/></text:p>
      <text:p text:style-name="P163"><text:span text:style-name="T164">(licencijos (-ų) organizuoti azartinius lošimus išdavimo data (-os), numeris (-iai),</text:span><text:s/><text:span text:style-name="T165">išduoto leidimo organizuoti nuotolinius lošimus data ir numeris)</text:span><text:span text:style-name="T166"><text:s text:c="9"/></text:span></text:p>
      <text:p text:style-name="P167"/>
      <text:p text:style-name="P168"/>
      <text:p text:style-name="P169">Lošimų priežiūros tarnybai prie</text:p>
      <text:p text:style-name="P170">Lietuvos Respublikos finansų ministerijos</text:p>
      <text:p text:style-name="P171"/>
      <text:p text:style-name="P172"/>
      <text:p text:style-name="P173"><text:span text:style-name="T174">PRAŠYMAS PAPILDYTI / PAKEISTI LEIDIMĄ<text:s/></text:span><text:span text:style-name="T175">ORGANIZUOTI<text:s/></text:span></text:p>
      <text:p text:style-name="P176"><text:span text:style-name="T177">NUOTOLINIUS LOŠIMUS</text:span></text:p>
      <text:p text:style-name="P178"/>
      <text:p text:style-name="P179">20___ m. ________________ d. Nr.</text:p>
      <text:p text:style-name="P180"/>
      <text:p text:style-name="P181">________________________</text:p>
      <text:p text:style-name="P182">(surašymo vieta)</text:p>
      <text:p text:style-name="P183"/>
      <text:p text:style-name="P184"><text:span text:style-name="T185">Prašome</text:span><text:span text:style-name="T186"><text:s/>(pažymėti):</text:span></text:p>
      <text:p text:style-name="P187"/>
      <text:p text:style-name="Normal"><text:span text:style-name="T188"><draw:custom-shape svg:x="0in" svg:y="0.01042in" svg:width="0.15139in" svg:height="0.14306in" draw:z-index="251665408" draw:id="id9" draw:style-name="a10" draw:name="AutoShape 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9"><text:s text:c="6"/>Padidinti nuotolinio lošimo įrenginių skaičių <text:s text:c="11"/></text:span></text:p>
      <text:p text:style-name="P190"/>
      <text:p text:style-name="Normal"><text:span text:style-name="T191"><draw:custom-shape svg:x="0in" svg:y="0.01042in" svg:width="0.15139in" svg:height="0.14306in" draw:z-index="251666432" draw:id="id10" draw:style-name="a11" draw:name="AutoShape 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2"><text:s text:c="6"/>Sumažinti nuotolinio lošimo įrenginių skaičių</text:span></text:p>
      <text:p text:style-name="P193"/>
      <text:p text:style-name="Normal"><text:span text:style-name="T194"><draw:custom-shape svg:x="0in" svg:y="0.01042in" svg:width="0.15139in" svg:height="0.14306in" draw:z-index="251667456" draw:id="id11" draw:style-name="a12" draw:name="AutoShape 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5"><text:s text:c="6"/>Pakeisti nuotolinį lošimo įrenginį (-ius) kitu (-ais) nuotolinio lošimo įrenginiu (-iais)</text:span></text:p>
      <text:p text:style-name="P196"/>
      <text:p text:style-name="P197"/>
      <text:p text:style-name="P198"><text:span text:style-name="T199">Nuotolinio lošimo organizavimo vietos adresas:<text:s/></text:span><text:span text:style-name="T200">(nurodyti)</text:span></text:p>
      <text:p text:style-name="P201"><text:span text:style-name="T202">Dabartinis eksploatuojamų nuotolinio lošimo įrenginių skaičius:<text:s/></text:span><text:span text:style-name="T203">(nurodyti)</text:span></text:p>
      <text:p text:style-name="P204"><text:span text:style-name="T205">Didinamų / mažinamų / pakeičiamų</text:span><text:span text:style-name="T206"><text:s/>(nurodyti)<text:s/></text:span><text:span text:style-name="T207">nuotolinio lošimo įrenginio (-ių) skaičius, gamintojas (-ai) ir<text:s/></text:span><text:span text:style-name="T208">nuotolinio lošimo įrenginyje (-iuose) įdiegtų nuotolinių lošimų rūšis (-ys):</text:span><text:span text:style-name="T209"><text:s/>(nurodyti)</text:span></text:p>
      <text:p text:style-name="P210"/>
      <text:p text:style-name="P211"/>
      <text:p text:style-name="P212"><text:span text:style-name="T213">PRIDEDAMA</text:span><text:span text:style-name="T214"><text:s/>(pridedamus pažymėti):</text:span></text:p>
      <text:p text:style-name="P215"><text:span text:style-name="T216"><draw:custom-shape svg:x="0in" svg:y="-0.00069in" svg:width="0.15139in" svg:height="0.14306in" draw:z-index="251669504" draw:id="id12" draw:style-name="a13" draw:name="AutoShape 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7"><text:s text:c="7"/>Naujo (-ų) nuotolinio lošimo įrenginio (-ių), kuris (-ie) bus naudojamas (-i) nuotoliniams lošimams organizuoti, aprašymas (kiekvieno nuotolinio lošimo įrenginio gamintojas, IP adresas, nuotolinio lošimo įrenginyje įdiegtų nuotolinių lošimų rūšis (-ys) ir pavadinimai);</text:span></text:p>
      <text:soft-page-break/>
      <text:p text:style-name="P218"><text:span text:style-name="T219"><draw:custom-shape svg:x="0.01042in" svg:y="-0.00069in" svg:width="0.15139in" svg:height="0.14306in" draw:z-index="251671552" draw:id="id13" draw:style-name="a14" draw:name="AutoShape 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0"><text:s text:c="7"/>Akredituotos įstaigos (laboratorijos) išduotas (-i) sertifikatas (-ai), patvirtinantis (-ys), kad numatomas (-i) naudoti nuotolinio lošimo įrenginys (-iai) atitinka Azartinių lošimų įstatymo 16 straipsnio 5 dalyje nustatytus reikalavimus;</text:span></text:p>
      <text:p text:style-name="P221"><text:span text:style-name="T222"><draw:custom-shape svg:x="0in" svg:y="-0.00069in" svg:width="0.15139in" svg:height="0.14306in" draw:z-index="251673600" draw:id="id14" draw:style-name="a15" draw:name="AutoShape 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3"><text:s text:c="6"/>Informacija apie serverio (-ių) naudojamo (-ų) nuotoliniams lošimams organizuoti, naujo nuotolinio lošimo įrenginio (-ių) ir bendrovės programinės įrangos buvimo vietą;</text:span></text:p>
      <text:p text:style-name="P224"><text:span text:style-name="T225"><draw:custom-shape svg:x="0in" svg:y="-0.00069in" svg:width="0.15139in" svg:height="0.14306in" draw:z-index="251675648" draw:id="id15" draw:style-name="a16" draw:name="AutoShape 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6"><text:s text:c="7"/>Informacija apie duomenis, kurie suteiks galimybę Lošimų priežiūros tarnybai prie Lietuvos Respublikos finansų ministerijos nuotoliniu būdu prisijungti prie naujo nuotolinio lošimo įrenginio (-ių) ir bendrovės programinės įrangos bei juose saugomos informacijos;</text:span></text:p>
      <text:p text:style-name="P227"><text:span text:style-name="T228"><draw:custom-shape svg:x="0in" svg:y="0in" svg:width="0.15139in" svg:height="0.14306in" draw:z-index="251677696" draw:id="id16" draw:style-name="a17" draw:name="AutoShape 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9"><text:s text:c="6"/>Nuotolinių lošimų organizavimo reglamento pakeitimų ar papildymų projektas ir jo lyginamasis variantas spausdintine ir redaguojama elektronine (įrašyta į kompiuterinę laikmeną doc, docx formatais) forma (Nurodyti dokumentai teikiami, jeigu ketinamų organizuoti nuotolinių lošimų taisyklės nėra aprašytos Lošimų priežiūros tarnybos prie Lietuvos Respublikos finansų ministerijos patvirtintame nuotolinių lošimų organizavimo reglamente)</text:span><text:span text:style-name="T230">;</text:span></text:p>
      <text:p text:style-name="P231"><text:span text:style-name="T232"><draw:custom-shape svg:x="0in" svg:y="-0.00069in" svg:width="0.15139in" svg:height="0.14306in" draw:z-index="251679744" draw:id="id17" draw:style-name="a18" draw:name="AutoShape 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3"><text:s text:c="8"/>Dokumentas, patvirtinantis, kad už leidimo pakeitimą arba papildymą, sumokėta nustatytoji valstybės rinkliava;</text:span></text:p>
      <text:p text:style-name="P234"><text:span text:style-name="T235"><draw:custom-shape svg:x="0in" svg:y="0in" svg:width="0.15139in" svg:height="0.14306in" draw:z-index="251681792" draw:id="id18" draw:style-name="a19" draw:name="AutoShape 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6"><text:s text:c="8"/>Kiti pridedami dokumentai (pridedamus išvardinti). <text:s text:c="5"/></text:span></text:p>
      <text:p text:style-name="P237"/>
      <text:p text:style-name="P238"/>
      <text:p text:style-name="P239"/>
      <text:p text:style-name="P240">____________________<text:tab/>_____________<text:tab/><text:s text:c="13"/>__________________</text:p>
      <text:p text:style-name="P241"><text:span text:style-name="T242">(pareigų pavadinimas) <text:s text:c="71"/>(parašas) <text:s text:c="54"/>(vardas ir pavardė)</text:span><text:span text:style-name="T243"><text:s/></text:span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1.5937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left" style:position="1.5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Normal" style:family="paragraph">
      <style:paragraph-properties fo:text-align="center">
        <style:tab-stops>
          <style:tab-stop style:type="left" style:position="1.5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>2</text:p>
      </style:header>
      <style:header-left>
        <text:p text:style-name="P44"/>
      </style:header-left>
      <style:footer>
        <text:p text:style-name="P45"/>
      </style:footer>
      <style:footer-left>
        <text:p text:style-name="P46"/>
      </style:footer-left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142">2</text:p>
      </style:header>
      <style:header-left>
        <text:p text:style-name="P143"/>
      </style:header-left>
      <style:footer>
        <text:p text:style-name="P144"/>
      </style:footer>
      <style:footer-left>
        <text:p text:style-name="P145"/>
      </style:footer-left>
    </style:master-page>
    <style:master-page style:next-style-name="MP2" style:name="MPF2" style:page-layout-name="PL2">
      <style:header>
        <text:p text:style-name="P146"/>
      </style:header>
      <style:footer>
        <text:p text:style-name="P1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alija Liaukevičienė</meta:initial-creator>
    <dc:creator>adlibuser</dc:creator>
    <meta:creation-date>2020-04-28T08:08:00Z</meta:creation-date>
    <dc:date>2020-04-28T08:08:00Z</dc:date>
    <meta:template xlink:href="Normal.dotm" xlink:type="simple"/>
    <meta:editing-cycles>2</meta:editing-cycles>
    <meta:editing-duration>PT0S</meta:editing-duration>
    <meta:document-statistic meta:page-count="5" meta:paragraph-count="112" meta:word-count="791" meta:character-count="6865" meta:row-count="229" meta:non-whitespace-character-count="6186"/>
  </office:meta>
</office:document-meta>
</file>