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5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P58" style:parent-style-name="Normal" style:family="paragraph">
      <style:paragraph-properties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PLINKOS APSAUGOS ĮSTATYMO NR. I-2223 1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326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15 punktą ir jį išdėstyti taip:</text:span></text:p>
        <text:p text:style-name="P38"><text:span text:style-name="T39">„</text:span><text:span text:style-name="T40">15</text:span><text:span text:style-name="T41">)<text:s/></text:span><text:span text:style-name="T42">genetiškai modifikuotas organizmas</text:span><text:span text:style-name="T43"><text:s/>–</text:span><text:span text:style-name="T44"><text:s/></text:span><text:span text:style-name="T45">suprantama taip, kaip apibrėžta Lietuvos Respublikos genetiškai modifikuotų organizmų įst</text:span><text:span text:style-name="T46">atyme;“.</text:span></text:p>
        <text:p text:style-name="P47"/>
        <text:p text:style-name="P48"><text:span text:style-name="T49">2</text:span><text:span text:style-name="T50"><text:s/>straipsnis.<text:s/></text:span><text:span text:style-name="T51">Įstatymo įsigaliojimas</text:span></text:p>
        <text:p text:style-name="P52"><text:span text:style-name="T53">Šis įstatymas įsigalioja 2021</text:span><text:span text:style-name="T54"><text:s/></text:span><text:span text:style-name="T55">m. gegužės 1</text:span><text:span text:style-name="T56"><text:s/></text:span><text:span text:style-name="T57">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6T12:34:00Z</meta:creation-date>
    <dc:date>2020-07-16T12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5" meta:character-count="574" meta:row-count="46" meta:non-whitespace-character-count="513"/>
  </office:meta>
</office:document-meta>
</file>