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language-complex="lo" style:country-complex="L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91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style:snap-to-layout-grid="false" fo:text-align="justify" style:vertical-align="baselin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 pasvalio rajono savivaldybės tarybos 2021 M. VASARIO 24 D. SPRENDIMO NR. T1-16 „D</text:span><text:span text:style-name="T12">ĖL SOCIALINĖS GLOBOS PASLAUGŲ INSTITUCIJOJE VAIKAMS SU NEGALIA, SUAUGUSIEMS ASMENIMS SU NEGALIA IR SENYVO AMŽIAUS ASMENIMS SKYRIMO TVARKOS APRAŠO PATVIRTINIMO“ PAKEITIMO</text:span></text:p>
      <text:p text:style-name="P13"/>
      <text:p text:style-name="P14">2023 m. <text:s/>rugpjūčio 23 d. Nr. T1-206</text:p>
      <text:p text:style-name="P15">Pasvalys</text:p>
      <text:p text:style-name="Normal"/>
      <text:p text:style-name="P16"><text:span text:style-name="T17">Vadovaudamasi Lietuvos Respublikos vietos savivaldos įstatymo 15 straipsnio 4 dalimi, 16 straipsnio 1 dalimi,<text:s/></text:span><text:span text:style-name="T18">Lietuvos Respublikos socialinių paslaugų įstatymo 13 straipsnio 4 dalies 1 ir 2 punktais, vykdydama<text:s/></text:span><text:span text:style-name="T19">Asmens (šeimos) socialinių paslaugų poreikio nustatymo ir skyrimo tvarkos aprašą ir Senyvo amžiaus asmens bei suaugusio asmens su negalia socialinės globos poreikio nustatymo metodiką, patvirtintus Lietuvos Respublikos socialinės apsaugos ir darbo ministro 2006 m. balandžio 5 d. įsakymu Nr. A1-94 „Dėl</text:span><text:span text:style-name="T20"><text:s/>Asmens (šeimos) socialinių paslaugų poreikio nustatymo ir skyrimo tvarkos aprašo ir Senyvo amžiaus asmens bei suaugusio asmens su negalia socialinės globos poreikio nustatymo metodikos patvirtinimo“</text:span><text:span text:style-name="T21"><text:s/>(Lietuvos Respublikos socialinės apsaugos ir darbo ministro 2021 m. sausio 22 d. įsakymo Nr. A1-56 redakcija)<text:s/></text:span><text:span text:style-name="T22">(su visais aktualiais pakeitimais), Socialinių paslaugų katalogo, patvirtinto Lietuvos Respublikos socialinės apsaugos ir darbo ministro 2006 m. balandžio 5 d. įsakymu Nr. A1-93 „Dėl Socialinių paslaugų<text:s/></text:span><text:soft-page-break/><text:span text:style-name="T23">katalogo patvirtinimo“ (Lietuvos Respublikos socialinės apsaugos ir darbo ministro 2022 m. birželio 30 d. įsakymo Nr. A1-451 redakcija) (su visais aktualiais pakeitimais), 15.3 papunktį, Pasvalio rajono savivaldybės taryba<text:s/></text:span><text:span text:style-name="T24">nusprendži</text:span><text:span text:style-name="T25">a</text:span>:</text:p>
      <text:p text:style-name="P26">1. Pakeisti<text:s/><text:span text:style-name="T27">Socialinės globos paslaugų institucijoje vaikams su negalia, suaugusiems asmenims su negalia ir senyvo amžiaus asmenims skyrimo tvarkos aprašą</text:span>, patvirtintą Pasvalio rajono savivaldybės tarybos 2021 m. vasario 24 d. sprendimu Nr. T1-16 „Dėl S<text:span text:style-name="T28">ocialinės globos paslaugų institucijoje vaikams su negalia, suaugusiems asmenims su negalia ir senyvo amžiaus asmenims skyrimo tvarkos aprašo</text:span><text:s/>patvirtinimo“ (su visais aktualiais pakeitimais) (toliau – Aprašas):<text:s/></text:p>
      <text:p text:style-name="P29">1.1. Pakeisti Aprašo 11 punktą ir jį išdėstyti taip:</text:p>
      <text:p text:style-name="P30">„11.<text:span text:style-name="T31"><text:s/>Prašymo ir jo priedų užpildymo, reikalingų dokumentų pateikimo dėl ilgalaikės socialinės globos klausimais asmenį (šeimą) ar jo globėją, rūpintoją, aprūpintoją, įgaliotą asmenį konsultuoja Savivaldybės administracijos seniūnijos darbuotojas, atsakingas už prašymų gauti socialines paslaugas priėmimą, Savivaldybės administracijos Socialinės paramos ir sveikatos skyriaus (toliau – Skyriaus) specialistas.</text:span>“</text:p>
      <text:p text:style-name="P32">1.2. Pakeisti Aprašo 12 punktą ir jį išdėstyti taip:</text:p>
      <text:p text:style-name="P33">„<text:span text:style-name="T34">12</text:span><text:span text:style-name="T35">. Asmens (šeimos) socialinių paslaugų poreikį bei asmens poreikį ilgalaikei socialinei globai nustato Pasvalio socialinių paslaugų centro socialinis darbuotojas Savivaldybės mero nustatyta tvarka.“</text:span></text:p>
      <text:p text:style-name="P36">1.3. Pakeisti Aprašo 13 punktą ir jį išdėstyti taip:</text:p>
      <text:p text:style-name="P37">„<text:span text:style-name="T38">13</text:span><text:span text:style-name="T39">.<text:s/></text:span><text:span text:style-name="T40">Prašymus dėl ilgalaikės socialinės globos, pridedamus dokumentus Savivaldybės administracijos seniūnijos darbuotojas, atsakingas už prašymų gauti socialines paslaugas priėmimą, pateikia Skyriaus specialistui. Skyriaus specialistas registruoja Prašymus Socialinės paramos šeimai informacinėje sistemoje (toliau – SPIS) ir surenka informaciją iš valstybės registrų, žinybinių registrų valstybės informacinėse sistemose:</text:span></text:p>
      <text:p text:style-name="P41"><text:span text:style-name="T42">13.1</text:span><text:span text:style-name="T43">. pažyma apie asmens deklaruotą gyvenamąją vietą arba pažyma, patvirtinančią, kad jis<text:s/></text:span><text:soft-page-break/><text:span text:style-name="T44">yra įtrauktas į gyvenamosios vietos neturinčių asmenų apskaitą (Gyventojų registras);</text:span></text:p>
      <text:p text:style-name="P45"><text:span text:style-name="T46">13.2</text:span><text:span text:style-name="T47">. pažyma apie neįgalumo lygio, darbingumo lygio, specialiųjų poreikių lygio nustatymą (NDNT duomenų registras);</text:span></text:p>
      <text:p text:style-name="P48"><text:span text:style-name="T49">13.3</text:span><text:span text:style-name="T50">. pažyma apie specialiųjų poreikių (slaugos ar priežiūros) nustatymą (NDNT duomenų registras);</text:span></text:p>
      <text:p text:style-name="P51"><text:span text:style-name="T52">13.4</text:span><text:span text:style-name="T53">. pažymos apie asmens (šeimos) gautas pajamas per 3 mėnesius iki kreipimosi dienos iš SODROS, SPIS duomenų bazės;</text:span></text:p>
      <text:p text:style-name="P54"><text:span text:style-name="T55">13.5</text:span><text:span text:style-name="T56">. pažymos apie asmens turimą ar turėtą turtą per 12 mėnesių iki kreipimosi dienos (Turto registro duomenys).“</text:span></text:p>
      <text:p text:style-name="P57">1.4. Pakeisti Aprašo 17 punktą ir jį išdėstyti taip:</text:p>
      <text:p text:style-name="P58">„17.<text:s/><text:span text:style-name="T59">Vadovaudamasis Pasvalio socialinių paslaugų centro socialinio darbuotojo atlikto Asmens (šeimos) socialinių paslaugų poreikio bei asmens poreikio ilgalaikei socialinei globai vertinimo išvadomis, atsižvelgdamas į Komisijos nutarimą (jei buvo svarstyta Komisijoje), Sprendimą dėl ilgalaikės socialinės globos paslaugos institucijoje skyrimo priima Savivaldybės administracijos direktoriaus įgaliotas asmuo – Skyriaus vedėjas Savivaldybės mero nustatyta tvarka.“</text:span></text:p>
      <text:p text:style-name="P60">1.5. Pakeisti Aprašo 28 punktą ir jį išdėstyti taip:</text:p>
      <text:p text:style-name="P61">„<text:span text:style-name="T62">28</text:span><text:span text:style-name="T63">. Be eilės, skubos tvarka apgyvendinti asmenį Savivaldybės Globos įstaigose galima Pasvalio socialinių paslaugų centro socialinio darbuotojo teikimu (išvada socialinės globos vertinimo anketoje) tuo atveju, kai gresia pavojus šio asmens sveikatai ir (ar) gyvybei.“</text:span></text:p>
      <text:p text:style-name="P64">1.6. Pakeisti Aprašo 38 punktą ir jį išdėstyti taip:</text:p>
      <text:p text:style-name="P65">„<text:span text:style-name="T66">38</text:span><text:span text:style-name="T67">. Laikino atokvėpio (globos) paslauga, organizuojant trumpalaikę socialinę globą institucijoje, teikiama nuo 12 iki 24 valandų per parą pagal poreikį, neviršijant Socialinių paslaugų kataloge nurodytos trukmės.“</text:span></text:p>
      <text:p text:style-name="P68">1.7. Pakeisti Aprašo 42 punktą ir jį išdėstyti taip:</text:p>
      <text:p text:style-name="P69">„<text:span text:style-name="T70">42</text:span><text:span text:style-name="T71">. Prašymo ir jo priedų užpildymo, reikalingų dokumentų pateikimo dėl trumpalaikės socialinės globos klausimais asmenį (šeimą) ar jo globėją, rūpintoją aprūpintoją, įgaliotą asmenį konsultuoja Savivaldybės administracijos seniūnijos darbuotojas, atsakingas už prašymų gauti socialines paslaugas priėmimą, Skyriaus specialistas.“</text:span></text:p>
      <text:p text:style-name="P72">1.8. Pakeisti Aprašo 43 punktą ir jį išdėstyti taip:</text:p>
      <text:p text:style-name="P73">„<text:span text:style-name="T74">43</text:span><text:span text:style-name="T75">. Asmens (šeimos) socialinių paslaugų poreikį bei asmens poreikį trumpalaikei socialinei globai nustato Pasvalio socialinių paslaugų centro socialinis darbuotojas Savivaldybės mero nustatyta tvarka.“</text:span></text:p>
      <text:p text:style-name="P76">1.9. Pakeisti Aprašo 44 punktą ir jį išdėstyti taip:</text:p>
      <text:p text:style-name="P77">„<text:span text:style-name="T78">44</text:span><text:span text:style-name="T79">.<text:s/></text:span><text:span text:style-name="T80">Prašymus dėl trumpalaikės socialinės globos, pridedamus dokumentus Savivaldybės administracijos seniūnijos darbuotojas, atsakingas už prašymų gauti socialines paslaugas priėmimą, pateikia Skyriaus specialistui. Skyriaus specialistas registruoja Prašymus Socialinės paramos šeimai informacinėje sistemoje (toliau – SPIS) ir surenka informaciją iš valstybės registrų, žinybinių registrų valstybės informacinėse sistemose:</text:span></text:p>
      <text:p text:style-name="P81"><text:span text:style-name="T82">44.1</text:span><text:span text:style-name="T83">. pažyma apie asmens deklaruotą gyvenamąją vietą arba pažyma, patvirtinančią, kad jis yra įtrauktas į gyvenamosios vietos neturinčių asmenų apskaitą (Gyventojų registras);</text:span></text:p>
      <text:p text:style-name="P84"><text:span text:style-name="T85">44.2</text:span><text:span text:style-name="T86">. pažyma apie neįgalumo lygio, darbingumo lygio, specialiųjų poreikių lygio nustatymą (NDNT duomenų registras);</text:span></text:p>
      <text:p text:style-name="P87"><text:span text:style-name="T88">44.3</text:span><text:span text:style-name="T89">. pažyma apie specialiųjų poreikių (slaugos ar priežiūros) nustatymą (NDNT duomenų registras).</text:span></text:p>
      <text:p text:style-name="P90"><text:span text:style-name="T91">44.4</text:span><text:span text:style-name="T92">. pažymos apie asmens (šeimos) gautas pajamas per 3 mėnesius iki kreipimosi dienos iš SODROS, SPIS duomenų bazės.“</text:span></text:p>
      <text:p text:style-name="P93">1.10. Pakeisti Aprašo 48 punktą ir jį išdėstyti taip:</text:p>
      <text:p text:style-name="P94">„<text:span text:style-name="T95">48</text:span><text:span text:style-name="T96">. Vadovaudamasis Pasvalio socialinių paslaugų centro socialinio darbuotojo atlikto Asmens (šeimos) socialinių paslaugų poreikio bei asmens poreikio trumpalaikei socialinei globai vertinimo išvadomis, atsižvelgdamas į Komisijos nutarimą (jei buvo svarstyta Komisijoje),<text:s/></text:span><text:soft-page-break/><text:span text:style-name="T97">Sprendimą dėl trumpalaikės socialinės globos paslaugos institucijoje skyrimo priima Savivaldybės administracijos direktoriaus įgaliotas asmuo – Skyriaus vedėjas Savivaldybės mero nustatyta tvarka.“</text:span></text:p>
      <text:p text:style-name="P98">1.11. Pakeisti Aprašo 60 punktą ir jį išdėstyti taip:</text:p>
      <text:p text:style-name="P99">„<text:span text:style-name="T100">60</text:span><text:span text:style-name="T101">. Teikimo trukmė/dažnumas: nuo 3 val. per dieną, iki 5 dienų per savaitę institucijoje.<text:s/></text:span><text:span text:style-name="T102"><text:s/>Laikino atokvėpio (globos) paslauga, organizuojant dienos socialinę globą institucijoje, teikiama nuo 3 val. per dieną iki 5 dienų per savaitę institucijoje, neviršijant Socialinių paslaugų kataloge nurodytos trukmės.“</text:span></text:p>
      <text:p text:style-name="P103">1.12. Pakeisti Aprašo 64 punktą ir jį išdėstyti taip:</text:p>
      <text:p text:style-name="P104">„<text:span text:style-name="T105">64</text:span><text:span text:style-name="T106">. Prašymo ir jo priedų užpildymo, reikalingų dokumentų pateikimo klausimais dėl dienos socialinės globos asmenį (šeimą) ar jo globėją, rūpintoją, aprūpintoją, įgaliotą asmenį konsultuoja Savivaldybės administracijos seniūnijos darbuotojas, atsakingas už prašymų gauti socialines paslaugas priėmimą, Skyriaus specialistas.“</text:span></text:p>
      <text:p text:style-name="P107">1.13. Pakeisti Aprašo 65 punktą ir jį išdėstyti taip:</text:p>
      <text:p text:style-name="P108">„<text:span text:style-name="T109">65</text:span><text:span text:style-name="T110">. Asmens (šeimos) socialinių paslaugų poreikį bei asmens poreikį dienos socialinei globai nustato Pasvalio socialinių paslaugų centro socialinis darbuotojas Savivaldybės mero nustatyta tvarka.“</text:span></text:p>
      <text:p text:style-name="P111">1.14. Pakeisti Aprašo 66 punktą ir jį išdėstyti taip:</text:p>
      <text:p text:style-name="P112">„<text:span text:style-name="T113">66</text:span><text:span text:style-name="T114">.<text:s/></text:span><text:span text:style-name="T115">Prašymus dėl dienos socialinės globos, pridedamus dokumentus Savivaldybės administracijos seniūnijos darbuotojas, atsakingas už prašymų gauti socialines paslaugas priėmimą, pateikia Skyriaus specialistui. Skyriaus specialistas registruoja Prašymus Socialinės paramos šeimai informacinėje sistemoje (toliau – SPIS) ir surenka informaciją iš valstybės registrų, žinybinių registrų valstybės informacinėse sistemose:</text:span></text:p>
      <text:p text:style-name="P116"><text:span text:style-name="T117">66.1</text:span><text:span text:style-name="T118">. pažyma apie asmens deklaruotą gyvenamąją vietą arba pažyma, patvirtinančią, kad jis yra įtrauktas į gyvenamosios vietos neturinčių asmenų apskaitą (Gyventojų registras);</text:span></text:p>
      <text:p text:style-name="P119"><text:span text:style-name="T120">66.2</text:span><text:span text:style-name="T121">. pažyma apie neįgalumo lygio, darbingumo lygio, specialiųjų poreikių lygio nustatymą<text:s/></text:span><text:soft-page-break/><text:span text:style-name="T122">(NDNT duomenų registras);</text:span></text:p>
      <text:p text:style-name="P123"><text:span text:style-name="T124">66.3</text:span><text:span text:style-name="T125">. pažyma apie specialiųjų poreikių (slaugos ar priežiūros) nustatymą (NDNT duomenų registras).</text:span></text:p>
      <text:p text:style-name="P126"><text:span text:style-name="T127">66.4</text:span><text:span text:style-name="T128">. pažymos apie asmens (šeimos) gautas pajamas per 3 mėnesius iki kreipimosi dienos iš SODROS, SPIS duomenų bazės.“;</text:span></text:p>
      <text:p text:style-name="P129">1.15. Pakeisti Aprašo 69 punktą ir jį išdėstyti taip:</text:p>
      <text:p text:style-name="P130">„<text:span text:style-name="T131">69</text:span><text:span text:style-name="T132">. Vadovaudamasis Pasvalio socialinių paslaugų centro socialinio darbuotojo atlikto Asmens (šeimos) socialinių paslaugų poreikio bei asmens poreikio dienos socialinei globai vertinimo <text:s/>išvadomis, atsižvelgdamas į Komisijos nutarimą (protokolo išrašas) (jei buvo svarstyta Komisijoje), Sprendimą dėl dienos socialinės globos paslaugų institucijoje skyrimo priima Savivaldybės administracijos direktoriaus įgaliotas asmuo – Skyriaus vedėjas Savivaldybės mero nustatyta tvarka.“</text:span></text:p>
      <text:p text:style-name="P133">1.16. Pripažinti netekusiais galios Aprašo 83, 84, 85 punktus<text:span text:style-name="T134">.</text:span></text:p>
      <text:p text:style-name="P135"><text:span text:style-name="T136">2</text:span><text:span text:style-name="T137">. Nustatyti, kad šis sprendimas:</text:span></text:p>
      <text:p text:style-name="P138"><text:span text:style-name="T139">2.1</text:span><text:span text:style-name="T140">. skelbiamas Teisės aktų registre ir Pasvalio rajono savivaldybės interneto tinklalapyje<text:s/></text:span><text:span text:style-name="T141">www.pasvalys.lt</text:span><text:span text:style-name="T142">;</text:span></text:p>
      <text:p text:style-name="P143"><text:span text:style-name="T144">2.2</text:span><text:span text:style-name="T145">. įsigalioja kitą dieną po oficialaus paskelbimo Teisės aktų registre.</text:span></text:p>
      <text:p text:style-name="P146"><text:span text:style-name="T147">Sprendimas gali būti skundžiamas Lietuvos Respublikos administracinių bylų teisenos įstatymo nustatyta tvarka.</text:span></text:p>
      <text:p text:style-name="P148"/>
      <text:p text:style-name="P149"/>
      <text:p text:style-name="P150"/>
      <text:p text:style-name="P151">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08:33:00Z</meta:creation-date>
    <dc:date>2023-08-24T08:33:00Z</dc:date>
    <meta:print-date>2023-04-05T05:40:00Z</meta:print-date>
    <meta:template xlink:href="Normal.dotm" xlink:type="simple"/>
    <meta:editing-cycles>2</meta:editing-cycles>
    <meta:editing-duration>PT0S</meta:editing-duration>
    <meta:document-statistic meta:page-count="6" meta:paragraph-count="206" meta:word-count="1284" meta:character-count="10133" meta:row-count="476" meta:non-whitespace-character-count="9055"/>
  </office:meta>
</office:document-meta>
</file>