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3986in"/>
        </style:tab-stops>
      </style:paragraph-properties>
      <style:text-properties style:font-name-asian="Calibri" style:font-size-complex="12p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spalio 17 d. Nr. 1V-718</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ėl Lietuvos Respublikos vidaus reikalų ministerijos 2014–2020 metų Europos Sąjungos fondų investicijų veiksmų programos priemonės 07.1.1-CPVA-R-905 „Miestų kompleksinė plėtra“ iš Europos Sąjungos struktūrinių fondų lėšų siūlomų bendrai finansuoti Utenos regiono projektų sąrašo patvirtinimo“</text:span><text:s/>(<text:span text:style-name="T21">Utenos regiono plėtros tarybos 2017 m. liepos 26 d. sprendimo Nr. 51/7S-28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rugsėjo 27 d. projekto „Zarasų Pauliaus Širvio progimnazijos sporto aikštyno įrengimas“ Nr. 07.1.1-CPVA-R-905-91-0006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Vidaus reikalų ministras<text:tab/><text:tab/>Eimutis Misiūnas</text:p>
      <text:p text:style-name="P32"/>
      <text:soft-page-break/>
      <text:p text:style-name="P33">Lietuvos Respublikos vidaus reikalų ministro</text:p>
      <text:p text:style-name="P36">2017 m. spalio 17 d. įsakymo Nr. 1V-718</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91-0006</text:p>
          </table:table-cell>
          <table:table-cell table:style-name="TableCell147">
            <text:p text:style-name="P148">Zarasų rajono savivaldybės administracija</text:p>
          </table:table-cell>
          <table:table-cell table:style-name="TableCell149">
            <text:p text:style-name="P150">188753461</text:p>
          </table:table-cell>
          <table:table-cell table:style-name="TableCell151">
            <text:p text:style-name="P152">Zarasų Pauliaus Širvio progimnazijos sporto aikštyno įrengimas</text:p>
          </table:table-cell>
          <table:table-cell table:style-name="TableCell153">
            <text:p text:style-name="P154">Projektas įgyvendinamas be partnerių</text:p>
          </table:table-cell>
          <table:table-cell table:style-name="TableCell155">
            <text:p text:style-name="P156">479 483,85</text:p>
          </table:table-cell>
          <table:table-cell table:style-name="TableCell157">
            <text:p text:style-name="P158">0,00</text:p>
          </table:table-cell>
          <table:table-cell table:style-name="TableCell159">
            <text:p text:style-name="P160">0,00</text:p>
          </table:table-cell>
          <table:table-cell table:style-name="TableCell161">
            <text:p text:style-name="P162">440 606,78</text:p>
          </table:table-cell>
          <table:table-cell table:style-name="TableCell163">
            <text:p text:style-name="P164">38 877,07</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0-17T13:13:00Z</meta:creation-date>
    <dc:date>2017-10-17T13:13:00Z</dc:date>
    <meta:print-date>2016-08-02T11:02:00Z</meta:print-date>
    <meta:template xlink:href="Normal.dotm" xlink:type="simple"/>
    <meta:editing-cycles>2</meta:editing-cycles>
    <meta:editing-duration>PT0S</meta:editing-duration>
    <meta:document-statistic meta:page-count="3" meta:paragraph-count="120" meta:word-count="496" meta:character-count="3607" meta:row-count="161" meta:non-whitespace-character-count="3231"/>
  </office:meta>
</office:document-meta>
</file>