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3138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style-complex="italic"/>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background-color="#FFFFFF"/>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3159in"/>
        </style:tab-stops>
      </style:paragraph-properties>
    </style:style>
    <style:style style:name="P54" style:parent-style-name="Normal" style:family="paragraph">
      <style:paragraph-properties fo:text-align="justify">
        <style:tab-stops>
          <style:tab-stop style:type="left" style:position="5.3159in"/>
        </style:tab-stops>
      </style:paragraph-properties>
    </style:style>
    <style:style style:name="P55" style:parent-style-name="Normal" style:family="paragraph">
      <style:paragraph-properties fo:text-align="justify">
        <style:tab-stops>
          <style:tab-stop style:type="left" style:position="5.3159in"/>
        </style:tab-stops>
      </style:paragraph-properties>
    </style:style>
    <style:style style:name="P56" style:parent-style-name="Normal" style:family="paragraph">
      <style:paragraph-properties fo:text-align="justify" fo:line-height="115%">
        <style:tab-stops>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text:span text:style-name="T17">ĮSAKYMAS</text:span></text:p>
      <text:p text:style-name="P18"><text:span text:style-name="T19">DĖL ŠVIETIMO, MOKSLO IR SPORTO MINISTRO 2022 M. GEGUŽĖS 10 D. ĮSAKYMO NR. V-751 „DĖL 2022 METŲ SPORTO RĖMIMO FONDO LĖŠŲ NESKYRIMO SPORTO PROJEKTAMS, SUSIJUSIEMS SU FIZINIO AKTYVUMO VEIKLOMIS, SKATINANČIOMIS FIZINIO AKTYVUMO PLĖTRĄ</text:span><text:span text:style-name="T20">“ PAKEITIMO</text:span><text:span text:style-name="T21"><text:s/>IR<text:s/></text:span><text:span text:style-name="T22">VŠĮ „ŠVIETIMO PAGALBOS PROJEKTAI“ SPORTO PROJEKTO PARAIŠKOS<text:s/></text:span><text:span text:style-name="T23">NR. </text:span><text:span text:style-name="T24">SRF-FAV-2022-1-0126 PAKARTOTINIO VERTINIMO ATLIKIMO</text:span></text:p>
      <text:p text:style-name="P25"/>
      <text:p text:style-name="P26"><text:span text:style-name="T27">2022 m. liepos 8 d. Nr.<text:s/></text:span>V-1132</text:p>
      <text:p text:style-name="P28">Vilnius</text:p>
      <text:p text:style-name="P29"/>
      <text:p text:style-name="P30"><text:span text:style-name="T31">Vadovaudamasi Lietuvos Respublikos sporto įstatymo Nr. I-1151 pakeitimo įstatymo Nr. XIV-908 2 straipsnio 9 dalimi, Lietuvos Respublikos sporto įstatymo 17 straipsnio 1 dalies 4 punktu, 5 dalimi (</text:span><text:span text:style-name="T32">2018 m. spalio 18 d. įstatymo Nr. XIII-1540 redakcija</text:span><text:span text:style-name="T33">),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text:s/></text:span><text:soft-page-break/><text:span text:style-name="T34">patvirtinimo“, 53 punktu ir atsižvelgdama į Švietimo mainų paramos fondo 2022 m. liepos 4 d. gautą raštą Nr. SE-1387 „Dėl Sporto rėmimo fondo paraiškos SRF-FAV-2022-1-0126 pervertinimo“, kuriame teigiama, kad, kaip trečiasis asmuo, susipažinęs su VšĮ „Švietimo pagalbos projektai“ 2022 m. birželio 3 d. pateiktu skundu Lietuvos administracinių ginčų komisijai,</text:span><text:span text:style-name="T35"><text:s/>siekdamas išsklaidyti bet kokias abejones<text:s/></text:span><text:span text:style-name="T36">dėl paraiškos turinio vertinimo,<text:s/></text:span><text:span text:style-name="T37">Sporto rėmimo fondo 2022 metų konkursui teiktą sporto projekto paraišką Nr. SRF-FAV-2022-1-0126,</text:span><text:span text:style-name="T38"><text:s/></text:span><text:span text:style-name="T39">siūloma vertinti pakartotinai</text:span><text:span text:style-name="T40">:</text:span></text:p>
      <text:p text:style-name="P41"><text:span text:style-name="T42">1</text:span><text:span text:style-name="T43">. P a k e i č i u Lietuvos Respublikos švietimo, mokslo ir sporto ministro 2022 m. gegužės 10 įsakymo Nr. V-751 „Dėl 2022 metų Sporto rėmimo fondo lėšų neskyrimo sporto projektams, susijusiems su fizinio aktyvumo veiklomis, skatinančiomis fizinio aktyvumo plėtrą“ priedą ir pripažįstu netekusiu galios 127 punktą.</text:span></text:p>
      <text:p text:style-name="P44"><text:span text:style-name="T45">2</text:span><text:span text:style-name="T46">. P a v e d u Švietimo mainų paramos fondui atlikti VšĮ „Švietimo pagalbos projektai“ sporto projekto paraiškos Nr.<text:s/></text:span><text:span text:style-name="T47">SRF-FAV-2022-1-0126<text:s/></text:span><text:span text:style-name="T48">pakartotinį turinio ir išlaidų pagrįstumo vertinimą, išsamiai ir argumentuotai pagrindžiant kiekvieną paraiškos vertinimo kriterijų ir raštu pateikti ministerijai vertinimo rezultatus.</text:span></text:p>
      <text:p text:style-name="P49"><text:span text:style-name="T50">3</text:span><text:span text:style-name="T51">.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span text:style-name="T52">.</text:span></text:p>
      <text:p text:style-name="P53"/>
      <text:p text:style-name="P54"/>
      <text:p text:style-name="P55"/>
      <text:p text:style-name="P56"><text:span text:style-name="T57">Švietimo, mokslo ir sporto ministrė</text:span><text:span text:style-name="T58"><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4c09fe8-48a7-4cf4-96e5-5daecc85761d</dc:title>
    <meta:initial-creator>Kornelija Tiesnesytė</meta:initial-creator>
    <dc:creator>adlibuser</dc:creator>
    <meta:creation-date>2022-07-08T09:00:00Z</meta:creation-date>
    <dc:date>2022-07-08T09:00:00Z</dc:date>
    <meta:print-date>2019-09-09T08:55: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4" meta:word-count="354" meta:character-count="2823" meta:row-count="103" meta:non-whitespace-character-count="2493"/>
  </office:meta>
</office:document-meta>
</file>