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color="#000000" style:font-size-complex="12pt"/>
    </style:style>
    <style:style style:name="P10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middle">
        <style:tab-stops>
          <style:tab-stop style:type="center" style:position="3.4625in"/>
          <style:tab-stop style:type="left" style:position="4.6979in"/>
          <style:tab-stop style:type="right" style:position="6.8111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middle"/>
      <style:text-properties style:font-name-asian="Calibri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/>
      <style:text-properties style:font-name-asian="Calibri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widows="0" fo:orphans="0" fo:text-align="justify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keep-together="always" style:vertical-align="middle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0556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EŠŲJŲ PIRKIMŲ TARNYBOS<text:s/>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TEISĖS AKTO PRIPAŽINIMO NETEKUSIU GALIOS</text:span></text:p>
      <text:p text:style-name="P18"/>
      <text:p text:style-name="P19">2019 m. gegužės 28 d. Nr. 1S-71</text:p>
      <text:p text:style-name="P20">Vilnius</text:p>
      <text:p text:style-name="P21"/>
      <text:p text:style-name="P22"/>
      <text:p text:style-name="P23"><text:span text:style-name="T24">Vadovaudamasi Viešųjų pirkimų tarnybos nuostatų, patvirtintų Lietuvos Respublikos Vyriausybės 2011 m. gruodžio 21 d. nutarimu Nr. 1517 „Dėl Viešųjų pirkimų tarnybos nuostatų patvirtinimo“ 18.6 punktu:<text:s/></text:span></text:p>
      <text:p text:style-name="P25"><text:span text:style-name="T26">p r i p a ž į s t u  netekusiu galios Viešųjų pirkim</text:span><text:span text:style-name="T27">ų tarnybos direktoriaus 2015 m. gruodžio 31 d. įsakymą Nr. 1S-221 „Dėl Lengvųjų automobilių viešųjų pirkimų rekomendacijų patvirtinimo“ su visais pakeitimais ir papildymais.</text:span></text:p>
      <text:p text:style-name="P28"/>
      <text:p text:style-name="P29"/>
      <text:p text:style-name="P30"/>
      <text:p text:style-name="P31"><text:span text:style-name="T32">Direktorė</text:span><text:span text:style-name="T33"><text:tab/>Diana Vilytė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rigalionyte</meta:initial-creator>
    <dc:creator>adlibuser</dc:creator>
    <meta:creation-date>2019-05-28T13:12:00Z</meta:creation-date>
    <dc:date>2019-05-28T13:12:00Z</dc:date>
    <meta:print-date>2016-03-19T09:5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619" meta:row-count="26" meta:non-whitespace-character-count="532"/>
  </office:meta>
</office:document-meta>
</file>