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line-height="150%" fo:text-indent="0.5513in"/>
    </style:style>
    <style:style style:name="T14" style:parent-style-name="DefaultParagraphFont" style:family="text">
      <style:text-properties style:font-weight-complex="bold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P26" style:parent-style-name="Normal" style:family="paragraph">
      <style:paragraph-properties fo:text-align="justify" fo:line-height="150%" fo:text-indent="0.5513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3">LIETUVOS RESPUBLIKOS KRAŠTO APSAUGOS MINISTRAS</text:p>
      <text:p text:style-name="P4"/>
      <text:p text:style-name="P5">ĮSAKYMAS</text:p>
      <text:p text:style-name="P6">DĖL<text:s/>KRAŠTO APSAUGOS MINISTRO<text:s/>2015 M.<text:s/>GRUODŽIO 18<text:s/>D.<text:s/>ĮSAKYMO</text:p>
      <text:p text:style-name="P7">NR. V-1313<text:s/>„DĖL<text:s/>KRAŠTO APSAUGOS MINISTRO<text:s/>2011 M. SPALIO 13 D. ĮSAKYMO<text:s/>NR. V-1154 „DĖL ŠAUKIMO Į PRIVALOMĄJĄ PRADINĘ KARO TARNYBĄ TVARKOS APRAŠO PATVIRTINIMO“<text:s/>PAKEITIMO“ PAKEITIMO</text:p>
      <text:p text:style-name="P8"/>
      <text:p text:style-name="P9">2016<text:s/>m.<text:s/>kovo<text:s/>31<text:s/>d. Nr.<text:s/>V-290<text:s/></text:p>
      <text:p text:style-name="P10">Vilnius</text:p>
      <text:p text:style-name="P11"/>
      <text:p text:style-name="P12"/>
      <text:p text:style-name="P13">P<text:s/>a k e i č i u<text:s/>Lietuvos<text:s/>Respublikos<text:s/><text:span text:style-name="T14">krašto apsaugos ministr</text:span><text:span text:style-name="T15">o 2015 m. gruodžio 18 d. įsakymą Nr. V-1313 „D</text:span><text:span text:style-name="T16">ėl krašto apsaugos ministro</text:span><text:span text:style-name="T17"><text:s/>2011 m. spalio 13 d. įsakymo Nr. V-1154 „Dėl Š</text:span><text:span text:style-name="T18">aukimo į privalomąją pradinę karo tarnybą tvarkos aprašo patvirtinimo“ pakeitimo</text:span><text:span text:style-name="T19">“</text:span><text:span text:style-name="T20"><text:s/></text:span><text:span text:style-name="T21">ir</text:span><text:span text:style-name="T22"><text:s/></text:span><text:span text:style-name="T23">išdėstau<text:s/></text:span><text:span text:style-name="T24">2 punktą<text:s/></text:span><text:span text:style-name="T25">taip:</text:span></text:p>
      <text:p text:style-name="P26">„2. N u s t a t a u,<text:s/>kad šis įsakymas įsigalioja 2017<text:s/>m.<text:s/>sausio<text:s/>1 d.“</text:p>
      <text:p text:style-name="Normal"/>
      <text:p text:style-name="Normal"/>
      <text:p text:style-name="Normal"/>
      <text:p text:style-name="Normal">Krašto apsaugos ministras<text:s/><text:tab/><text:tab/><text:tab/><text:tab/><text:tab/><text:s text:c="7"/>Juozas Ole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ST</meta:initial-creator>
    <dc:creator>Adlib User</dc:creator>
    <meta:creation-date>2016-04-01T11:21:00Z</meta:creation-date>
    <dc:date>2016-04-01T11:21:00Z</dc:date>
    <meta:template xlink:href="Normal" xlink:type="simple"/>
    <meta:editing-cycles>2</meta:editing-cycles>
    <meta:editing-duration>PT60S</meta:editing-duration>
    <meta:document-statistic meta:page-count="1" meta:paragraph-count="5" meta:word-count="91" meta:character-count="760" meta:row-count="20" meta:non-whitespace-character-count="674"/>
  </office:meta>
</office:document-meta>
</file>