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4.5284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text-align="justify" fo:text-indent="0.3937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 fo:background-color="#FFFFFF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 fo:background-color="#FFFFFF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text-align="justify" fo:text-indent="0.3937in" fo:background-color="#FFFFFF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3"><text:span text:style-name="T4"/><text:span text:style-name="T5">LIETUVOS RESPUBLIKOS APLINKOS MINISTRAS</text:span></text:p>
      <text:p text:style-name="P6"/>
      <text:p text:style-name="P7">ĮSAKYMAS</text:p>
      <text:p text:style-name="P8">DĖL LIETUVOS RESPUBLIKOS APLINKOS MINISTRO 2008 M. BALANDŽIO 15 D. ĮSAKYMO Nr. D1-208 „DĖL ŽELDYNŲ PROJEKTŲ RENGIMO VADOVO ATESTAVIMO KOMISIJOS SUDĖTIES PATVIRTINIMO“ PAKEITIMO</text:p>
      <text:p text:style-name="P9"/>
      <text:p text:style-name="P10">2020 m.<text:s/>rugpjūčio 31 d. Nr.<text:s/>D1-507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aplinkos ministro 2008 m. balandžio 15 d. įsakymą Nr. D1-208 „Dėl Želdynų projektų rengimo vadovo atestavimo komisijos sudėties patvirtinimo“ ir jį išdėstau nauja redakcija:</text:span></text:p>
      <text:p text:style-name="P17"/>
      <text:p text:style-name="P18"><text:span text:style-name="T19">„LIETUVOS RESPUBLIKOS APLINKOS MINISTRAS</text:span></text:p>
      <text:p text:style-name="P20"/>
      <text:p text:style-name="P21">ĮSAKYMAS</text:p>
      <text:p text:style-name="P22"><text:span text:style-name="T23">DĖL</text:span><text:span text:style-name="T24"> </text:span><text:span text:style-name="T25">ŽELDYNŲ PROJEKTŲ RENGIMO VADOVO ATESTAVIMO KOMISIJOS SUDĖTIES PATVIRTINIMO</text:span></text:p>
      <text:p text:style-name="P26"/>
      <text:p text:style-name="P27"><text:span text:style-name="T28">Vadovaudamasis Lietuvos Respublikos želdynų įstatymo 19 straipsnio 4 dalimi ir Želdynų projektų rengimo vadovo atestavimo tvarkos aprašo, patvirtinto Lietuvos Respublikos aplinkos<text:s/></text:span><text:soft-page-break/><text:span text:style-name="T29">ministro 2008 m. sausio 22 d. įsakymu Nr. D1-49 „Dėl Želdynų projektų rengimo vadovo atestavimo tvarkos aprašo patvirtinimo“, 3 ir 4 punktais,</text:span></text:p>
      <text:p text:style-name="P30"><text:span text:style-name="T31">sudarau</text:span><text:span text:style-name="T32"><text:s/>Želdynų projektų rengimo vadovo atestavimo komisiją:</text:span></text:p>
      <text:p text:style-name="P33"><text:span text:style-name="T34">Algirdas Klimavičius – Aplinkos ministerijos Gamtos apsaugos politikos grupės vadovas, komisijos pirmininkas.</text:span></text:p>
      <text:p text:style-name="P35">Nariai:</text:p>
      <text:p text:style-name="P36">Milda Aidukaitė – Lietuvos kraštovaizdžio architektų sąjungos narė, Lietuvos kraštovaizdžio architektų sąjungos ekspertų tarybos narė, asocijuota Lietuvos meno kūrėjų asociacijos narė, Lietuvos dendrologų draugijos narė;</text:p>
      <text:p text:style-name="P37"><text:span text:style-name="T38">Mindaugas Žolynas – Aplinkos ministerijos Gamtos apsaugos politikos grupės vyriausiasis specialistas;</text:span></text:p>
      <text:p text:style-name="P39">Alvydas Mituzas – Lietuvos kraštovaizdžio architektų sąjungos narys–ekspertas, asocijuotas Lietuvos meno kūrėjų asociacijos narys, Lietuvos architektų sąjungos narys, UAB „ArchMITA“ direktorius;</text:p>
      <text:p text:style-name="P40">Regimantas Pilkauskas – Lietuvos kraštovaizdžio architektų sąjungos narys,<text:s/><text:span text:style-name="T41">UAB „Želdynai“ direktorius;<text:s/></text:span></text:p>
      <text:p text:style-name="P42">Vaida Vaitkutė-Eidimtienė – Kauno miškų ir aplinkos inžinerijos kolegijos Aplinkotvarkos katedros lektorė“.</text:p>
      <text:p text:style-name="P43"/>
      <text:p text:style-name="P44"/>
      <text:p text:style-name="P45"/>
      <text:p text:style-name="P46"><text:span text:style-name="T47">Aplinkos ministra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rinta Kazėnienė</meta:initial-creator>
    <dc:creator>adlibuser</dc:creator>
    <meta:creation-date>2022-04-12T08:46:00Z</meta:creation-date>
    <dc:date>2022-04-12T08:46:00Z</dc:date>
    <meta:print-date>2019-04-26T07:40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3" meta:word-count="284" meta:character-count="1903" meta:row-count="13" meta:non-whitespace-character-count="1622"/>
  </office:meta>
</office:document-meta>
</file>