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MINISTRO PIRMININKO PAVADAVIMO</text:p>
      <text:p text:style-name="P16"/>
      <text:p text:style-name="P17">2014 m. birželio 19 d. Nr. 1K-185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97 straipsniu ir atsižvelgdama į Lietuvos Respublikos Ministro Pirmininko Algirdo Butkevičiaus <text:s text:c="3"/>2014 m. birželio 19 d. teikimą,</text:span></text:p>
      <text:p text:style-name="P25"><text:span text:style-name="T26">p a v e d u finansų ministrui Rimantui ŠADŽIUI pavaduoti Lietuvos Respublikos Ministrą Pirmininką Algirdą BUTKEVIČIŲ 2014 m. birželio 21 d. jo vizito į Taliną (Estijos Respublika) metu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19T11:32:00Z</meta:creation-date>
    <dc:date>2014-06-19T11:32:00Z</dc:date>
    <meta:print-date>2014-06-19T11:0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2" meta:character-count="579" meta:row-count="20" meta:non-whitespace-character-count="512"/>
  </office:meta>
</office:document-meta>
</file>