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tyle-complex="italic"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7388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5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697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697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style>
    <style:style style:name="P66"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7"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8"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9"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0"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1"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2"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3"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8" style:family="table-column">
      <style:table-column-properties style:column-width="2.2604in"/>
    </style:style>
    <style:style style:name="TableColumn229" style:family="table-column">
      <style:table-column-properties style:column-width="2.2145in"/>
    </style:style>
    <style:style style:name="TableColumn230" style:family="table-column">
      <style:table-column-properties style:column-width="2.2895in"/>
    </style:style>
    <style:style style:name="Table227" style:family="table">
      <style:table-properties style:width="6.7645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9" style:family="table-column">
      <style:table-column-properties style:column-width="2.2409in" style:use-optimal-column-width="false"/>
    </style:style>
    <style:style style:name="TableColumn260" style:family="table-column">
      <style:table-column-properties style:column-width="2.2638in" style:use-optimal-column-width="false"/>
    </style:style>
    <style:style style:name="TableColumn261" style:family="table-column">
      <style:table-column-properties style:column-width="2.2638in" style:use-optimal-column-width="false"/>
    </style:style>
    <style:style style:name="Table258" style:family="table">
      <style:table-properties style:width="6.7687in" fo:margin-left="0in" table:align="left"/>
    </style:style>
    <style:style style:name="TableRow262" style:family="table-row">
      <style:table-row-properties style:min-row-height="0.2291in" style:use-optimal-row-height="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Row271" style:family="table-row">
      <style:table-row-properties style:min-row-height="0.4006in" style:use-optimal-row-height="false"/>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ableRow284" style:family="table-row">
      <style:table-row-properties style:min-row-height="0.4006in" style:use-optimal-row-height="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complex="Courier New"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name-complex="Courier New" style:font-weight-complex="bold" style:font-size-complex="12pt" style:language-asian="lt" style:country-asian="LT"/>
    </style:style>
    <style:style style:name="T300" style:parent-style-name="DefaultParagraphFont" style:family="text">
      <style:text-properties style:font-name-complex="Courier New" style:font-size-complex="12pt" style:language-asian="lt" style:country-asian="LT"/>
    </style:style>
    <style:style style:name="P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03" style:family="table-column">
      <style:table-column-properties style:column-width="1.0597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1.1812in" style:use-optimal-column-width="false"/>
    </style:style>
    <style:style style:name="TableColumn306" style:family="table-column">
      <style:table-column-properties style:column-width="2.1055in" style:use-optimal-column-width="false"/>
    </style:style>
    <style:style style:name="TableColumn307" style:family="table-column">
      <style:table-column-properties style:column-width="1.2409in" style:use-optimal-column-width="false"/>
    </style:style>
    <style:style style:name="Table302" style:family="table">
      <style:table-properties style:width="6.7687in" fo:margin-left="0in" table:align="left"/>
    </style:style>
    <style:style style:name="TableRow308" style:family="table-row">
      <style:table-row-properties style:min-row-height="0.4201in" style:use-optimal-row-height="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15" style:family="table-row">
      <style:table-row-properties style:min-row-height="0.1895in" style:use-optimal-row-height="false"/>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26" style:family="table-row">
      <style:table-row-properties style:min-row-height="0.375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style:font-size-complex="12pt" style:language-asian="lt" style:country-asian="L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complex="Courier New" style:font-size-complex="12pt" style:language-asian="lt" style:country-asian="LT"/>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5" style:family="table-column">
      <style:table-column-properties style:column-width="2.8312in"/>
    </style:style>
    <style:style style:name="TableColumn346" style:family="table-column">
      <style:table-column-properties style:column-width="3.9375in"/>
    </style:style>
    <style:style style:name="Table344" style:family="table">
      <style:table-properties style:width="6.7687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8" style:family="table-column">
      <style:table-column-properties style:column-width="3.1305in"/>
    </style:style>
    <style:style style:name="TableColumn409" style:family="table-column">
      <style:table-column-properties style:column-width="3.634in"/>
    </style:style>
    <style:style style:name="Table407" style:family="table">
      <style:table-properties style:width="6.7645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39" style:family="table-column">
      <style:table-column-properties style:column-width="2.3222in"/>
    </style:style>
    <style:style style:name="TableColumn440" style:family="table-column">
      <style:table-column-properties style:column-width="2.2305in"/>
    </style:style>
    <style:style style:name="TableColumn441" style:family="table-column">
      <style:table-column-properties style:column-width="2.2118in"/>
    </style:style>
    <style:style style:name="Table438" style:family="table">
      <style:table-properties style:width="6.7645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U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3" style:family="table-column">
      <style:table-column-properties style:column-width="1.8472in"/>
    </style:style>
    <style:style style:name="TableColumn494" style:family="table-column">
      <style:table-column-properties style:column-width="1.7715in"/>
    </style:style>
    <style:style style:name="TableColumn495" style:family="table-column">
      <style:table-column-properties style:column-width="1.6736in"/>
    </style:style>
    <style:style style:name="TableColumn496" style:family="table-column">
      <style:table-column-properties style:column-width="1.4763in"/>
    </style:style>
    <style:style style:name="Table492" style:family="table">
      <style:table-properties style:width="6.7687in" fo:margin-left="0in" table:align="left"/>
    </style:style>
    <style:style style:name="TableRow497" style:family="table-row">
      <style:table-row-properties style:min-row-height="0.441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02" style:family="table-row">
      <style:table-row-properties style:min-row-height="0.3645in"/>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11" style:family="table-row">
      <style:table-row-properties style:min-row-height="0.2083in"/>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ableRow529" style:family="table-row">
      <style:table-row-properties style:min-row-height="0.2048in"/>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40" style:family="table-column">
      <style:table-column-properties style:column-width="3.7097in"/>
    </style:style>
    <style:style style:name="TableColumn541" style:family="table-column">
      <style:table-column-properties style:column-width="3.0548in"/>
    </style:style>
    <style:style style:name="Table539" style:family="table">
      <style:table-properties style:width="6.7645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3" style:family="table-column">
      <style:table-column-properties style:column-width="3.3756in"/>
    </style:style>
    <style:style style:name="TableColumn554" style:family="table-column">
      <style:table-column-properties style:column-width="3.3888in"/>
    </style:style>
    <style:style style:name="Table552" style:family="table">
      <style:table-properties style:width="6.7645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69" style:family="table-column">
      <style:table-column-properties style:column-width="3.4006in"/>
    </style:style>
    <style:style style:name="TableColumn570" style:family="table-column">
      <style:table-column-properties style:column-width="3.3638in"/>
    </style:style>
    <style:style style:name="Table568" style:family="table">
      <style:table-properties style:width="6.7645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53" style:family="table-column">
      <style:table-column-properties style:column-width="2.793in"/>
    </style:style>
    <style:style style:name="TableColumn654" style:family="table-column">
      <style:table-column-properties style:column-width="3.9715in"/>
    </style:style>
    <style:style style:name="Table652" style:family="table">
      <style:table-properties style:width="6.7645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FFFFFF"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42" style:family="table-column">
      <style:table-column-properties style:column-width="3.3895in"/>
    </style:style>
    <style:style style:name="TableColumn743" style:family="table-column">
      <style:table-column-properties style:column-width="3.375in"/>
    </style:style>
    <style:style style:name="Table741" style:family="table">
      <style:table-properties style:width="6.7645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4" style:family="table-column">
      <style:table-column-properties style:column-width="3.3763in"/>
    </style:style>
    <style:style style:name="TableColumn775" style:family="table-column">
      <style:table-column-properties style:column-width="3.3881in"/>
    </style:style>
    <style:style style:name="Table773" style:family="table">
      <style:table-properties style:width="6.7645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18" style:family="table-column">
      <style:table-column-properties style:column-width="3.3777in"/>
    </style:style>
    <style:style style:name="TableColumn819" style:family="table-column">
      <style:table-column-properties style:column-width="3.3868in"/>
    </style:style>
    <style:style style:name="Table817" style:family="table">
      <style:table-properties style:width="6.7645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min-row-height="0.1104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8" style:family="table-column">
      <style:table-column-properties style:column-width="3.3826in"/>
    </style:style>
    <style:style style:name="TableColumn869" style:family="table-column">
      <style:table-column-properties style:column-width="3.3819in"/>
    </style:style>
    <style:style style:name="Table867" style:family="table">
      <style:table-properties style:width="6.7645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87" style:family="table-column">
      <style:table-column-properties style:column-width="1.525in"/>
    </style:style>
    <style:style style:name="TableColumn888" style:family="table-column">
      <style:table-column-properties style:column-width="1.1798in"/>
    </style:style>
    <style:style style:name="TableColumn889" style:family="table-column">
      <style:table-column-properties style:column-width="1.3472in"/>
    </style:style>
    <style:style style:name="TableColumn890" style:family="table-column">
      <style:table-column-properties style:column-width="1.4319in"/>
    </style:style>
    <style:style style:name="TableColumn891" style:family="table-column">
      <style:table-column-properties style:column-width="1.2805in"/>
    </style:style>
    <style:style style:name="Table886" style:family="table">
      <style:table-properties style:width="6.7645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50" style:family="table-column">
      <style:table-column-properties style:column-width="1.8847in"/>
    </style:style>
    <style:style style:name="TableColumn951" style:family="table-column">
      <style:table-column-properties style:column-width="1.8111in"/>
    </style:style>
    <style:style style:name="TableColumn952" style:family="table-column">
      <style:table-column-properties style:column-width="1.6743in"/>
    </style:style>
    <style:style style:name="TableColumn953" style:family="table-column">
      <style:table-column-properties style:column-width="1.3944in"/>
    </style:style>
    <style:style style:name="Table949" style:family="table">
      <style:table-properties style:width="6.7645in" fo:margin-left="0in" table:align="left"/>
    </style:style>
    <style:style style:name="TableRow954" style:family="table-row">
      <style:table-row-properties style:min-row-height="0.4763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fo:language="es" style:language-asian="lt" style:country-asian="LT"/>
    </style:style>
    <style:style style:name="P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7" style:family="table-row">
      <style:table-row-properties style:min-row-height="0.2493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7" style:family="table-row">
      <style:table-row-properties style:min-row-height="0.2284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8" style:family="table-row">
      <style:table-row-properties style:min-row-height="0.2604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break-before="page" fo:margin-left="1in" fo:text-indent="2.125in">
        <style:tab-stops/>
      </style:paragraph-properties>
    </style:style>
    <style:style style:name="P1071" style:parent-style-name="Normal" style:family="paragraph">
      <style:paragraph-properties fo:text-indent="3.3472in"/>
      <style:text-properties style:font-size-complex="12pt"/>
    </style:style>
    <style:style style:name="P1072" style:parent-style-name="Normal" style:family="paragraph">
      <style:paragraph-properties fo:text-indent="3.3472in"/>
      <style:text-properties style:font-size-complex="12pt"/>
    </style:style>
    <style:style style:name="P1073" style:parent-style-name="Normal" style:family="paragraph">
      <style:paragraph-properties fo:text-indent="3.3472in"/>
      <style:text-properties style:font-size-complex="12pt"/>
    </style:style>
    <style:style style:name="P1074" style:parent-style-name="Normal" style:family="paragraph">
      <style:paragraph-properties fo:text-indent="3.3472in"/>
      <style:text-properties style:font-size-complex="12pt"/>
    </style:style>
    <style:style style:name="P1075" style:parent-style-name="Normal" style:family="paragraph">
      <style:paragraph-properties fo:text-indent="3.3472in"/>
      <style:text-properties style:font-size-complex="12pt"/>
    </style:style>
    <style:style style:name="P1076" style:parent-style-name="Normal" style:family="paragraph">
      <style:paragraph-properties fo:margin-left="1.5in" fo:text-indent="3.5833in">
        <style:tab-stops/>
      </style:paragraph-properties>
      <style:text-properties fo:font-weight="bold" style:font-weight-asian="bold" style:font-size-complex="12pt"/>
    </style:style>
    <style:style style:name="P1077" style:parent-style-name="Normal" style:family="paragraph">
      <style:paragraph-properties style:snap-to-layout-grid="false" fo:text-align="center"/>
    </style:style>
    <style:style style:name="T1078" style:parent-style-name="DefaultParagraphFont" style:family="text">
      <style:text-properties fo:font-weight="bold" style:font-weight-asian="bold" fo:text-transform="uppercase"/>
    </style:style>
    <style:style style:name="P1079" style:parent-style-name="Normal" style:family="paragraph">
      <style:paragraph-properties style:snap-to-layout-grid="false" fo:text-align="justify" fo:text-indent="0.2166in"/>
    </style:style>
    <style:style style:name="P1080" style:parent-style-name="Normal" style:family="paragraph">
      <style:paragraph-properties fo:text-align="center" fo:margin-right="0.0187in"/>
      <style:text-properties fo:font-weight="bold" style:font-weight-asian="bold" style:font-size-complex="12pt"/>
    </style:style>
    <style:style style:name="P1081" style:parent-style-name="Normal" style:family="paragraph">
      <style:paragraph-properties fo:text-align="justify" fo:margin-right="0.0187in" fo:text-indent="0.5in"/>
      <style:text-properties fo:font-weight="bold" style:font-weight-asian="bold" style:font-size-complex="12pt"/>
    </style:style>
    <style:style style:name="P1082" style:parent-style-name="Normal" style:family="paragraph">
      <style:paragraph-properties fo:text-align="justify" fo:margin-left="-0.375in" fo:margin-right="0.0187in" fo:text-indent="0.375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line-height="0.2083in"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08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086"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087"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088"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089"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090"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091"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09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093"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09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095"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096"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097"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098"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099"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00"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01"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0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0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04" style:parent-style-name="Normal" style:family="paragraph">
      <style:paragraph-properties fo:text-align="justify" fo:margin-right="0.0187in" fo:text-indent="0.2916in"/>
    </style:style>
    <style:style style:name="P110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06" style:parent-style-name="Normal" style:family="paragraph">
      <style:paragraph-properties fo:text-align="justify" fo:margin-left="0.1972in" fo:margin-right="0.1173in" fo:text-indent="0.0833in">
        <style:tab-stops/>
      </style:paragraph-properties>
    </style:style>
    <style:style style:name="P1107" style:parent-style-name="Normal" style:family="paragraph">
      <style:paragraph-properties fo:text-align="justify" fo:margin-left="0.1972in" fo:margin-right="0.1173in">
        <style:tab-stops/>
      </style:paragraph-properties>
    </style:style>
    <style:style style:name="P1108"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09"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10"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11"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12"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13"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14"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15"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16" style:parent-style-name="Normal" style:family="paragraph">
      <style:paragraph-properties fo:text-align="justify" fo:margin-right="0.0187in" fo:text-indent="0.0416in">
        <style:tab-stops>
          <style:tab-stop style:type="left" style:position="0.25in"/>
          <style:tab-stop style:type="left" style:position="0.625in"/>
        </style:tab-stops>
      </style:paragraph-properties>
    </style:style>
    <style:style style:name="P1117" style:parent-style-name="Normal" style:family="paragraph">
      <style:paragraph-properties fo:margin-left="0.5in" fo:margin-right="0.0187in" fo:text-indent="-0.25in">
        <style:tab-stops>
          <style:tab-stop style:type="left" style:position="-0.5in"/>
          <style:tab-stop style:type="left" style:position="0in"/>
          <style:tab-stop style:type="left" style:position="0.125in"/>
        </style:tab-stops>
      </style:paragraph-properties>
    </style:style>
    <style:style style:name="P1118" style:parent-style-name="Normal" style:family="paragraph">
      <style:paragraph-properties fo:margin-right="0.0187in">
        <style:tab-stops>
          <style:tab-stop style:type="left" style:position="0in"/>
          <style:tab-stop style:type="left" style:position="0.625in"/>
        </style:tab-stops>
      </style:paragraph-properties>
    </style:style>
    <style:style style:name="P111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20" style:parent-style-name="Normal" style:family="paragraph">
      <style:paragraph-properties fo:margin-left="0.5in" fo:text-indent="-0.25in">
        <style:tab-stops>
          <style:tab-stop style:type="left" style:position="0in"/>
        </style:tab-stops>
      </style:paragraph-properties>
    </style:style>
    <style:style style:name="P1121"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22"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23"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4"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5"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6"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7"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8"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9"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0"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31" style:parent-style-name="Normal" style:family="paragraph">
      <style:paragraph-properties fo:margin-left="0.5in" fo:text-indent="-0.25in">
        <style:tab-stops>
          <style:tab-stop style:type="left" style:position="0in"/>
        </style:tab-stops>
      </style:paragraph-properties>
    </style:style>
    <style:style style:name="P113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3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34"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5"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6"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7"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8"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9"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140"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141"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142"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143"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144" style:parent-style-name="Normal" style:family="paragraph">
      <style:paragraph-properties style:snap-to-layout-grid="false" fo:text-align="justify" fo:margin-right="0.0187in" fo:text-indent="0.9in">
        <style:tab-stops>
          <style:tab-stop style:type="left" style:position="0.9in"/>
          <style:tab-stop style:type="right" style:position="6.8111in"/>
        </style:tab-stops>
      </style:paragraph-properties>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fo:text-transform="uppercase" style:font-size-complex="12pt"/>
    </style:style>
    <style:style style:name="T1148" style:parent-style-name="DefaultParagraphFont" style:family="text">
      <style:text-properties fo:text-transform="uppercase" style:font-size-complex="12pt"/>
    </style:style>
    <style:style style:name="T1149" style:parent-style-name="DefaultParagraphFont" style:family="text">
      <style:text-properties fo:text-transform="uppercase" style:font-size-complex="12pt"/>
    </style:style>
    <style:style style:name="T1150" style:parent-style-name="DefaultParagraphFont" style:family="text">
      <style:text-properties fo:text-transform="uppercase" style:font-size-complex="12pt"/>
    </style:style>
    <style:style style:name="T1151" style:parent-style-name="DefaultParagraphFont" style:family="text">
      <style:text-properties fo:text-transform="uppercase" style:font-size-complex="12pt"/>
    </style:style>
    <style:style style:name="T1152" style:parent-style-name="DefaultParagraphFont" style:family="text">
      <style:text-properties fo:text-transform="uppercase"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155"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156" style:parent-style-name="Normal" style:family="paragraph">
      <style:paragraph-properties style:snap-to-layout-grid="false" fo:text-align="center" fo:margin-right="0.0187in">
        <style:tab-stops>
          <style:tab-stop style:type="left" style:position="0.9in"/>
          <style:tab-stop style:type="right" style:position="6.6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fo:text-transform="uppercase" style:font-size-complex="12pt"/>
    </style:style>
    <style:style style:name="T1159" style:parent-style-name="DefaultParagraphFont" style:family="text">
      <style:text-properties fo:text-transform="uppercase" style:font-size-complex="12pt"/>
    </style:style>
    <style:style style:name="T1160" style:parent-style-name="DefaultParagraphFont" style:family="text">
      <style:text-properties fo:text-transform="uppercase" style:font-size-complex="12pt"/>
    </style:style>
    <style:style style:name="T1161" style:parent-style-name="DefaultParagraphFont" style:family="text">
      <style:text-properties fo:text-transform="uppercase" style:font-size-complex="12pt"/>
    </style:style>
    <style:style style:name="T1162" style:parent-style-name="DefaultParagraphFont" style:family="text">
      <style:text-properties fo:text-transform="uppercase" style:font-size-complex="12pt"/>
    </style:style>
    <style:style style:name="T1163" style:parent-style-name="DefaultParagraphFont" style:family="text">
      <style:text-properties fo:text-transform="uppercase" style:font-size-complex="12pt"/>
    </style:style>
    <style:style style:name="T1164" style:parent-style-name="DefaultParagraphFont" style:family="text">
      <style:text-properties fo:text-transform="uppercase" style:font-size-complex="12pt"/>
    </style:style>
    <style:style style:name="T1165" style:parent-style-name="DefaultParagraphFont" style:family="text">
      <style:text-properties fo:text-transform="uppercase" style:font-size-complex="12pt"/>
    </style:style>
    <style:style style:name="T1166" style:parent-style-name="DefaultParagraphFont" style:family="text">
      <style:text-properties fo:text-transform="uppercase" style:font-size-complex="12pt"/>
    </style:style>
    <style:style style:name="T116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LIETUVOS RESPUBLIKOS SVEIKATOS APSAUGOS MINISTRO 2005 M.</text:p>
      <text:p text:style-name="P14"><text:span text:style-name="T15">VASARIO 4 D. ĮSAKYMO<text:s/></text:span><text:span text:style-name="T16">NR. V-84</text:span><text:span text:style-name="T17"><text:s/>„DĖL KRAUJO DONORŲ SVEIKATOS</text:span></text:p>
      <text:p text:style-name="P18">TIKRINIMO TVARKOS APRAŠO, PRIVALOMŲJŲ TYRIMŲ SĄRAŠO, REIKIAMŲ</text:p>
      <text:p text:style-name="P19">SVEIKATOS RODIKLIŲ IR KRAUJO DONORŲ APKLAUSOS ANKETOS</text:p>
      <text:p text:style-name="P20">PATVIRTINIMO“ PAKEITIMO</text:p>
      <text:p text:style-name="P21"/>
      <text:p text:style-name="P22">2014 <text:s/>m. <text:s/>kovo 27 d. Nr. <text:s/>V-411<text:s/></text:p>
      <text:p text:style-name="P23">Vilnius</text:p>
      <text:p text:style-name="P24"/>
      <text:p text:style-name="P25"/>
      <text:p text:style-name="P26"><text:span text:style-name="T27">1</text:span><text:span text:style-name="T28">. P a k e i č i u Lietuvos Respublikos sveikatos apsaugos ministro 2005 m. vasario 4 d. įsakymą<text:s/></text:span><text:span text:style-name="T29">Nr. V-84</text:span><text:span text:style-name="T30"><text:s/>„Dėl Kraujo donorų sveikatos tikrinimo tvarkos aprašo, Privalomųjų tyrimų sąrašo, Reikiamų sveikatos rodiklių ir Kraujo donorų apklausos anketos patvirtinimo“ ir išdėstau jį nauja redakcija:</text:span></text:p>
      <text:p text:style-name="P31"/>
      <text:p text:style-name="P32"><text:span text:style-name="T33">„</text:span><text:span text:style-name="T34">LIETUVOS RESPUBLIKOS SVEIKATOS APSAUGOS MINISTRAS</text:span></text:p>
      <text:p text:style-name="P35"/>
      <text:p text:style-name="P36">ĮSAKYMAS</text:p>
      <text:p text:style-name="P37"/>
      <text:p text:style-name="P38"><text:span text:style-name="T39">DĖL KRAUJO IR KRAUJO SUDĖTINIŲ DALIŲ DONORŲ SVEIKATOS TIKRINIMO IR DONORŲ KRAUJO IR KRAUJO SUDĖTINIŲ DALIŲ PAĖMIMO TVARKOS APRAŠO PATVIRTINIMO</text:span></text:p>
      <text:p text:style-name="P40"/>
      <text:p text:style-name="P41"><text:span text:style-name="T42">Vadovaudamasis Lietuvos Respublikos kraujo donorystės įstatymo 4 straipsniu ir 5 straipsnio 1 dalimi, įgyvendindamas 2004 m. kovo 22 d. <text:s/>Europos <text:s text:c="2"/>Komisijos direktyvą <text:s/>2004/33/EB, <text:s/>įgyvendinančią <text:s/>Europos Parlamento ir Tarybos direktyvą 2002/98/EB dėl tam <text:s/>tikrų kraujo ir kraujo komponentų techninių reikalavimų (OL<text:s/></text:span><text:span text:style-name="T43">2004 m. specialusis leidimas</text:span><text:span text:style-name="T44">, 15 skyrius, 8 tomas, p. 272), su paskutiniais pakeitimais, padarytais 2011 m. balandžio 11 d. Komisijos įgyvendinimo direktyva 2011/38/ES (OL 2011 L 97, p. 28), ir atsižvelgdamas į Europos <text:s/>Tarybos 2013 m. rekomendacijas <text:s/>„Dėl <text:s/>kraujo <text:s/>komponentų <text:s text:c="2"/>ruošimo, naudojimo ir kokybės užtikrinimo“:</text:span></text:p>
      <text:p text:style-name="P45"><text:span text:style-name="T46">1</text:span><text:span text:style-name="T47">. T v i r t i n u Kraujo ir kraujo sudėtinių dalių donorų sveikatos <text:s/>tikrinimo ir donorų kraujo ir kraujo sudėtinių dalių paėmimo tvarkos aprašą (pridedama).</text:span><text:span text:style-name="T48"><text:tab/></text:span></text:p>
      <text:p text:style-name="P49"><text:span text:style-name="T50">2</text:span><text:span text:style-name="T51">. P r i p a ž į s t u netekusiu galios Lietuvos <text:s/>Respublikos <text:s/>sveikatos <text:s/>apsaugos <text:s/>ministerijos <text:s/>1998 m. spalio 22 d. įsakymą Nr. 605 „Dėl Kraujo ir kraujo sudėtinių dalių paėmimo iš donorų tvarkos, davimo dozių ir dažnumo patvirtinimo“.</text:span></text:p>
      <text:p text:style-name="P52"><text:span text:style-name="T53">3</text:span><text:span text:style-name="T54">. P a v e d u įsakymo vykdymą kontroliuoti viceministrui pagal veiklos sritį.“</text:span></text:p>
      <text:p text:style-name="P55"><text:span text:style-name="T56">2</text:span><text:span text:style-name="T57">. N u s t a t a u, kad šis įsakymas įsigalioja 2014 m. gegužės 1 d.</text:span></text:p>
      <text:p text:style-name="Normal"/>
      <text:p text:style-name="Normal"/>
      <text:p text:style-name="Normal"/>
      <text:p text:style-name="Normal"><text:span text:style-name="T58">Sveikatos apsaugos ministras</text:span><text:span text:style-name="T59"><text:tab/></text:span><text:span text:style-name="T60"><text:tab/></text:span><text:span text:style-name="T61"><text:tab/></text:span><text:span text:style-name="T62"><text:tab/></text:span><text:span text:style-name="T63"><text:tab/></text:span><text:span text:style-name="T64"><text:tab/>Vytenis Povilas Andriukaitis</text:span></text:p>
      <text:p text:style-name="P65"/>
      <text:soft-page-break/>
      <text:p text:style-name="P66">PATVIRTINTA</text:p>
      <text:p text:style-name="P67">Lietuvos Respublikos<text:s/></text:p>
      <text:p text:style-name="P68">sveikatos apsaugos ministro<text:s/></text:p>
      <text:p text:style-name="P69">2005 m. vasario 4 d. įsakymu Nr. 84</text:p>
      <text:p text:style-name="P70">(Lietuvos Respublikos</text:p>
      <text:p text:style-name="P71">sveikatos apsaugos ministro<text:s/></text:p>
      <text:p text:style-name="P72">2014 m. <text:s text:c="2"/>kovo 27 <text:s/>d.</text:p>
      <text:p text:style-name="P73">įsakymo Nr. V-411 <text:s text:c="2"/>redakcija)</text:p>
      <text:p text:style-name="P74"/>
      <text:p text:style-name="P75"><text:span text:style-name="T76">KRAUJO IR KRAUJO SUDĖTINIŲ DALIŲ DONORŲ SVEIKATOS TIKRINIMO IR DONORŲ KRAUJO IR KRAUJO SUDĖTINIŲ DALIŲ PAĖM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ext:s/>Kraujo ir kraujo sudėtinių dalių donorų sveikatos tikrinimo ir donorų kraujo ir kraujo sudėtinių dalių paėmimo tvarkos aprašas (toliau – aprašas) nustato kraujo ir kraujo sudėtinių dalių donorams (toliau – donorai) teikiamą ir donorų teikiamą informaciją, donorų medicininės atrankos tvarką, privalomųjų tyrimų sąrašą ir jų atlikimo tvarką, donorų tinkamumo kriterijus, kraujo ir kraujo sudėtinių dalių paėmimo iš donorų tvarką, davimo dozes ir dažnumą.</text:span></text:p>
      <text:p text:style-name="P87"><text:span text:style-name="T88">2</text:span><text:span text:style-name="T89">. <text:s/>Donorų medicinine atranka siekiama apsaugoti donorų sveikatą ir kiek galima sumažinti ligų perdavimo per kraują riziką.</text:span></text:p>
      <text:p text:style-name="P90"><text:span text:style-name="T91">3</text:span><text:span text:style-name="T92">. Įvertinti donoro medicininę anamnezę ir rizikos veiksnius, atrinkti <text:s/>donorą ir konsultuoti jį prieš kraujo ar jo <text:s/>sudėtinių dalių davimą bei leisti duoti kraujo ar jo sudėtinių dalių turi teisę tik gydytojas.<text:s/></text:span></text:p>
      <text:p text:style-name="P93"><text:span text:style-name="T94">4</text:span><text:span text:style-name="T95">. Donoras, pageidaujantis duoti kraujo arba jo sudėtinių dalių, prieš kiekvieną kraujo ar jo sudėtinių dalių davimą <text:s/>privalo užpildyti Kraujo ir kraujo sudėtinių dalių donorų apklausos anketą (priedas) ir nurodyti, ko pageidauja duoti – kraujo ar jo sudėtinių dalių. Kraujo ir kraujo sudėtinių dalių donorų apklausos anketa saugoma kraujo donorystės įstaigoje (toliau – KDĮ) 30 metų.</text:span></text:p>
      <text:p text:style-name="P96"><text:span text:style-name="T97">5</text:span><text:span text:style-name="T98">. Apraše vartojamos sąvokos:</text:span></text:p>
      <text:p text:style-name="P99"><text:span text:style-name="T100">5.1</text:span><text:span text:style-name="T101">.<text:s/></text:span><text:span text:style-name="T102">Cirkuliuojančio kraujo tūris</text:span><text:span text:style-name="T103"><text:s/>(toliau – CKT) – donoro kraujo tūris, apskaičiuojamas pagal donoro lytį, svorio ir ūgio parametrus.</text:span></text:p>
      <text:p text:style-name="P104"><text:span text:style-name="T105">5.2</text:span><text:span text:style-name="T106">.<text:s/></text:span><text:span text:style-name="T107">Donorystės sustabdymas</text:span><text:span text:style-name="T108"><text:s/>– tai asmens teisės duoti kraujo ar jo sudėtinių dalių sustabdymas gydytojo nurodymu. Donorystės sustabdymas gali būti nuolatinis (donorystės uždraudimas) arba laikinas (donorystės atidėjimas).</text:span></text:p>
      <text:p text:style-name="P109"><text:span text:style-name="T110">6</text:span><text:span text:style-name="T111">. Kitos šiame apraše vartojamos sąvokos atitinka Lietuvos Respublikos kraujo donorystės įstatyme, kituose įstatymuose ir kituose teisės aktuose vartojamas sąvokas.</text:span></text:p>
      <text:p text:style-name="P112"/>
      <text:p text:style-name="P113"><text:span text:style-name="T114">II</text:span><text:span text:style-name="T115"><text:s/>SKYRIUS<text:s/></text:span></text:p>
      <text:p text:style-name="P116"><text:span text:style-name="T117">DONORAMS TEIKIAMA</text:span><text:span text:style-name="T118"><text:s/></text:span><text:span text:style-name="T119">INFORMACIJA</text:span></text:p>
      <text:p text:style-name="P120"/>
      <text:p text:style-name="P121"><text:span text:style-name="T122">7</text:span><text:span text:style-name="T123">. KDĮ numatomiems kraujo ar jo sudėtinių dalių donorams</text:span><text:span text:style-name="T124"><text:s/></text:span><text:span text:style-name="T125">teikia:</text:span></text:p>
      <text:p text:style-name="P126"><text:span text:style-name="T127">7.1</text:span><text:span text:style-name="T128">. visuomenės nariams</text:span><text:span text:style-name="T129"><text:s/></text:span><text:span text:style-name="T130">suprantamą mokomąją medžiagą apie pagrindines kraujo savybes, <text:s/>kraujo ir kraujo sudėtinių dalių davimo procedūras, iš kraujo ir <text:s/>aferezės <text:s/>būdu <text:s/>gaunamus komponentus ir jų naudą pacientams;</text:span></text:p>
      <text:p text:style-name="P131"><text:span text:style-name="T132">7.2</text:span><text:span text:style-name="T133">. informaciją apie sveikatos patikrinimo, sveikatos bei medicininės istorijos <text:s/>ir donorų kraujo tyrimų reikalavimo priežastis ir žinojimu pagrįsto sutikimo svarbą;</text:span></text:p>
      <text:p text:style-name="P134"><text:span text:style-name="T135">7.3</text:span><text:span text:style-name="T136">. informaciją apie donorystės atidėjimą ir donorystės uždraudimą bei priežastis, dėl kurių asmenys neturi duoti kraujo ar kraujo sudėtinių dalių, nes tai gali sukelti pavojų recipientui, taip pat informaciją apie savarankišką donorystės atidėjimą ir jos atsisakymą.</text:span></text:p>
      <text:p text:style-name="P137"><text:span text:style-name="T138">7.4</text:span><text:span text:style-name="T139">. informaciją apie donoro asmens duomenų teikimą Kraujo donorų registrui ir asmens duomenų apsaugą;<text:s/></text:span></text:p>
      <text:p text:style-name="P140"><text:span text:style-name="T141">7.5</text:span><text:span text:style-name="T142">. <text:s/>informaciją apie priežastis, dėl kurių asmenys neturi duoti kraujo ar kraujo sudėtinių dalių, <text:s text:c="2"/>nes tai gali pakenkti jų sveikatai;</text:span></text:p>
      <text:p text:style-name="P143"><text:span text:style-name="T144">7.6</text:span><text:span text:style-name="T145">. <text:s text:c="2"/>informaciją apie donorystės procedūrų pobūdį ir atitinkamą <text:s/>su <text:s/>donoryste <text:s/>susijusią riziką <text:s/>bei <text:s/>galimybę, <text:s text:c="2"/>kad kraujas <text:s text:c="2"/>ir <text:s/>kraujo <text:s/>komponentai <text:s/>gali <text:s/>neatitikti <text:s text:c="4"/>nustatytų transfuzijos reikalavimų;</text:span></text:p>
      <text:p text:style-name="P146"><text:span text:style-name="T147">7.7</text:span><text:span text:style-name="T148">. informaciją apie galimybę bet kuriuo kraujo ar kraujo sudėtinių dalių davimo proceso metu patiems atsisakyti donorystės arba ją atidėti;</text:span></text:p>
      <text:p text:style-name="P149"><text:span text:style-name="T150">7.8</text:span><text:span text:style-name="T151">. informaciją apie <text:s/>priežastis, dėl kurių yra svarbu, kad donorai <text:s/>informuotų KDĮ apie bet kokį vėlesnį įvykį, dėl <text:s/>kurio anksčiau duotas kraujas ar kraujo sudėtinės dalys galėtų tapti nebetinkamais transfuzijai;</text:span></text:p>
      <text:p text:style-name="P152"><text:span text:style-name="T153">7.9</text:span><text:span text:style-name="T154">. informaciją apie būtinybę pranešti KDĮ apie atsiradusias po donacijos pavojingas nepageidaujamas reakcijas, apie tai, kad Kraujo ir kraujo sudėtinių dalių donorų apklausos anketoje nepažymėjo svarbių faktų, dėl kurių duotas kraujas ar kraujo sudėtinės dalys gali būti netinkami naudoti;</text:span></text:p>
      <text:p text:style-name="P155"><text:span text:style-name="T156">7.10</text:span><text:span text:style-name="T157">. <text:s/>informaciją apie KDĮ pareigą informuoti donorą, jei tyrimo rezultatai rodo kokį nors <text:s/>svarbų donoro sveikatos sutrikimą;</text:span></text:p>
      <text:p text:style-name="P158"><text:span text:style-name="T159">7.11</text:span><text:span text:style-name="T160">. <text:s/>informaciją apie tai, kad pakartotinai gavus reaktyvius atrankinių tyrimų dėl hepatito B, hepatito C, ŽIV ar sifilio rezultatus, paimtas kraujo vienetas bus sunaikintas, o gavus teigiamus patvirtinamųjų tyrimų rezultatus – donorui bus uždrausta duoti kraujo;</text:span></text:p>
      <text:p text:style-name="P161"><text:span text:style-name="T162">7.12</text:span><text:span text:style-name="T163">. informaciją <text:s/>apie <text:s/>tai, kad donorai gali bet <text:s/>kuriuo <text:s/>metu pateikti jiems rūpimus klausimus.</text:span></text:p>
      <text:p text:style-name="P164"><text:span text:style-name="T165">8</text:span><text:span text:style-name="T166">. <text:s/>Informacijos <text:s/>teikimo <text:s/>donorams <text:s/>tvarką <text:s/>nustato KDĮ vadovas.<text:s/></text:span></text:p>
      <text:p text:style-name="P167"/>
      <text:p text:style-name="P168"><text:span text:style-name="T169">III</text:span><text:span text:style-name="T170"><text:s/>SKYRIUS<text:s/></text:span></text:p>
      <text:p text:style-name="P171"><text:span text:style-name="T172">DONORŲ TEIKIAMA INFORMACIJA</text:span></text:p>
      <text:p text:style-name="P173"/>
      <text:p text:style-name="P174"><text:span text:style-name="T175">9</text:span><text:span text:style-name="T176">. KDĮ užtikrina, kad donorai prieš kiekvieną kraujo</text:span><text:span text:style-name="T177"><text:s/></text:span><text:span text:style-name="T178">ar kraujo sudėtinių dalių davimą pateiktų KDĮ šiuos dokumentus ir informaciją:</text:span></text:p>
      <text:p text:style-name="P179"><text:span text:style-name="T180">9.1</text:span><text:span text:style-name="T181">. donoro asmens dokumentą ir <text:s/>informaciją ryšiams palaikyti;</text:span></text:p>
      <text:p text:style-name="P182"><text:span text:style-name="T183">9.2</text:span><text:span text:style-name="T184">. užpildytą Kraujo ir kraujo sudėtinių dalių donorų apklausos anketą ir</text:span><text:span text:style-name="T185"><text:s/></text:span><text:span text:style-name="T186">gydytojo prašomą informaciją asmeninės apklausos metu. Ši informacija apima veiksnius, kurie gali <text:s/>padėti nustatyti ir atmesti asmenis, kurių duodamas kraujas galėtų kelti pavojų recipientų sveikatai (pvz., platinti ligas) arba <text:s/>kraujo davimas – savo <text:s/>pačių sveikatai.</text:span></text:p>
      <text:p text:style-name="P187"><text:span text:style-name="T188">10</text:span><text:span text:style-name="T189">. <text:s/>KDĮ imti kraują ar jo sudėtines dalis gali tik donorui pasirašius Kraujo ir kraujo sudėtinių dalių donorų apklausos anketoje, patvirtintoje gydytojo parašu. Donoras parašu patvirtina, kad:</text:span></text:p>
      <text:p text:style-name="P190"><text:span text:style-name="T191">10.1</text:span><text:span text:style-name="T192">. perskaitė ir suprato pateiktą mokomąją medžiagą;</text:span></text:p>
      <text:p text:style-name="P193"><text:span text:style-name="T194">10.2</text:span><text:span text:style-name="T195">. turėjo galimybę užduoti klausimų;</text:span></text:p>
      <text:p text:style-name="P196"><text:span text:style-name="T197">10.3</text:span><text:span text:style-name="T198">. gavo tinkamus atsakymus į visus užduotus klausimus;</text:span></text:p>
      <text:p text:style-name="P199"><text:span text:style-name="T200">10.4</text:span><text:span text:style-name="T201">. suteikė informacija pagrįstą sutikimą tęsti kraujo davimo procesą;</text:span></text:p>
      <text:p text:style-name="P202"><text:span text:style-name="T203">10.5</text:span><text:span text:style-name="T204">. visa jo pateikta informacija, jo turimais duomenimis, yra teisinga.</text:span></text:p>
      <text:p text:style-name="P205"/>
      <text:p text:style-name="P206"><text:span text:style-name="T207">IV</text:span><text:span text:style-name="T208"><text:s/>SKYRIUS<text:s/></text:span></text:p>
      <text:p text:style-name="P209"><text:span text:style-name="T210">DONORŲ MEDICININĖ ATRANKA</text:span></text:p>
      <text:p text:style-name="P211"/>
      <text:p text:style-name="P212"><text:span text:style-name="T213">11</text:span><text:span text:style-name="T214">. Donorų medicininę atranką sudaro anamnezės surinkimas, medicininė donoro apžiūra, kai vertinama bendras jo kūno išsivystymas, psichikos ir emocinė būklė, intoksikacijos alkoholiu ir (arba) psichiką veikiančiais vaistais ar narkotinėmis medžiagomis požymiai, silpnumas, išsekimas, mažakraujystė. <text:s text:c="15"/>Donoro oda turi būti sveika, jos vientisumas nepažeistas infekcijų, injekcijų ar kitokių sužeidimų.</text:span></text:p>
      <text:p text:style-name="P215"><text:span text:style-name="T216">12</text:span><text:span text:style-name="T217">. Donoro pulsas turi būti ritmiškas, jo dažnis – nuo 50 <text:s/>iki 100 <text:s/>kartų <text:s/>per minutę. Sistolinis arterinis kraujo spaudimas – nuo 100 iki 180</text:span><text:span text:style-name="T218"><text:s/></text:span><text:span text:style-name="T219">mm Hg, diastolinis – nuo 50 iki 100 mm Hg.</text:span></text:p>
      <text:p text:style-name="P220"><text:span text:style-name="T221">13</text:span><text:span text:style-name="T222">. Privalomų tyrimų sąrašas ir jų atlikimo tvarka:</text:span></text:p>
      <text:p text:style-name="P223"><text:span text:style-name="T224">13.1</text:span><text:span text:style-name="T225">. atliekami klinikiniai kraujo tyrimai prieš kiekvieną donaciją:</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yrimas</text:p>
          </table:table-cell>
          <table:table-cell table:style-name="TableCell234">
            <text:p text:style-name="P235">Tyrimo atlikimas duodant kraują ar jo sudėtines dalis, išskyrus trombocitus</text:p>
          </table:table-cell>
          <table:table-cell table:style-name="TableCell236">
            <text:p text:style-name="P237">Tyrimo atlikimas duodant trombocitus</text:p>
          </table:table-cell>
        </table:table-row>
        <table:table-row table:style-name="TableRow238">
          <table:table-cell table:style-name="TableCell239">
            <text:p text:style-name="P240"><text:span text:style-name="T241">Hemoglobino konc. g/l</text:span></text:p>
          </table:table-cell>
          <table:table-cell table:style-name="TableCell242">
            <text:p text:style-name="P243">Privalomas</text:p>
          </table:table-cell>
          <table:table-cell table:style-name="TableCell244">
            <text:p text:style-name="P245">Privalomas</text:p>
          </table:table-cell>
        </table:table-row>
        <table:table-row table:style-name="TableRow246">
          <table:table-cell table:style-name="TableCell247">
            <text:p text:style-name="P248">Trombocitų skaičius /l</text:p>
          </table:table-cell>
          <table:table-cell table:style-name="TableCell249">
            <text:p text:style-name="P250">Neprivalomas</text:p>
          </table:table-cell>
          <table:table-cell table:style-name="TableCell251">
            <text:p text:style-name="P252">Privalomas</text:p>
          </table:table-cell>
        </table:table-row>
      </table:table>
      <text:p text:style-name="P253"/>
      <text:p text:style-name="P254"><text:span text:style-name="T255">13.2</text:span><text:span text:style-name="T256">. kraujo grupių tyrimai, kai kraujas ar jo komponentai yra skirti transfuzijai:</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yrimas</text:p>
          </table:table-cell>
          <table:table-cell table:style-name="TableCell265">
            <text:p text:style-name="P266">Pirma donacija</text:p>
          </table:table-cell>
          <table:table-cell table:style-name="TableCell267">
            <text:p text:style-name="P268"><text:span text:style-name="T269">Antra ar vėlesnės donacijos, atliktos<text:s/></text:span><text:span text:style-name="T270">toje pačioje KDĮ<text:s/></text:span></text:p>
          </table:table-cell>
        </table:table-row>
        <table:table-row table:style-name="TableRow271">
          <table:table-cell table:style-name="TableCell272">
            <text:p text:style-name="P273"><text:span text:style-name="T274">Kraujo grupė pagal</text:span><text:span text:style-name="T275"><text:s/></text:span><text:span text:style-name="T276">ABO ir RhD<text:s/></text:span></text:p>
          </table:table-cell>
          <table:table-cell table:style-name="TableCell277">
            <text:p text:style-name="P278"><text:span text:style-name="T279">Privalomi</text:span><text:span text:style-name="T280"><text:line-break/></text:span></text:p>
          </table:table-cell>
          <table:table-cell table:style-name="TableCell281">
            <text:p text:style-name="P282"><text:span text:style-name="T283">Privalomi</text:span></text:p>
          </table:table-cell>
        </table:table-row>
        <table:table-row table:style-name="TableRow284">
          <table:table-cell table:style-name="TableCell285">
            <text:p text:style-name="P286"><text:span text:style-name="T287">Kell antigenas</text:span></text:p>
          </table:table-cell>
          <table:table-cell table:style-name="TableCell288">
            <text:p text:style-name="P289"><text:span text:style-name="T290">Privalomas</text:span></text:p>
          </table:table-cell>
          <table:table-cell table:style-name="TableCell291">
            <text:p text:style-name="P292"><text:span text:style-name="T293">Neprivalomas</text:span></text:p>
          </table:table-cell>
        </table:table-row>
      </table:table>
      <text:p text:style-name="P294"><text:span text:style-name="T295">.</text:span></text:p>
      <text:p text:style-name="P296"><text:span text:style-name="T297">13.3</text:span><text:span text:style-name="T298">.<text:s/></text:span><text:span text:style-name="T299">imuninių eritrocitų antikūnų tyrimai,<text:s/></text:span><text:span text:style-name="T300">kai kraujas ar jo komponentai yra skirti transfuzijai:</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yrimas<text:s/></text:p>
          </table:table-cell>
          <table:table-cell table:style-name="TableCell311" table:number-columns-spanned="2">
            <text:p text:style-name="P312">Pirma donacija</text:p>
          </table:table-cell>
          <table:covered-table-cell/>
          <table:table-cell table:style-name="TableCell313" table:number-columns-spanned="2">
            <text:p text:style-name="P314">Antra ir kitos donacijos</text:p>
          </table:table-cell>
          <table:covered-table-cell/>
        </table:table-row>
        <table:table-row table:style-name="TableRow315">
          <table:table-cell table:style-name="TableCell316">
            <text:p text:style-name="P317"/>
          </table:table-cell>
          <table:table-cell table:style-name="TableCell318">
            <text:p text:style-name="P319">Moterys</text:p>
          </table:table-cell>
          <table:table-cell table:style-name="TableCell320">
            <text:p text:style-name="P321">Vyrai</text:p>
          </table:table-cell>
          <table:table-cell table:style-name="TableCell322">
            <text:p text:style-name="P323">Moterys</text:p>
          </table:table-cell>
          <table:table-cell table:style-name="TableCell324">
            <text:p text:style-name="P325">Vyrai</text:p>
          </table:table-cell>
        </table:table-row>
        <table:table-row table:style-name="TableRow326">
          <table:table-cell table:style-name="TableCell327">
            <text:p text:style-name="P328">Imuniniai eritrocitų antikūnai</text:p>
          </table:table-cell>
          <table:table-cell table:style-name="TableCell329">
            <text:p text:style-name="P330">Privalomas</text:p>
          </table:table-cell>
          <table:table-cell table:style-name="TableCell331">
            <text:p text:style-name="P332">Privalomas</text:p>
          </table:table-cell>
          <table:table-cell table:style-name="TableCell333">
            <text:p text:style-name="P334"><text:span text:style-name="T335">Privalomas kas 6 mėnesius arba dažniau, jei po paskutinio kraujo ar kraujo sudėtinių dalių davimo buvo nėštumas ar buvo atlikta transfuzija</text:span></text:p>
          </table:table-cell>
          <table:table-cell table:style-name="TableCell336">
            <text:p text:style-name="P337"><text:span text:style-name="T338">Privalomas, jei po paskutinio kraujo ar kraujo sudėtinių dalių davimo buvo atlikta transfuzija</text:span></text:p>
          </table:table-cell>
        </table:table-row>
      </table:table>
      <text:p text:style-name="P339"/>
      <text:p text:style-name="P340"><text:span text:style-name="T341">13.4</text:span><text:span text:style-name="T342">. infekcinių ligų tyrimai:</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Tyrimas</text:span></text:p>
          </table:table-cell>
          <table:table-cell table:style-name="TableCell351">
            <text:p text:style-name="P352"><text:span text:style-name="T353">Kiekviena donacija</text:span></text:p>
          </table:table-cell>
        </table:table-row>
        <table:table-row table:style-name="TableRow354">
          <table:table-cell table:style-name="TableCell355">
            <text:p text:style-name="P356"><text:span text:style-name="T357">T. pallidum antikūnų</text:span></text:p>
          </table:table-cell>
          <table:table-cell table:style-name="TableCell358">
            <text:p text:style-name="P359">Privalomas, išskyrus aferezės būdu paruoštai plazmai, skirtai kraujo vaistinių preparatų gamybai (ar šį tyrimą būtina atlikti aferezės būdu paruoštai plazmai, sprendžia KDĮ vadovas)</text:p>
          </table:table-cell>
        </table:table-row>
        <text:soft-page-break/>
        <table:table-row table:style-name="TableRow360">
          <table:table-cell table:style-name="TableCell361">
            <text:p text:style-name="P362"><text:span text:style-name="T363">Hepatito B paviršinio antigeno</text:span></text:p>
          </table:table-cell>
          <table:table-cell table:style-name="TableCell364">
            <text:p text:style-name="P365">Privalomas</text:p>
          </table:table-cell>
        </table:table-row>
        <table:table-row table:style-name="TableRow366">
          <table:table-cell table:style-name="TableCell367">
            <text:p text:style-name="P368"><text:span text:style-name="T369">Hepatito C viruso antikūnų</text:span></text:p>
          </table:table-cell>
          <table:table-cell table:style-name="TableCell370">
            <text:p text:style-name="P371">Privalomas</text:p>
          </table:table-cell>
        </table:table-row>
        <table:table-row table:style-name="TableRow372">
          <table:table-cell table:style-name="TableCell373">
            <text:p text:style-name="P374"><text:span text:style-name="T375">Virusų ŽIV-I ir ŽIV-II antikūnų</text:span></text:p>
          </table:table-cell>
          <table:table-cell table:style-name="TableCell376">
            <text:p text:style-name="P377">Privalomas</text:p>
          </table:table-cell>
        </table:table-row>
        <table:table-row table:style-name="TableRow378">
          <table:table-cell table:style-name="TableCell379">
            <text:p text:style-name="P380">Virusų ŽIV-I, hepatito B ir hepatito C nukleino rūgščių</text:p>
          </table:table-cell>
          <table:table-cell table:style-name="TableCell381">
            <text:p text:style-name="P382">Privalomas</text:p>
          </table:table-cell>
        </table:table-row>
      </table:table>
      <text:p text:style-name="P383"/>
      <text:p text:style-name="P384"><text:span text:style-name="T385">13.5</text:span><text:span text:style-name="T386">. Bendro baltymo koncentracija plazmos donoro kraujyje nustatoma pirmą kartą duodantiems plazmos donorams, toliau – ne rečiau kaip kartą per metus.</text:span></text:p>
      <text:p text:style-name="P387"><text:span text:style-name="T388">13.6</text:span><text:span text:style-name="T389">. Prireikus, atliekant medicininę donoro atranką, gydytojas gali paskirti papildomus tyrimus ir (arba) rekomenduoti gydytojų specialistų konsultacijas.</text:span></text:p>
      <text:p text:style-name="P390"><text:span text:style-name="T391">14</text:span><text:span text:style-name="T392">. Donorui gali būti taikomas laikinas ir (arba) nuolatinis donorystės sustabdymas. Teisę sustabdyti donorystę turi gydytojas, <text:s/>atsižvelgdamas <text:s/>į <text:s/>donorų <text:s/>tinkamumo, donorystės uždraudimo ir atidėjimo kriterijus.<text:s/></text:span></text:p>
      <text:p text:style-name="P393"/>
      <text:p text:style-name="P394"><text:span text:style-name="T395">V</text:span><text:span text:style-name="T396"><text:s/>SKYRIUS</text:span></text:p>
      <text:p text:style-name="P397"><text:span text:style-name="T398">DONORŲ TINKAMUMAS</text:span></text:p>
      <text:p text:style-name="P399"/>
      <text:p text:style-name="P400"><text:span text:style-name="T401">15</text:span><text:span text:style-name="T402">. Donorų tinkamumo kriterijai ir reikiami sveikatos rodikliai:</text:span></text:p>
      <text:p text:style-name="P403"><text:span text:style-name="T404">15.1</text:span><text:span text:style-name="T405">. donorų amžius:</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Amžius</text:p>
          </table:table-cell>
          <table:table-cell table:style-name="TableCell413">
            <text:p text:style-name="P414">Papildomos sąlygos</text:p>
          </table:table-cell>
        </table:table-row>
        <table:table-row table:style-name="TableRow415">
          <table:table-cell table:style-name="TableCell416">
            <text:p text:style-name="P417">18–65 metai <text:s text:c="9"/></text:p>
          </table:table-cell>
          <table:table-cell table:style-name="TableCell418">
            <text:p text:style-name="P419"/>
          </table:table-cell>
        </table:table-row>
        <table:table-row table:style-name="TableRow420">
          <table:table-cell table:style-name="TableCell421">
            <text:p text:style-name="P422">Vyresni kaip 60 metų, pirmą kartą duodantys kraujo ar jo sudėtinių dalių <text:s text:c="12"/></text:p>
          </table:table-cell>
          <table:table-cell table:style-name="TableCell423">
            <text:p text:style-name="P424">KDĮ gydytojo nuožiūra, vadovaujantis donorų tinkamumo kriterijais</text:p>
          </table:table-cell>
        </table:table-row>
        <table:table-row table:style-name="TableRow425">
          <table:table-cell table:style-name="TableCell426">
            <text:p text:style-name="P427">Vyresni kaip 65 metų</text:p>
          </table:table-cell>
          <table:table-cell table:style-name="TableCell428">
            <text:p text:style-name="P429"><text:span text:style-name="T430">KDĮ gydytojas</text:span><text:span text:style-name="T431"><text:s/></text:span><text:span text:style-name="T432">kasmet išduoda leidimą, vadovaudamasis donorų tinkamumo kriterijais</text:span></text:p>
          </table:table-cell>
        </table:table-row>
      </table:table>
      <text:p text:style-name="P433"/>
      <text:p text:style-name="P434"><text:span text:style-name="T435">15.2</text:span><text:span text:style-name="T436">. donorų kūno masė, ūgis, CKT:</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Kūno masė</text:p>
          </table:table-cell>
          <table:table-cell table:style-name="TableCell447">
            <text:p text:style-name="P448">CKT</text:p>
          </table:table-cell>
        </table:table-row>
        <table:table-row table:style-name="TableRow449">
          <table:table-cell table:style-name="TableCell450">
            <text:p text:style-name="P451">Kraujo ir jo sudėtinių dalių donorų (išskyrus tuos donorus, kuriems atliekama dviguba eritrocitų aferezė)<text:s/></text:p>
          </table:table-cell>
          <table:table-cell table:style-name="TableCell452">
            <text:p text:style-name="P453"><text:span text:style-name="T454">≥</text:span><text:span text:style-name="T455">50 kg</text:span></text:p>
          </table:table-cell>
          <table:table-cell table:style-name="TableCell456">
            <text:p text:style-name="P457">–</text:p>
          </table:table-cell>
        </table:table-row>
        <table:table-row table:style-name="TableRow458">
          <table:table-cell table:style-name="TableCell459">
            <text:p text:style-name="P460"><text:span text:style-name="T461">Donorų, kuriems atliekama dviguba eritrocitų aferezė, kai vadovaujamasi CKT formule</text:span></text:p>
          </table:table-cell>
          <table:table-cell table:style-name="TableCell462">
            <text:p text:style-name="P463">–<text:s/></text:p>
          </table:table-cell>
          <table:table-cell table:style-name="TableCell464">
            <text:p text:style-name="P465"><text:span text:style-name="T466">≥</text:span><text:span text:style-name="T467">4,5 litrai</text:span></text:p>
          </table:table-cell>
        </table:table-row>
        <table:table-row table:style-name="TableRow468">
          <table:table-cell table:style-name="TableCell469">
            <text:p text:style-name="P470">Donorų, kuriems atliekama dviguba eritrocitų aferezė, kai nesivadovaujama CKT formule</text:p>
          </table:table-cell>
          <table:table-cell table:style-name="TableCell471">
            <text:p text:style-name="P472"><text:span text:style-name="T473">Vyrų kūno masė <text:s/></text:span><text:span text:style-name="T474">≥</text:span><text:span text:style-name="T475">70 kg ir ūgis</text:span></text:p>
            <text:p text:style-name="P476"><text:span text:style-name="T477">≥</text:span><text:span text:style-name="T478">165 cm;</text:span></text:p>
            <text:p text:style-name="P479"><text:span text:style-name="T480">moterų kūno masė <text:s/></text:span><text:span text:style-name="T481">≥</text:span><text:span text:style-name="T482">70 kg ir ūgis <text:s/></text:span><text:span text:style-name="T483">≥</text:span><text:span text:style-name="T484">170 cm</text:span></text:p>
          </table:table-cell>
          <table:table-cell table:style-name="TableCell485">
            <text:p text:style-name="P486">–<text:s/></text:p>
          </table:table-cell>
        </table:table-row>
      </table:table>
      <text:p text:style-name="P487"/>
      <text:p text:style-name="P488"><text:span text:style-name="T489">15.3</text:span><text:span text:style-name="T490"><text:s text:c="2"/>hemoglobino koncentracija <text:s/>donoro kraujyje:</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Kraujo ir jo sudėtinių dalių donorų (išskyrus tuos donorus, kuriems atliekama dviguba eritrocitų aferezė)</text:p>
          </table:table-cell>
          <table:covered-table-cell/>
          <table:table-cell table:style-name="TableCell500" table:number-columns-spanned="2">
            <text:p text:style-name="P501">Donorų, kuriems atliekama dviguba eritrocitų aferezė</text:p>
          </table:table-cell>
          <table:covered-table-cell/>
        </table:table-row>
        <text:soft-page-break/>
        <table:table-row table:style-name="TableRow502">
          <table:table-cell table:style-name="TableCell503">
            <text:p text:style-name="P504">Vyrų</text:p>
          </table:table-cell>
          <table:table-cell table:style-name="TableCell505">
            <text:p text:style-name="P506">Moterų</text:p>
          </table:table-cell>
          <table:table-cell table:style-name="TableCell507">
            <text:p text:style-name="P508">Vyrų</text:p>
          </table:table-cell>
          <table:table-cell table:style-name="TableCell509">
            <text:p text:style-name="P510">Moterų</text:p>
          </table:table-cell>
        </table:table-row>
        <table:table-row table:style-name="TableRow511">
          <table:table-cell table:style-name="TableCell512" table:number-rows-spanned="2">
            <text:p text:style-name="P513">≥135 g/l</text:p>
          </table:table-cell>
          <table:table-cell table:style-name="TableCell514" table:number-rows-spanned="2">
            <text:p text:style-name="P515"><text:span text:style-name="T516">≥125</text:span><text:span text:style-name="T517"><text:s/></text:span><text:span text:style-name="T518">g/l</text:span></text:p>
          </table:table-cell>
          <table:table-cell table:style-name="TableCell519" table:number-rows-spanned="2">
            <text:p text:style-name="P520"><text:span text:style-name="T521">≥140</text:span><text:span text:style-name="T522"><text:s/></text:span><text:span text:style-name="T523">g/l</text:span></text:p>
          </table:table-cell>
          <table:table-cell table:style-name="TableCell524" table:number-rows-spanned="2">
            <text:p text:style-name="P525"><text:span text:style-name="T526">≥145</text:span><text:span text:style-name="T527"><text:s/></text:span><text:span text:style-name="T528">g/l</text:span></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
      <text:p text:style-name="P534"/>
      <text:p text:style-name="P535"><text:span text:style-name="T536">15.4</text:span><text:span text:style-name="T537">. bendro baltymo koncentracija aferezės plazmos donoro kraujyje:</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Bendras baltymas</text:p>
          </table:table-cell>
          <table:table-cell table:style-name="TableCell545">
            <text:p text:style-name="P546">≥60 g/l</text:p>
          </table:table-cell>
        </table:table-row>
      </table:table>
      <text:p text:style-name="P547"/>
      <text:p text:style-name="P548"><text:span text:style-name="T549">15.5</text:span><text:span text:style-name="T550">. trombocitų skaičius aferezės trombocitų donoro kraujyje:</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rombocitai</text:p>
          </table:table-cell>
          <table:table-cell table:style-name="TableCell558">
            <text:p text:style-name="P559"><text:span text:style-name="T560">≥150 x 10</text:span><text:span text:style-name="T561">9</text:span><text:span text:style-name="T562"><text:s/>/l</text:span></text:p>
          </table:table-cell>
        </table:table-row>
      </table:table>
      <text:p text:style-name="P563"/>
      <text:p text:style-name="P564"><text:span text:style-name="T565">16</text:span><text:span text:style-name="T566">. Kraujo ir kraujo sudėtinių dalių donorystės uždraudimo kriterijai:</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Kraujotakos sistemos liga</text:p>
          </table:table-cell>
          <table:table-cell table:style-name="TableCell574">
            <text:p text:style-name="P575">Aktyvi ar buvusi sunki kraujotakos sistemos liga, išskyrus visiškai išgydytus įgimtus sutrikimus</text:p>
          </table:table-cell>
        </table:table-row>
        <table:table-row table:style-name="TableRow576">
          <table:table-cell table:style-name="TableCell577">
            <text:p text:style-name="P578">Centrinės nervų sistemos liga</text:p>
          </table:table-cell>
          <table:table-cell table:style-name="TableCell579">
            <text:p text:style-name="P580">Sirgę sunkia centrinės nervų sistemos liga</text:p>
          </table:table-cell>
        </table:table-row>
        <table:table-row table:style-name="TableRow581">
          <table:table-cell table:style-name="TableCell582">
            <text:p text:style-name="P583">Padidėjusi kraujavimo rizika</text:p>
          </table:table-cell>
          <table:table-cell table:style-name="TableCell584">
            <text:p text:style-name="P585">Koagulopatija, trombocitopatija</text:p>
          </table:table-cell>
        </table:table-row>
        <table:table-row table:style-name="TableRow586">
          <table:table-cell table:style-name="TableCell587">
            <text:p text:style-name="P588">Kartotiniai alpimo atvejai ar buvę traukuliai</text:p>
          </table:table-cell>
          <table:table-cell table:style-name="TableCell589">
            <text:p text:style-name="P590">Išskyrus vaikystėje buvusius traukulių epizodus arba jei praeityje buvę traukuliai, nutraukus prieštraukulinį gydymą, nesikartojo 3 metus</text:p>
          </table:table-cell>
        </table:table-row>
        <table:table-row table:style-name="TableRow591">
          <table:table-cell table:style-name="TableCell592">
            <text:p text:style-name="P593"><text:span text:style-name="T594">Kraujo, imuninės sistemos, kvėpavimo sistemos, <text:s/>lyties</text:span><text:span text:style-name="T595"><text:s/></text:span><text:span text:style-name="T596">ir</text:span><text:span text:style-name="T597"><text:s/></text:span><text:span text:style-name="T598">šlapimo sistemos, <text:s/>medžiagų apykaitos, <text:s/>virškinimo sistemos ligos</text:span></text:p>
          </table:table-cell>
          <table:table-cell table:style-name="TableCell599">
            <text:p text:style-name="P600">Sergantys sunkia aktyvia, lėtine ar pasikartojančia liga</text:p>
          </table:table-cell>
        </table:table-row>
        <table:table-row table:style-name="TableRow601">
          <table:table-cell table:style-name="TableCell602">
            <text:p text:style-name="P603">Diabetas</text:p>
          </table:table-cell>
          <table:table-cell table:style-name="TableCell604">
            <text:p text:style-name="P605">Gydomi / gydyti insulinu</text:p>
          </table:table-cell>
        </table:table-row>
        <table:table-row table:style-name="TableRow606">
          <table:table-cell table:style-name="TableCell607">
            <text:p text:style-name="P608">Infekcinės ligos</text:p>
          </table:table-cell>
          <table:table-cell table:style-name="TableCell609">
            <text:p text:style-name="P610">Sifilis</text:p>
            <text:p text:style-name="P611">Hepatitas B, išskyrus HBsAg ir HBV DNR neigiamus donorus, kuriems yra susiformavęs imunitetas prieš hepatito B virusą.</text:p>
            <text:p text:style-name="P612">Hepatitas C</text:p>
            <text:p text:style-name="P613">ŽIV I/II</text:p>
            <text:p text:style-name="P614">ŽTLV I/II</text:p>
            <text:p text:style-name="P615">Babesiozė (išskyrus aprašo18 punkte nurodytą atvejį)</text:p>
            <text:p text:style-name="P616">Vidaus organų leišmaniozė (išskyrus aprašo18 punkte nurodytą atvejį)</text:p>
            <text:p text:style-name="P617">Čago liga (išskyrus aprašo18 punkte nurodytą atvejį)</text:p>
          </table:table-cell>
        </table:table-row>
        <table:table-row table:style-name="TableRow618">
          <table:table-cell table:style-name="TableCell619">
            <text:p text:style-name="P620"><text:span text:style-name="T621">Piktybinės ligos</text:span></text:p>
          </table:table-cell>
          <table:table-cell table:style-name="TableCell622">
            <text:p text:style-name="P623">Išskyrus išgydytas neoplazijas in situ<text:s/></text:p>
          </table:table-cell>
        </table:table-row>
        <table:table-row table:style-name="TableRow624">
          <table:table-cell table:style-name="TableCell625">
            <text:p text:style-name="P626">Užkrečiamosios spongiforminės encefalopatijos (pvz., Kroicfeldo-Jakobo liga, Kroicfeldo-Jakobo ligos variantas)</text:p>
          </table:table-cell>
          <table:table-cell table:style-name="TableCell627">
            <text:p text:style-name="P628">Asmenys, kurių šeimos istorija rodo esant 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text:s/><text:soft-page-break/>papildomos apsaugos priemonės)</text:p>
          </table:table-cell>
        </table:table-row>
        <text:soft-page-break/>
        <table:table-row table:style-name="TableRow629">
          <table:table-cell table:style-name="TableCell630">
            <text:p text:style-name="P631">Intraveninių narkotikų, <text:s/>intraveninių / intraraumeninių <text:s/>anabolinių steroidų ar hormoninių preparatų vartojimas</text:p>
          </table:table-cell>
          <table:table-cell table:style-name="TableCell632">
            <text:p text:style-name="P633"/>
          </table:table-cell>
        </table:table-row>
        <table:table-row table:style-name="TableRow634">
          <table:table-cell table:style-name="TableCell635">
            <text:p text:style-name="P636">Ksenotransplantacijos recipientai</text:p>
          </table:table-cell>
          <table:table-cell table:style-name="TableCell637">
            <text:p text:style-name="P638"/>
          </table:table-cell>
        </table:table-row>
        <table:table-row table:style-name="TableRow639">
          <table:table-cell table:style-name="TableCell640">
            <text:p text:style-name="P641">Seksualinė elgsena</text:p>
          </table:table-cell>
          <table:table-cell table:style-name="TableCell642">
            <text:p text:style-name="P643">Asmenys, dėl kurių seksualinės elgsenos kyla didelė rizika užsikrėsti infekcine liga, kuri gali būti perduodama per kraują</text:p>
          </table:table-cell>
        </table:table-row>
      </table:table>
      <text:p text:style-name="P644"/>
      <text:p text:style-name="P645"><text:span text:style-name="T646">17</text:span><text:span text:style-name="T647">. Kraujo ir kraujo sudėtinių dalių donorystės atidėjimo kriterijai:</text:span></text:p>
      <text:p text:style-name="P648"><text:span text:style-name="T649">17.1</text:span><text:span text:style-name="T650">. infekcijos. Po infekcinės ligos (visiškai pasveikus) donorystė <text:s/>atidedama ne <text:s/>trumpiau <text:s/>kaip <text:s/>dviem <text:s/>savaitėms. Kitais atvejais atidedama:</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Kriterijus</text:p>
          </table:table-cell>
          <table:table-cell table:style-name="TableCell658">
            <text:p text:style-name="P659">Atidėjimo laikotarpio trukmė</text:p>
          </table:table-cell>
        </table:table-row>
        <table:table-row table:style-name="TableRow660">
          <table:table-cell table:style-name="TableCell661">
            <text:p text:style-name="P662">Bruceliozė (išskyrus aprašo18 punkte nurodytą atvejį)</text:p>
          </table:table-cell>
          <table:table-cell table:style-name="TableCell663">
            <text:p text:style-name="P664">2 metai po visiško pasveikimo</text:p>
          </table:table-cell>
        </table:table-row>
        <table:table-row table:style-name="TableRow665">
          <table:table-cell table:style-name="TableCell666">
            <text:p text:style-name="P667">Osteomielitas</text:p>
          </table:table-cell>
          <table:table-cell table:style-name="TableCell668">
            <text:p text:style-name="P669">2 metai po patvirtinto pasveikimo</text:p>
          </table:table-cell>
        </table:table-row>
        <table:table-row table:style-name="TableRow670">
          <table:table-cell table:style-name="TableCell671">
            <text:p text:style-name="P672">Ku karštligė (išskyrus aprašo18 punkte nurodytą atvejį)</text:p>
          </table:table-cell>
          <table:table-cell table:style-name="TableCell673">
            <text:p text:style-name="P674">2 metai po patvirtinto pasveikimo<text:s/></text:p>
          </table:table-cell>
        </table:table-row>
        <table:table-row table:style-name="TableRow675">
          <table:table-cell table:style-name="TableCell676">
            <text:p text:style-name="P677">Toksoplazmozė (išskyrus aprašo18 punkte nurodytą atvejį)</text:p>
          </table:table-cell>
          <table:table-cell table:style-name="TableCell678">
            <text:p text:style-name="P679">6 mėnesiai po klinikinio pasveikimo<text:s/></text:p>
          </table:table-cell>
        </table:table-row>
        <table:table-row table:style-name="TableRow680">
          <table:table-cell table:style-name="TableCell681">
            <text:p text:style-name="P682">Tuberkuliozė</text:p>
          </table:table-cell>
          <table:table-cell table:style-name="TableCell683">
            <text:p text:style-name="P684">2 metai po patvirtinto pasveikimo<text:s/></text:p>
          </table:table-cell>
        </table:table-row>
        <table:table-row table:style-name="TableRow685">
          <table:table-cell table:style-name="TableCell686">
            <text:p text:style-name="P687">Reumatas</text:p>
          </table:table-cell>
          <table:table-cell table:style-name="TableCell688">
            <text:p text:style-name="P689">2 metai po simptomų išnykimo ir kai nėra lėtinės širdies ligos požymių</text:p>
          </table:table-cell>
        </table:table-row>
        <table:table-row table:style-name="TableRow690">
          <table:table-cell table:style-name="TableCell691">
            <text:p text:style-name="P692">Karščiavimas</text:p>
          </table:table-cell>
          <table:table-cell table:style-name="TableCell693">
            <text:p text:style-name="P694">2 savaitės po simptomų išnykimo</text:p>
          </table:table-cell>
        </table:table-row>
        <table:table-row table:style-name="TableRow695">
          <table:table-cell table:style-name="TableCell696">
            <text:p text:style-name="P697">Gripas ar kitos į gripą panašios ligos</text:p>
          </table:table-cell>
          <table:table-cell table:style-name="TableCell698">
            <text:p text:style-name="P699">2 savaitės po simptomų išnykimo<text:s/></text:p>
          </table:table-cell>
        </table:table-row>
        <table:table-row table:style-name="TableRow700">
          <table:table-cell table:style-name="TableCell701">
            <text:p text:style-name="P702">Maliarija (išskyrus aprašo18 punkte nurodytą atvejį)</text:p>
            <text:p text:style-name="P703">Asmenys, gyvenę maliarijos zonoje pirmuosius penkerius gyvenimo metus</text:p>
            <text:p text:style-name="P704"/>
            <text:p text:style-name="P705"/>
            <text:p text:style-name="P706"/>
            <text:p text:style-name="P707"/>
            <text:p text:style-name="P708">Asmenys, sirgę maliarija</text:p>
            <text:p text:style-name="P709"/>
            <text:p text:style-name="P710"/>
            <text:p text:style-name="P711"/>
            <text:p text:style-name="P712">Asimptominiai endeminių zonų lankytojai</text:p>
            <text:p text:style-name="P713"/>
            <text:p text:style-name="P714"/>
            <text:p text:style-name="P715"/>
            <text:p text:style-name="P716">Asmenys, karščiavę apsilankymo endeminėje zonoje metu arba šešių mėnesių laikotarpiu po apsilankymo endeminėje zonoje</text:p>
          </table:table-cell>
          <table:table-cell table:style-name="TableCell717">
            <text:p text:style-name="P718"/>
            <text:p text:style-name="P719"/>
            <text:p text:style-name="P720">3 metai po grįžimo iš paskutinio lankymosi bet kokioje endeminėje zonoje, jei nepasireiškia simptomai;</text:p>
            <text:p text:style-name="P721">laikotarpis gali būti sutrumpintas iki 4 mėnesių, <text:s/>kraują imunologinių arba molekulinių genominių tyrimų rezultatai yra neigiami</text:p>
            <text:p text:style-name="P722"/>
            <text:p text:style-name="P723">3 metai po gydymo nutraukimo ir nesant simptomų. Po to priimtina tik tuomet, jei imunologinio arba molekulinio genominio tyrimo rezultatas yra neigiamas<text:s/></text:p>
            <text:p text:style-name="P724"/>
            <text:p text:style-name="P725">6 mėnesiai po išvykimo iš endeminės zonos, nebent imunologinio arba molekulinio genominio tyrimo rezultatas yra neigiamas</text:p>
            <text:p text:style-name="P726"/>
            <text:p text:style-name="P727">3 metai po simptomų išnykimo; laikotarpis gali būti sutrumpintas iki 4 mėnesių, jei imunologinio arba molekulinio tyrimo rezultatas yra neigiamas</text:p>
          </table:table-cell>
        </table:table-row>
        <table:table-row table:style-name="TableRow728">
          <table:table-cell table:style-name="TableCell729">
            <text:p text:style-name="P730">Vakarų Nilo karštligė (išskyrus aprašo18 punkte nurodytą atvejį)</text:p>
          </table:table-cell>
          <table:table-cell table:style-name="TableCell731">
            <text:p text:style-name="P732"><text:span text:style-name="T733">28 dienos po išvykimo iš tebesitęsiančio Vakarų Nilo viruso</text:span><text:span text:style-name="T734"><text:s/></text:span><text:span text:style-name="T735">plitimo zonos</text:span></text:p>
          </table:table-cell>
        </table:table-row>
      </table:table>
      <text:p text:style-name="P736"/>
      <text:p text:style-name="P737"><text:span text:style-name="T738">17.2</text:span><text:span text:style-name="T739">. rizika gauti infekciją perpilant kraujo komponentus:</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Kriterijus</text:p>
          </table:table-cell>
          <table:table-cell table:style-name="TableCell747">
            <text:p text:style-name="P748">Atidėjimo laikotarpio trukmė</text:p>
          </table:table-cell>
        </table:table-row>
        <table:table-row table:style-name="TableRow749">
          <table:table-cell table:style-name="TableCell750">
            <text:p text:style-name="P751">– Endoskopinis tyrimas;</text:p>
            <text:p text:style-name="P752">– kraujo patekimas ant gleivinės arba sužeidimas adata;</text:p>
            <text:p text:style-name="P753">– kraujo komponentų transfuzija;</text:p>
            <text:p text:style-name="P754">– žmogaus audinių ar ląstelių transplantas;</text:p>
            <text:p text:style-name="P755">– didžioji chirurginė operacija;</text:p>
            <text:p text:style-name="P756">– tatuiravimas arba žiedų vėrimas į kūną; <text:s/></text:p>
            <text:p text:style-name="P757">– akupunktūra, išskyrus tuomet, kai ją atlieka kvalifikuotas sveikatos priežiūros specialistas, naudojantis sterilias vienkartines adatas;</text:p>
            <text:p text:style-name="P758">– asmenys, kuriems kyla pavojus dėl artimų buitinių santykių su hepatitu B, hepatitu C, ŽIV <text:s text:c="2"/>sergančiais ir šiais virusais infekuotais asmenimis</text:p>
          </table:table-cell>
          <table:table-cell table:style-name="TableCell759">
            <text:p text:style-name="P760">Donorystė atidedama 6 mėnesiams arba 4 mėnesiams, jei hepatito B, hepatito C ir ŽIV nukleino rūgščių tyrimas yra neigiamas</text:p>
          </table:table-cell>
        </table:table-row>
        <table:table-row table:style-name="TableRow761">
          <table:table-cell table:style-name="TableCell762">
            <text:p text:style-name="P763">Asmenys, dėl kurių elgsenos ar veiklos kyla pavojus užsikrėsti infekcija, kuri gali būti perduodama per kraują</text:p>
          </table:table-cell>
          <table:table-cell table:style-name="TableCell764">
            <text:p text:style-name="P765">Nutraukus rizikingą elgseną ar veiklą, donorystė atidedama:</text:p>
            <text:p text:style-name="P766">– 6 mėnesiams arba 4 mėnesiams, jei hepatito B, hepatito C ir ŽIV nukleino rūgščių tyrimas yra neigiamas;<text:s/></text:p>
            <text:p text:style-name="P767">– laikotarpiui pagal atitinkamą ligą ir galimybę ją diagnozuoti</text:p>
          </table:table-cell>
        </table:table-row>
      </table:table>
      <text:p text:style-name="P768"/>
      <text:p text:style-name="P769"><text:span text:style-name="T770">17.3</text:span><text:span text:style-name="T771">. skiepijimas:</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Kriterijus</text:p>
          </table:table-cell>
          <table:table-cell table:style-name="TableCell779">
            <text:p text:style-name="P780">Atidėjimo laikotarpio trukmė</text:p>
          </table:table-cell>
        </table:table-row>
        <table:table-row table:style-name="TableRow781">
          <table:table-cell table:style-name="TableCell782">
            <text:p text:style-name="P783">Susilpninti virusai arba bakterijos</text:p>
          </table:table-cell>
          <table:table-cell table:style-name="TableCell784">
            <text:p text:style-name="P785">4 savaitės</text:p>
          </table:table-cell>
        </table:table-row>
        <table:table-row table:style-name="TableRow786">
          <table:table-cell table:style-name="TableCell787">
            <text:p text:style-name="P788">Inaktyvuoti / sunaikinti virusai, bakterijos arba riketsijos</text:p>
          </table:table-cell>
          <table:table-cell table:style-name="TableCell789">
            <text:p text:style-name="P790">Donorystės atidėti nereikia, jei asmuo sveikas</text:p>
            <text:p text:style-name="P791"/>
          </table:table-cell>
        </table:table-row>
        <table:table-row table:style-name="TableRow792">
          <table:table-cell table:style-name="TableCell793">
            <text:p text:style-name="P794">Toksoidai</text:p>
          </table:table-cell>
          <table:table-cell table:style-name="TableCell795">
            <text:p text:style-name="P796">Donorystės atidėti nereikia, jei asmuo sveikas</text:p>
          </table:table-cell>
        </table:table-row>
        <table:table-row table:style-name="TableRow797">
          <table:table-cell table:style-name="TableCell798">
            <text:p text:style-name="P799">Hepatito A ar hepatito B vakcina</text:p>
          </table:table-cell>
          <table:table-cell table:style-name="TableCell800">
            <text:p text:style-name="P801">1 savaitė po hepatito B vakcinos, siekiant išvengti HBsAg teigiamo rezultato dėl vakcinavimo</text:p>
          </table:table-cell>
        </table:table-row>
        <table:table-row table:style-name="TableRow802">
          <table:table-cell table:style-name="TableCell803">
            <text:p text:style-name="P804">Pasiutligė</text:p>
          </table:table-cell>
          <table:table-cell table:style-name="TableCell805">
            <text:p text:style-name="P806">Donorystės atidėti nereikia, jei asmuo sveikas. Jei vakcinuotas užsikrėtęs asmuo, atidedama vieniems metams</text:p>
          </table:table-cell>
        </table:table-row>
        <table:table-row table:style-name="TableRow807">
          <table:table-cell table:style-name="TableCell808">
            <text:p text:style-name="P809">Erkinio encefalito vakcinos</text:p>
          </table:table-cell>
          <table:table-cell table:style-name="TableCell810">
            <text:p text:style-name="P811">Donorystės atidėti nereikia, jei asmuo sveikas</text:p>
          </table:table-cell>
        </table:table-row>
      </table:table>
      <text:p text:style-name="P812"/>
      <text:p text:style-name="P813"><text:span text:style-name="T814">17.4</text:span><text:span text:style-name="T815">. kitos priežastys:</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Kriterijus</text:p>
          </table:table-cell>
          <table:table-cell table:style-name="TableCell823">
            <text:p text:style-name="P824">Atidėjimo laikotarpio trukmė</text:p>
          </table:table-cell>
        </table:table-row>
        <table:table-row table:style-name="TableRow825">
          <table:table-cell table:style-name="TableCell826">
            <text:p text:style-name="P827">Nėštumas</text:p>
          </table:table-cell>
          <table:table-cell table:style-name="TableCell828">
            <text:p text:style-name="P829">6 mėnesiai po gimdymo arba nėštumo nutraukimo, išskyrus išskirtines aplinkybes, vadovaujantis gydytojo sprendimu</text:p>
          </table:table-cell>
        </table:table-row>
        <table:table-row table:style-name="TableRow830">
          <table:table-cell table:style-name="TableCell831">
            <text:p text:style-name="P832">Mažoji chirurginė operacija</text:p>
          </table:table-cell>
          <table:table-cell table:style-name="TableCell833">
            <text:p text:style-name="P834">1 savaitė</text:p>
          </table:table-cell>
        </table:table-row>
        <table:table-row table:style-name="TableRow835">
          <table:table-cell table:style-name="TableCell836">
            <text:p text:style-name="P837">Dantų gydymas</text:p>
          </table:table-cell>
          <table:table-cell table:style-name="TableCell838">
            <text:p text:style-name="P839"><text:span text:style-name="T840">Po mažosios odontologinės procedūros</text:span><text:span text:style-name="T841"><text:s/>(d</text:span><text:span text:style-name="T842">anties<text:s/></text:span><text:soft-page-break/><text:span text:style-name="T843">traukimo, šaknų plombavimo) atidedama iki kitos dienos</text:span></text:p>
          </table:table-cell>
        </table:table-row>
        <text:soft-page-break/>
        <table:table-row table:style-name="TableRow844">
          <table:table-cell table:style-name="TableCell845">
            <text:p text:style-name="P846">Gydymas vaistais</text:p>
          </table:table-cell>
          <table:table-cell table:style-name="TableCell847">
            <text:p text:style-name="P848">Atsižvelgiant į paskirtų vaistų pobūdį, jų veikimą ir gydomą ligą</text:p>
          </table:table-cell>
        </table:table-row>
        <table:table-row table:style-name="TableRow849">
          <table:table-cell table:style-name="TableCell850">
            <text:p text:style-name="P851">Apsvaigimas nuo alkoholinių ar kitų medžiagų</text:p>
          </table:table-cell>
          <table:table-cell table:style-name="TableCell852">
            <text:p text:style-name="P853">3 dienos</text:p>
          </table:table-cell>
        </table:table-row>
        <table:table-row table:style-name="TableRow854">
          <table:table-cell table:style-name="TableCell855">
            <text:p text:style-name="P856">Buvimas kardomojo kalinimo ir (arba) laisvės atėmimo vietose</text:p>
          </table:table-cell>
          <table:table-cell table:style-name="TableCell857">
            <text:p text:style-name="P858">Atidedama 1 metams po išėjimo iš kardomojo kalinimo ir (arba) laisvės atėmimo vietos</text:p>
          </table:table-cell>
        </table:table-row>
      </table:table>
      <text:p text:style-name="P859"/>
      <text:p text:style-name="P860"><text:span text:style-name="T861">18</text:span><text:span text:style-name="T862">. Aprašo 16 punkte nurodyti kraujo ir kraujo sudėtinių dalių donorystės uždraudimo kriterijai dėl babesiozės, <text:s/>vidaus organų leišmaniozės ir Čago ligos bei 17 punkte nurodyti kraujo ir kraujo sudėtinių dalių donorystės atidėjimo kriterijai dėl bruceliozės, Ku karštligės, toksoplazmozės, maliarijos, Vakarų Nilo karštligės netaikomi plazmos donorams, kai plazma skirta perdirbti į vaistinius preparatus.</text:span></text:p>
      <text:p text:style-name="P863"><text:span text:style-name="T864">19</text:span><text:span text:style-name="T865">. Kraujo ir kraujo sudėtinių dalių donorystės uždraudimas / atidėjimas ypatingomis epidemiologinėmis sąlygomi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Ypatingos epidemiologinės sąlygos (pvz., ligų protrūkiai)</text:p>
          </table:table-cell>
          <table:table-cell table:style-name="TableCell873">
            <text:p text:style-name="P874">Donorystė uždraudžiama / <text:s/>atidedama atsižvelgiant į epidemiologines sąlygas (apie tokį atidėjimą Europos Komisijai praneša kompetentinga institucija)</text:p>
          </table:table-cell>
        </table:table-row>
      </table:table>
      <text:p text:style-name="P875"/>
      <text:p text:style-name="P876"><text:span text:style-name="T877">VI</text:span><text:span text:style-name="T878"><text:s/>SKYRIUS</text:span></text:p>
      <text:p text:style-name="P879"><text:span text:style-name="T880">KRAUJO IR KRAUJO SUDĖTINIŲ DALIŲ PAĖMIMO IŠ DONORŲ TVARKA, DAVIMO DOZĖS IR DAŽNUMAS</text:span></text:p>
      <text:p text:style-name="P881"/>
      <text:p text:style-name="P882"><text:span text:style-name="T883">20</text:span><text:span text:style-name="T884">. Didžiausias leistinas paimamo kraujo ir jo sudėtinių dalių kiekis ir kraujo bei jo sudėtinių dalių davimų dažnuma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Dviguba eritrocitų aferezė</text:p>
          </table:table-cell>
          <table:table-cell table:style-name="TableCell897">
            <text:p text:style-name="P898">Plazmaferezė</text:p>
          </table:table-cell>
          <table:table-cell table:style-name="TableCell899">
            <text:p text:style-name="P900">Trombocitaferezė ir (arba) plazmaferezė ir eritrocitaferezė</text:p>
          </table:table-cell>
          <table:table-cell table:style-name="TableCell901">
            <text:p text:style-name="P902"><text:span text:style-name="T903">Standartinė kraujo paėmimo procedūra</text:span></text:p>
          </table:table-cell>
        </table:table-row>
        <table:table-row table:style-name="TableRow904">
          <table:table-cell table:style-name="TableCell905">
            <text:p text:style-name="P906">Kraujo sudėtinių dalių davimo dažnumas (kartai per metus)</text:p>
          </table:table-cell>
          <table:table-cell table:style-name="TableCell907">
            <text:p text:style-name="P908">Vyrai: 3 <text:s text:c="25"/>Moterys: 2</text:p>
          </table:table-cell>
          <table:table-cell table:style-name="TableCell909">
            <text:p text:style-name="P910">33</text:p>
          </table:table-cell>
          <table:table-cell table:style-name="TableCell911">
            <text:p text:style-name="P912">Netaikoma</text:p>
          </table:table-cell>
          <table:table-cell table:style-name="TableCell913">
            <text:p text:style-name="P914">Vyrai: 6</text:p>
            <text:p text:style-name="P915">Moterys: 4</text:p>
          </table:table-cell>
        </table:table-row>
        <table:table-row table:style-name="TableRow916">
          <table:table-cell table:style-name="TableCell917">
            <text:p text:style-name="P918">Surenkamų kraujo komponentų kiekis vienos procedūros metu (be antikoagulianto)</text:p>
          </table:table-cell>
          <table:table-cell table:style-name="TableCell919">
            <text:p text:style-name="P920">400 ml</text:p>
          </table:table-cell>
          <table:table-cell table:style-name="TableCell921">
            <text:p text:style-name="P922">750 ml <text:s text:c="14"/></text:p>
            <text:p text:style-name="P923">16 % CKT</text:p>
          </table:table-cell>
          <table:table-cell table:style-name="TableCell924">
            <text:p text:style-name="P925">650 ml <text:s text:c="27"/>13 % CKT</text:p>
          </table:table-cell>
          <table:table-cell table:style-name="TableCell926">
            <text:p text:style-name="P927">450 ml ± 10%</text:p>
            <text:p text:style-name="P928">15 % CKT</text:p>
          </table:table-cell>
        </table:table-row>
        <table:table-row table:style-name="TableRow929">
          <table:table-cell table:style-name="TableCell930">
            <text:p text:style-name="P931">Ekstrakorporinis tūris <text:s/>(%)</text:p>
          </table:table-cell>
          <table:table-cell table:style-name="TableCell932">
            <text:p text:style-name="P933">13</text:p>
          </table:table-cell>
          <table:table-cell table:style-name="TableCell934">
            <text:p text:style-name="P935">13</text:p>
          </table:table-cell>
          <table:table-cell table:style-name="TableCell936">
            <text:p text:style-name="P937">13</text:p>
          </table:table-cell>
          <table:table-cell table:style-name="TableCell938">
            <text:p text:style-name="P939">Netaikoma</text:p>
          </table:table-cell>
        </table:table-row>
      </table:table>
      <text:p text:style-name="P940"/>
      <text:p text:style-name="P941"><text:span text:style-name="T942">21</text:span><text:span text:style-name="T943">. Jei kraujas iš donoro imamas mažesniais kiekiais, nei nurodyta aprašo 20 punkte, kraujo ar jo sudėtinių dalių davimo dažnumą ir kiekius, prisiimdamas atsakomybę, kiekvienam donorui individualiai KDĮ vadovo nustatyta tvarka nustato gydytojas, atliekantis donorų medicininę atranką.</text:span></text:p>
      <text:p text:style-name="P944"><text:span text:style-name="T945">22</text:span><text:span text:style-name="T946">. Laikotarpiai tarp donacijų:</text:span></text:p>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Atlikta donacija</text:span></text:p>
            <text:p text:style-name="P958"/>
            <text:p text:style-name="P959"/>
            <text:p text:style-name="P960">Kita donacija <text:s text:c="5"/></text:p>
          </table:table-cell>
          <table:table-cell table:style-name="TableCell961">
            <text:p text:style-name="P962">Trombocitaferezė ir (arba) plazmaferezė</text:p>
          </table:table-cell>
          <table:table-cell table:style-name="TableCell963">
            <text:p text:style-name="P964">Trombocitaferezė ir (arba) plazmaferezė ir eritrocitaferezė arba standartinė kraujo paėmimo procedūra</text:p>
          </table:table-cell>
          <table:table-cell table:style-name="TableCell965">
            <text:p text:style-name="P966">Dviguba eritrocitų aferezė</text:p>
          </table:table-cell>
        </table:table-row>
        <table:table-row table:style-name="TableRow967">
          <table:table-cell table:style-name="TableCell968">
            <text:p text:style-name="P969">Trombocitaferezė ir <text:s/>(arba) plazmaferezė</text:p>
          </table:table-cell>
          <table:table-cell table:style-name="TableCell970">
            <text:p text:style-name="P971">Po 2 sav.</text:p>
            <text:p text:style-name="P972">(galimas laikotarpio sutrumpinimas iki 48 val., jei reikia specialiai parinkti trombocitus pagal žmogaus leukocitų antigeną ar žmogaus trombocitų antigeną)</text:p>
          </table:table-cell>
          <table:table-cell table:style-name="TableCell973">
            <text:p text:style-name="P974">Po 1 mėn.</text:p>
          </table:table-cell>
          <table:table-cell table:style-name="TableCell975">
            <text:p text:style-name="P976">Po 1 mėn.</text:p>
          </table:table-cell>
        </table:table-row>
        <table:table-row table:style-name="TableRow977">
          <table:table-cell table:style-name="TableCell978">
            <text:p text:style-name="P979">Trombocitaferezė ir <text:s/>(arba) plazmaferezė ir eritrocitaferezė arba standartinė kraujo paėmimo procedūra</text:p>
          </table:table-cell>
          <table:table-cell table:style-name="TableCell980">
            <text:p text:style-name="P981"><text:span text:style-name="T982">Po<text:s/></text:span><text:span text:style-name="T983">2 sav.</text:span></text:p>
          </table:table-cell>
          <table:table-cell table:style-name="TableCell984">
            <text:p text:style-name="P985">Po 2 mėn.</text:p>
          </table:table-cell>
          <table:table-cell table:style-name="TableCell986">
            <text:p text:style-name="P987">Po 4 mėn. vyrams, <text:s/>po 6 mėn. moterims</text:p>
          </table:table-cell>
        </table:table-row>
        <table:table-row table:style-name="TableRow988">
          <table:table-cell table:style-name="TableCell989">
            <text:p text:style-name="P990">Dviguba eritrocitų aferezė</text:p>
          </table:table-cell>
          <table:table-cell table:style-name="TableCell991">
            <text:p text:style-name="P992">Po 2 sav.</text:p>
          </table:table-cell>
          <table:table-cell table:style-name="TableCell993">
            <text:p text:style-name="P994">Po 3 mėn.</text:p>
          </table:table-cell>
          <table:table-cell table:style-name="TableCell995">
            <text:p text:style-name="P996">Po 4 mėn. vyrams, <text:s/>po 6 mėn. moterims</text:p>
          </table:table-cell>
        </table:table-row>
      </table:table>
      <text:p text:style-name="P997"/>
      <text:p text:style-name="P998"><text:span text:style-name="T999">23</text:span><text:span text:style-name="T1000">. Kraujo ar kraujo sudėtinių dalių paėmimo procedūrai atlikti turi būti gautas raštiškas donoro sutikimas.</text:span></text:p>
      <text:p text:style-name="P1001"><text:span text:style-name="T1002">24</text:span><text:span text:style-name="T1003">. Kraujo, kraujo sudėtinių dalių paėmimo iš donorų procedūra:<text:s/></text:span></text:p>
      <text:p text:style-name="P1004"><text:span text:style-name="T1005">24.1</text:span><text:span text:style-name="T1006">. donorams, kuriems KDĮ gydytojas leido duoti kraujo ar kraujo sudėtinių dalių, po medicininės apžiūros iki venos punkcijos procedūros draudžiama rūkyti, gerti alkoholinių gėrimų, mankštintis;</text:span></text:p>
      <text:p text:style-name="P1007"><text:span text:style-name="T1008">24.2</text:span><text:span text:style-name="T1009">. prieš kraujo ar kraujo sudėtinių dalių paėmimą donorui reikia duoti atsigerti gaiviųjų gėrimų;</text:span></text:p>
      <text:p text:style-name="P1010"><text:span text:style-name="T1011">24.3</text:span><text:span text:style-name="T1012">. [lastikinė kraujo ar kraujo sudėtinių dalių surinkimo tara naudojama vadovaujantis gamintojų rekomendacijomis, jos galiojimo laikas negali būti trumpesnis už kraujo komponento galiojimo laiką;</text:span></text:p>
      <text:p text:style-name="P1013"><text:span text:style-name="T1014">24.4</text:span><text:span text:style-name="T1015">. pasiruošimas venos punkcijai:</text:span></text:p>
      <text:p text:style-name="P1016"><text:span text:style-name="T1017">24.4.1</text:span><text:span text:style-name="T1018">. donoras pasodinamas į specialią kėdę arba pusiau gulom į pritaikytą lovą. Donoro kėdė ar lova turi būti lengvai prieinamos, patogios dirbti aptarnaujančiam personalui ir funkcionalios – pritaikytos prireikus lengvai, greitai ir saugiai nuleisti galvūgalį, pakelti kojūgalį;</text:span></text:p>
      <text:p text:style-name="P1019"><text:span text:style-name="T1020">24.4.2</text:span><text:span text:style-name="T1021">. būtina griežtai laikytis venos punkcijos vietos paruošimo procedūros reikalavimų. Draudžiama atlikti venos punkciją, jei dar nenudžiūvęs naudotas antiseptinis tirpalas. Antiseptinių tirpalų ekspozicijos laikas išlaikomas pagal tirpalo gamintojo rekomendacijas, tačiau būtina laikytis minimalios 30 sekundžių trukmės ekspozicijos. Kol bus atlikta venos punkcija, paruoštą vietą draudžiama liesti pirštais, o palietus reikia pakartoti paruošimo procedūrą;</text:span></text:p>
      <text:p text:style-name="P1022"><text:span text:style-name="T1023">24.4.3</text:span><text:span text:style-name="T1024">. venos punkciją galima atlikti tik įvertinus donoro alkūnės linkio venų tinkamumą kraujo davimo ar aferezės procedūrai;</text:span></text:p>
      <text:p text:style-name="P1025"><text:span text:style-name="T1026">24.5</text:span><text:span text:style-name="T1027">. adata į veną turi būti įterpta iš pirmo karto ir pasluoksniui. Draudžiama ta pačia adata pakartotinai punktuoti veną. Po nesėkmingos venos punkcijos ją galima pakartoti tik nauja adata ir į kitą ranką;</text:span></text:p>
      <text:p text:style-name="P1028"><text:span text:style-name="T1029">24.6</text:span><text:span text:style-name="T1030">. tekant kraujui, būtina stebėti donoro būklę, kraujo tekėjimo greitį. Donoro sveikatai pavojingas 90 ir daugiau ml/min. kraujo ėmimo tempas;</text:span></text:p>
      <text:p text:style-name="P1031"><text:span text:style-name="T1032">24.7</text:span><text:span text:style-name="T1033">. siekiant paruošti kokybiškus kraujo komponentus, imant kraują reikia nuolat jį maišyti su antikoaguliantu. Jei maišoma rankomis, tai kraujo maišelis pavartomas kas 30–45 sekundės;</text:span></text:p>
      <text:p text:style-name="P1034"><text:span text:style-name="T1035">24.8</text:span><text:span text:style-name="T1036">. standartinė kraujo dozė turi būti imama ne ilgiau kaip 10 minučių. Jei ėmimas užtrunka ilgiau kaip 12 minučių, kraujas negali būti naudojamas trombocitams ruošti. Jei ėmimas užtrunka ilgiau kaip 15 minučių, iš šio kraujo paruošta šviežiai užšaldytai plazma negali būti naudojama transfuzijoms ir krešėjimo faktorių gamybai;</text:span></text:p>
      <text:p text:style-name="P1037"><text:span text:style-name="T1038">24.9</text:span><text:span text:style-name="T1039">. užpildžius kraujo maišelį iki reikiamo kiekio, reikia:<text:s/></text:span></text:p>
      <text:p text:style-name="P1040"><text:span text:style-name="T1041">24.9.1</text:span><text:span text:style-name="T1042">. kraujo ėmimo vamzdelį užspausti spaustuku 20–25 cm atstumu nuo adatos;</text:span></text:p>
      <text:p text:style-name="P1043"><text:span text:style-name="T1044">24.9.2</text:span><text:span text:style-name="T1045">. adatą ištraukti, o venos punkcijos vietą uždengti sterilia sausa servetėle ir prispausti donoro pirštais. Donoras turi ranką laikyti ištiestą ir truputį pakeltą. Jei nėra kraujavimo požymių, servetėlę fiksuoti lipnia juostele (pleistru) arba tvarsčiu, o jei kraujuoja – uždėti spaudžiamąjį tvarstį;<text:s/></text:span></text:p>
      <text:p text:style-name="P1046"><text:span text:style-name="T1047">24.9.3</text:span><text:span text:style-name="T1048">. vadovaujantis gamintojo instrukcija uždėti adatos apsaugą, užlydyti kraujo paėmimo vamzdelį užspaudimo vietoje, kai paliekamas vamzdelio segmentas kraujo tyrimams, ir atskirti per užlydymo siūlę;<text:s/></text:span></text:p>
      <text:p text:style-name="P1049"><text:span text:style-name="T1050">24.9.4</text:span><text:span text:style-name="T1051">. kuo skubiau kraują iš vamzdelio išstumti į kraujo maišelį, kad susimaišytų su antikoaguliantu. Procedūrą kartoti du kartus. Vamzdelio galą prie kraujo maišelio užlydyti suformuojant segmentą;</text:span></text:p>
      <text:p text:style-name="P1052"><text:span text:style-name="T1053">24.9.5</text:span><text:span text:style-name="T1054">. jei segmento formuoti nenumatoma, vamzdelis užlydomas prie kraujo maišelio.</text:span></text:p>
      <text:p text:style-name="P1055"><text:span text:style-name="T1056">25</text:span><text:span text:style-name="T1057">. Bet kokie rašytinėse procedūrose nereglamentuoti kraujo tėkmės pertrūkiai atliekant aferezės procedūrą turi būti įvertinti dėl galimo paruošto kraujo komponento išėmimo iš apyvartos.</text:span></text:p>
      <text:p text:style-name="P1058"><text:span text:style-name="T1059">26</text:span><text:span text:style-name="T1060">. Už donoro sveikatos priežiūrą kraujo davimo ar aferezės procedūros metu turi būti atsakingas gydytojas, išklausęs ne trumpesnį kaip 40 akademinių valandų įvadinį mokymo kursą pagal KDĮ vadovo patvirtintą programą.<text:s/></text:span></text:p>
      <text:p text:style-name="P1061"><text:span text:style-name="T1062">27</text:span><text:span text:style-name="T1063">. Surinktas kraujas ir kraujo komponentai ženklinami, laikomi ir transportuojami laikantis Kraujo ir kraujo komponentų ruošimo ir kokybės kontrolės reikalavimų apraše, patvirtintame Lietuvos Respublikos sveikatos apsaugos ministro 2012 m. gruodžio 19 d. įsakymu Nr. V-1186 „Dėl Kraujo ir kraujo komponentų ruošimo ir kokybės kontrolės reikalavimų aprašo patvirtinimo“, nustatytų reikalavimų.</text:span></text:p>
      <text:p text:style-name="P1064"><text:span text:style-name="T1065">28</text:span><text:span text:style-name="T1066">. Kraujo ir kraujo sudėtinių dalių donorystės duomenų įrašai donorų apskaitos žurnale (forma Nr. 410/a), kraujo ruošimo apskaitos žurnale (forma Nr. 411/a) arba hemoferezės procedūrų registravimo žurnale (forma Nr. 412/a) gali būti pildomi raštu ir (arba) skaitmeninėje laikmenoje KDĮ vadovo nustatyta tvarka, užtikrinant privalomos informacijos pateikimą ir tinkamą duomenų apsaugą.</text:span></text:p>
      <text:p text:style-name="P1067"/>
      <text:p text:style-name="P1068"><text:span text:style-name="T1069">______________</text:span></text:p>
      <text:p text:style-name="P1070"/>
      <text:p text:style-name="P1071">Kraujo ir kraujo sudėtinių dalių donorų<text:s/></text:p>
      <text:p text:style-name="P1072">sveikatos <text:s/>tikrinimo ir donorų kraujo<text:s/></text:p>
      <text:p text:style-name="P1073">ir kraujo <text:s/>sudėtinių dalių paėmimo</text:p>
      <text:p text:style-name="P1074">tvarkos aprašo<text:s/></text:p>
      <text:p text:style-name="P1075">priedas</text:p>
      <text:p text:style-name="P1076"/>
      <text:p text:style-name="P1077"><text:span text:style-name="T1078">KRAUJO ir kraujo sudėtinių dalių DONORŲ APKLAUSOS ANKETA</text:span></text:p>
      <text:p text:style-name="P1079"/>
      <text:p text:style-name="P1080"/>
      <text:p text:style-name="P1081">Kiekvieną kartą prieš duodamas kraujo ar kraujo sudėtinių dalių donoras privalo užpildyti šią anketą, o kilus klausimų, kreiptis į kraujo donorystės įstaigos gydytoją.</text:p>
      <text:p text:style-name="P1082"><text:span text:style-name="T1083">Donoro vardas, pavardė</text:span>__________________________________________________________</text:p>
      <text:p text:style-name="P1084">Taip <text:s text:c="2"/>Ne</text:p>
      <text:p text:style-name="P1085">1.<text:tab/>Ar gerai jaučiatės?<text:tab/><text:tab/><text:tab/><text:tab/><text:tab/><text:tab/><text:tab/><text:tab/><text:tab/>□ <text:s text:c="6"/>□</text:p>
      <text:p text:style-name="P1086">2.<text:tab/>Ar per paskutinių dvejų metų laikotarpį netikėtai, be aiškios priežasties buvo:</text:p>
      <text:p text:style-name="P1087">- sumažėjęs svoris?<text:tab/><text:tab/><text:tab/><text:tab/><text:tab/><text:tab/><text:tab/><text:tab/><text:tab/>□ <text:s text:c="6"/>□</text:p>
      <text:p text:style-name="P1088">- karščiavimas?<text:tab/><text:tab/><text:tab/><text:tab/><text:tab/><text:tab/><text:tab/><text:tab/><text:tab/><text:tab/>□ <text:s text:c="6"/>□</text:p>
      <text:p text:style-name="P1089">- viduriavimas?<text:tab/><text:tab/><text:tab/><text:tab/><text:tab/><text:tab/><text:tab/><text:tab/><text:tab/><text:tab/>□ <text:s text:c="6"/>□</text:p>
      <text:p text:style-name="P1090">- išberta oda, gleivinės, lūpos? <text:s text:c="3"/><text:tab/><text:tab/><text:tab/><text:tab/><text:tab/><text:tab/><text:s text:c="24"/>□ <text:s text:c="6"/>□</text:p>
      <text:p text:style-name="P1091">- padidėję limfmazgiai?<text:tab/><text:tab/><text:tab/><text:tab/><text:tab/><text:tab/><text:tab/><text:tab/><text:tab/>□ <text:s text:c="6"/>□</text:p>
      <text:p text:style-name="P1092">3.<text:tab/>Ar paskutinį mėnesį <text:s/>vartojote vaistus, buvote skiepijamas, <text:s/>lankėtės pas<text:s/></text:p>
      <text:p text:style-name="P1093">odontologą?<text:tab/><text:tab/><text:tab/><text:tab/><text:tab/><text:tab/><text:tab/><text:tab/><text:s text:c="36"/>□ <text:s text:c="6"/>□</text:p>
      <text:p text:style-name="P1094">4.<text:tab/>Ar skaitėte, žinote bei suprantate, kas yra AIDS, hepatitas bei saugus seksas<text:s/></text:p>
      <text:p text:style-name="P1095">ir tai, kad partneris gali užkrėsti hepatitu, nors pats niekada nesirgo gelta?<text:tab/><text:tab/><text:tab/>□ <text:s text:c="6"/>□</text:p>
      <text:p text:style-name="P1096">5.<text:tab/>Ar per paskutinius 12 mėnesių turėjote lytinių santykių su partneriu:</text:p>
      <text:p text:style-name="P1097">- infekuotu žmogaus imunodeficito ar hepatitų virusais?<text:tab/><text:s text:c="36"/>□ <text:s text:c="6"/>□</text:p>
      <text:p text:style-name="P1098">- vartojusiu injekcinius narkotikus?<text:tab/><text:tab/><text:tab/><text:tab/><text:tab/><text:s text:c="24"/>□ <text:s text:c="6"/>□</text:p>
      <text:p text:style-name="P1099">- gaunančiu atlygį (ypač pinigais ar narkotikais) už lytinius santykius?<text:tab/><text:tab/><text:s text:c="12"/>□ <text:s text:c="6"/>□</text:p>
      <text:p text:style-name="P1100">- sergančiu hemofilija?<text:tab/><text:tab/><text:tab/><text:tab/><text:tab/><text:tab/><text:tab/><text:tab/><text:s text:c="12"/>□ <text:s text:c="6"/>□</text:p>
      <text:p text:style-name="P1101">6.<text:tab/>Ar kada nors vartojote narkotines medžiagas, ypač injekcines?<text:tab/><text:tab/><text:tab/>□ <text:s text:c="6"/>□</text:p>
      <text:p text:style-name="P1102">7.<text:tab/>Ar kada nors turėjote lytinių santykių už pinigus ar narkotikus?<text:tab/><text:tab/><text:tab/>□ <text:s text:c="6"/>□</text:p>
      <text:p text:style-name="P1103">8.<text:tab/>Klausimas vyrams:</text:p>
      <text:p text:style-name="P1104">- ar turėjote santykių su kitais vyrais?<text:tab/><text:tab/><text:tab/><text:tab/><text:tab/><text:tab/><text:s text:c="12"/>□ <text:s text:c="6"/>□</text:p>
      <text:p text:style-name="P1105">9.<text:tab/>Klausimas moterims:</text:p>
      <text:p text:style-name="P1106">- ar manote, kad lytinis partneris galėtų turėti santykių ir su vyrais?<text:s/><text:tab/><text:tab/><text:s text:c="12"/>□ <text:s text:c="6"/>□ <text:s text:c="9"/></text:p>
      <text:p text:style-name="P1107">10. Ar per paskutinius 12 mėnesių:</text:p>
      <text:p text:style-name="P1108">- buvote tirtas mediciniškai, operuotas?<text:tab/><text:tab/><text:tab/><text:tab/><text:tab/><text:tab/><text:s text:c="12"/>□ <text:s text:c="6"/>□</text:p>
      <text:p text:style-name="P1109">- vėrėte auskarus, darėte tatuiruotę ar buvote gydomas akupunktūra?<text:tab/><text:tab/><text:tab/>□ <text:s text:c="6"/>□</text:p>
      <text:p text:style-name="P1110">- buvo perpilti kraujo komponentai?<text:tab/><text:tab/><text:tab/><text:tab/><text:tab/><text:tab/><text:s text:c="12"/>□ <text:s text:c="6"/>□</text:p>
      <text:p text:style-name="P1111">11. Klausimas moterims:</text:p>
      <text:p text:style-name="P1112">- ar esate (buvote per paskutinius 12 mėnesių) nėščia?<text:tab/><text:tab/><text:tab/><text:tab/><text:tab/>□ <text:s text:c="6"/>□</text:p>
      <text:p text:style-name="P1113">12. Ar turite giminių, sergančių Kroicfeldo-Jakobo liga?<text:tab/><text:tab/><text:tab/><text:tab/>□ <text:s text:c="6"/>□</text:p>
      <text:p text:style-name="P1114">13. Ar buvote gydytas preparatais, pagamintais iš žmogaus ar gyvūnų organų?<text:tab/><text:s text:c="12"/>□ <text:s text:c="6"/>□ <text:s text:c="6"/></text:p>
      <text:p text:style-name="P1115">14. Ar per paskutinius 12 mėnesių buvote kardomojo kalinimo ar laisvės atėmimo<text:s/></text:p>
      <text:p text:style-name="P1116">vietose?<text:tab/><text:tab/><text:tab/><text:tab/><text:tab/><text:tab/><text:tab/><text:tab/><text:tab/><text:tab/><text:tab/><text:s text:c="12"/>□ <text:s text:c="6"/>□</text:p>
      <text:p text:style-name="P1117">15.<text:tab/>Ar turėjote buitinių santykių su asmenimis, infekuotais žmogaus imunodeficito<text:s/></text:p>
      <text:p text:style-name="P1118">ar hepatito virusais (šeimoje, darbe, tarp draugų)?<text:tab/><text:tab/><text:tab/><text:s text:c="36"/>□ <text:s text:c="6"/>□</text:p>
      <text:p text:style-name="P1119">16.<text:tab/>Kur gimėte? _____________________________________________________________</text:p>
      <text:p text:style-name="P1120">17.<text:tab/>Ar gyvenote užsienyje? Kur ir kiek laiko? <text:s text:c="3"/>____________________________________</text:p>
      <text:p text:style-name="P1121">18.<text:tab/>Ar buvote išvykęs į užsienį? Kur ir kiek laiko? <text:s text:c="4"/>________________________________</text:p>
      <text:p text:style-name="P1122">19.<text:tab/>Ar kada nors sirgote:</text:p>
      <text:p text:style-name="P1123">- gelta, maliarija, tuberkulioze, reumatine karštlige?<text:tab/><text:tab/><text:tab/><text:tab/><text:tab/>□ <text:s text:c="6"/>□</text:p>
      <text:p text:style-name="P1124">- širdies ir kraujagyslių ligomis, padidėjusio kraujospūdžio ligomis?<text:tab/><text:tab/><text:tab/>□ <text:s text:c="6"/>□</text:p>
      <text:p text:style-name="P1125">- alergija, astma?<text:tab/><text:tab/><text:tab/><text:tab/><text:tab/><text:tab/><text:tab/><text:tab/><text:tab/><text:s text:c="12"/>□ <text:s text:c="6"/>□</text:p>
      <text:p text:style-name="P1126">- nervų sistemos ligomis, ar buvo traukulių, sąmonės sutrikimų?<text:tab/><text:tab/><text:tab/>□ <text:s text:c="6"/>□</text:p>
      <text:p text:style-name="P1127">- lėtinėmis ligomis (cukralige, piktybiniais susirgimais, skrandžio opa)?<text:tab/><text:tab/>□ <text:s text:c="6"/>□</text:p>
      <text:p text:style-name="P1128">- kraujo ligomis?<text:tab/><text:s text:c="108"/>□ <text:s text:c="6"/>□</text:p>
      <text:p text:style-name="P1129">- lytiškai plintančiomis ligomis?<text:tab/><text:tab/><text:tab/><text:tab/><text:tab/><text:tab/><text:tab/><text:tab/>□ <text:s text:c="6"/>□</text:p>
      <text:p text:style-name="P1130">20.<text:tab/>Ar dirbate rizikingą darbą?<text:tab/><text:tab/><text:tab/><text:tab/><text:tab/><text:tab/><text:tab/><text:tab/>□ <text:s text:c="6"/>□</text:p>
      <text:p text:style-name="P1131">21.<text:tab/>Ar kada nors buvote atsisakę duoti kraujo ar jo sudėtinių dalių?<text:s/><text:tab/><text:tab/><text:tab/>□ <text:s text:c="6"/>□</text:p>
      <text:p text:style-name="P1132">22.<text:tab/>Ar kada nors buvo atsisakyta imti kraują ar jo sudėtines dalis iš Jūsų?<text:s/><text:tab/><text:s text:c="12"/>□ <text:s text:c="6"/>□</text:p>
      <text:p text:style-name="P1133">23.<text:tab/>Ko pageidaujate duoti:</text:p>
      <text:p text:style-name="P1134">- kraujo?<text:tab/><text:tab/><text:tab/><text:tab/><text:tab/><text:tab/><text:tab/><text:tab/><text:tab/><text:tab/><text:s text:c="12"/>□ <text:s text:c="6"/>□</text:p>
      <text:p text:style-name="P1135">- plazmos? <text:s text:c="2"/><text:tab/><text:tab/><text:tab/><text:tab/><text:tab/><text:tab/><text:tab/><text:tab/><text:tab/><text:s text:c="12"/>□ <text:s text:c="6"/>□</text:p>
      <text:p text:style-name="P1136">- trombocitų? <text:s/><text:tab/><text:tab/><text:tab/><text:tab/><text:tab/><text:tab/><text:tab/><text:tab/><text:tab/><text:s text:c="12"/>□ <text:s text:c="6"/>□</text:p>
      <text:p text:style-name="P1137">- eritrocitų?<text:tab/><text:tab/><text:tab/><text:tab/><text:tab/><text:tab/><text:tab/><text:tab/><text:tab/><text:tab/>□ <text:s text:c="6"/>□</text:p>
      <text:p text:style-name="P1138">- dvigubą eritrocitų dozę?<text:tab/><text:tab/><text:tab/><text:tab/><text:tab/><text:tab/><text:tab/><text:tab/><text:tab/>□ <text:s text:c="6"/>□</text:p>
      <text:p text:style-name="P1139"/>
      <text:p text:style-name="P1140">Patvirtinu, kad perskaičiau ir supratau pateiktą mokomąją medžiagą, turėjau galimybę užduoti klausimų, gavau tinkamus atsakymus į visus užduotus klausimus ir pagal pateiktą informaciją sutinku tęsti kraujo ar jo sudėtinių dalių davimo procesą. Užtikrinu, kad visa mano pateikta informacija, mano turimais duomenimis, yra teisinga.<text:s/></text:p>
      <text:p text:style-name="P1141"/>
      <text:p text:style-name="P1142"/>
      <text:p text:style-name="P1143">Donoras<text:tab/><text:tab/><text:tab/><text:tab/><text:tab/><text:tab/><text:tab/><text:tab/><text:tab/>__________________</text:p>
      <text:p text:style-name="P1144"><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s text:c="22"/>Parašas, data<text:s/></text:span></text:p>
      <text:p text:style-name="P1154"/>
      <text:p text:style-name="P1155"/>
      <text:p text:style-name="P1156"><text:span text:style-name="T1157">Kraujo donorystės įstaigos gydytojas <text:s text:c="61"/>__________________</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s text:c="9"/>Parašas, 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1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 User</dc:creator>
    <meta:creation-date>2015-10-22T06:33:00Z</meta:creation-date>
    <dc:date>2015-10-22T06:33:00Z</dc:date>
    <meta:print-date>2014-03-03T07:35:00Z</meta:print-date>
    <meta:template xlink:href="Normal" xlink:type="simple"/>
    <meta:editing-cycles>2</meta:editing-cycles>
    <meta:editing-duration>PT0S</meta:editing-duration>
    <meta:document-statistic meta:page-count="11" meta:paragraph-count="501" meta:word-count="4074" meta:character-count="29568" meta:row-count="1130" meta:non-whitespace-character-count="25995"/>
  </office:meta>
</office:document-meta>
</file>