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widows="0" fo:orphans="0" fo:text-align="justify"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keep-with-next="always" fo:widows="0" fo:orphans="0">
        <style:tab-stops>
          <style:tab-stop style:type="left" style:position="3.459in"/>
        </style:tab-stops>
      </style:paragraph-properties>
    </style:style>
    <style:style style:name="P43" style:parent-style-name="Normal" style:family="paragraph">
      <style:paragraph-properties fo:keep-with-next="always" fo:widows="0" fo:orphans="0">
        <style:tab-stops>
          <style:tab-stop style:type="left" style:position="3.459in"/>
        </style:tab-stops>
      </style:paragraph-properties>
    </style:style>
    <style:style style:name="P44" style:parent-style-name="Normal" style:family="paragraph">
      <style:paragraph-properties fo:keep-with-next="always" fo:widows="0" fo:orphans="0">
        <style:tab-stops>
          <style:tab-stop style:type="left" style:position="3.459in"/>
        </style:tab-stops>
      </style:paragraph-properties>
    </style:style>
    <style:style style:name="P45"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46" style:parent-style-name="Normal" style:family="paragraph">
      <style:paragraph-properties fo:keep-with-next="always" fo:widows="0" fo:orphans="0">
        <style:tab-stops>
          <style:tab-stop style:type="left" style:position="3.459in"/>
        </style:tab-stops>
      </style:paragraph-properties>
    </style:style>
    <style:style style:name="P47" style:parent-style-name="Normal" style:master-page-name="MPF1" style:family="paragraph">
      <style:paragraph-properties fo:break-before="page" fo:text-align="justify" fo:margin-left="4.627in" style:page-number="1">
        <style:tab-stops/>
      </style:paragraph-properties>
      <style:text-properties style:font-size-complex="12pt"/>
    </style:style>
    <style:style style:name="P53" style:parent-style-name="Normal" style:family="paragraph">
      <style:paragraph-properties fo:text-align="justify" fo:margin-left="4.627in">
        <style:tab-stops/>
      </style:paragraph-properties>
      <style:text-properties style:font-size-complex="12pt"/>
    </style:style>
    <style:style style:name="P54" style:parent-style-name="Normal" style:family="paragraph">
      <style:paragraph-properties fo:text-align="justify" fo:margin-left="4.627in">
        <style:tab-stops/>
      </style:paragraph-properties>
      <style:text-properties style:font-size-complex="12pt" style:language-asian="lt" style:country-asian="LT"/>
    </style:style>
    <style:style style:name="P55" style:parent-style-name="Normal" style:family="paragraph">
      <style:paragraph-properties fo:text-align="justify" fo:margin-left="4.627in">
        <style:tab-stops/>
      </style:paragraph-properties>
      <style:text-properties style:font-size-complex="12pt" style:language-asian="lt" style:country-asian="LT"/>
    </style:style>
    <style:style style:name="P56" style:parent-style-name="Normal" style:family="paragraph">
      <style:paragraph-properties fo:text-align="justify" fo:margin-left="4.62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4.627in">
        <style:tab-stops/>
      </style:paragraph-properties>
      <style:text-properties style:font-size-complex="12pt"/>
    </style:style>
    <style:style style:name="P59" style:parent-style-name="Normal" style:family="paragraph">
      <style:paragraph-properties fo:text-align="justify" fo:margin-left="4.627in">
        <style:tab-stops/>
      </style:paragraph-properties>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1"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style:tab-stops>
          <style:tab-stop style:type="left" style:position="0.5909in"/>
        </style:tab-stops>
      </style:paragraph-properties>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tab-stops>
          <style:tab-stop style:type="left" style:position="0.5909in"/>
        </style:tab-stops>
      </style:paragraph-properties>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4923in">
        <style:tab-stops>
          <style:tab-stop style:type="left" style:position="0.0986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language="en" fo:country="US"/>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keep-with-next="always" fo:text-align="justify" fo:text-indent="0.4923in" fo:background-color="#FFFFFF"/>
    </style:style>
    <style:style style:name="P170" style:parent-style-name="Normal" style:family="paragraph">
      <style:paragraph-properties fo:text-align="center">
        <style:tab-stops>
          <style:tab-stop style:type="left" style:position="0.5909in"/>
        </style:tab-stops>
      </style:paragraph-properties>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keep-with-next="always" fo:text-align="center" fo:background-color="#FFFFFF"/>
    </style:style>
    <style:style style:name="T174" style:parent-style-name="DefaultParagraphFont" style:family="text">
      <style:text-properties fo:font-weight="bold" style:font-weight-asian="bold" fo:color="#000000" style:font-size-complex="12pt" style:language-asian="lt" style:country-asian="LT"/>
    </style:style>
    <style:style style:name="P175" style:parent-style-name="Normal" style:family="paragraph">
      <style:paragraph-properties fo:keep-with-next="always" fo:text-align="justify" fo:text-indent="0.4923in" fo:background-color="#FFFFFF"/>
      <style:text-properties style:font-size-complex="12pt" style:language-asian="lt" style:country-asian="LT"/>
    </style:style>
    <style:style style:name="P176" style:parent-style-name="Normal" style:family="paragraph">
      <style:paragraph-properties fo:keep-with-next="always" fo:text-align="justify" fo:text-indent="0.4923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background-color="#FFFFFF"/>
    </style:style>
    <style:style style:name="P235" style:parent-style-name="Normal" style:family="paragraph">
      <style:paragraph-properties fo:text-align="center" fo:background-color="#FFFFFF"/>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background-color="#FFFFFF"/>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background-color="#FFFFFF"/>
      <style:text-properties fo:font-weight="bold" style:font-weight-asian="bold"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P263" style:parent-style-name="Normal" style:family="paragraph">
      <style:paragraph-properties fo:keep-with-next="always" fo:text-align="center">
        <style:tab-stops>
          <style:tab-stop style:type="left" style:position="0in"/>
          <style:tab-stop style:type="left" style:position="0.75in"/>
          <style:tab-stop style:type="left" style:position="0.875in"/>
        </style:tab-stops>
      </style:paragraph-properties>
    </style:style>
    <style:style style:name="T264" style:parent-style-name="DefaultParagraphFont" style:family="text">
      <style:text-properties fo:font-weight="bold" style:font-weight-asian="bold" fo:text-transform="uppercase" style:font-size-complex="12pt"/>
    </style:style>
    <style:style style:name="T265" style:parent-style-name="DefaultParagraphFont" style:family="text">
      <style:text-properties fo:font-weight="bold" style:font-weight-asian="bold" fo:text-transform="uppercase" style:font-size-complex="12pt"/>
    </style:style>
    <style:style style:name="P266" style:parent-style-name="Normal" style:family="paragraph">
      <style:paragraph-properties fo:keep-with-next="always" fo:text-align="center">
        <style:tab-stops>
          <style:tab-stop style:type="left" style:position="0in"/>
          <style:tab-stop style:type="left" style:position="0.75in"/>
          <style:tab-stop style:type="left" style:position="0.875in"/>
        </style:tab-stops>
      </style:paragraph-properties>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keep-with-next="always" fo:text-align="justify" fo:text-indent="0.4923in"/>
      <style:text-properties fo:font-weight="bold" style:font-weight-asian="bold" style:font-size-complex="12pt"/>
    </style:style>
    <style:style style:name="P269" style:parent-style-name="Normal" style:family="paragraph">
      <style:paragraph-properties fo:keep-with-next="always" fo:text-align="justify" fo:text-indent="0.4923in" fo:background-color="#FFFFFF"/>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444444"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fo:background-color="#FFFFFF"/>
    </style:style>
    <style:style style:name="P367" style:parent-style-name="Normal" style:family="paragraph">
      <style:paragraph-properties fo:keep-with-next="always" fo:text-align="center">
        <style:tab-stops>
          <style:tab-stop style:type="left" style:position="0in"/>
        </style:tab-stops>
      </style:paragraph-properties>
    </style:style>
    <style:style style:name="T368" style:parent-style-name="DefaultParagraphFont" style:family="text">
      <style:text-properties fo:font-weight="bold" style:font-weight-asian="bold" fo:text-transform="uppercase" style:letter-kerning="true" style:font-size-complex="12pt" style:language-asian="lt" style:country-asian="LT"/>
    </style:style>
    <style:style style:name="T369" style:parent-style-name="DefaultParagraphFont" style:family="text">
      <style:text-properties fo:font-weight="bold" style:font-weight-asian="bold" fo:text-transform="uppercase" style:letter-kerning="true" style:font-size-complex="12pt" style:language-asian="lt" style:country-asian="LT"/>
    </style:style>
    <style:style style:name="P370" style:parent-style-name="Normal" style:family="paragraph">
      <style:paragraph-properties fo:keep-with-next="always" fo:text-align="center">
        <style:tab-stops>
          <style:tab-stop style:type="left" style:position="0in"/>
        </style:tab-stops>
      </style:paragraph-properties>
    </style:style>
    <style:style style:name="T371" style:parent-style-name="DefaultParagraphFont" style:family="text">
      <style:text-properties fo:font-weight="bold" style:font-weight-asian="bold" fo:text-transform="uppercase" style:letter-kerning="true" style:font-size-complex="12pt" style:language-asian="lt" style:country-asian="LT"/>
    </style:style>
    <style:style style:name="P372" style:parent-style-name="Normal" style:family="paragraph">
      <style:paragraph-properties fo:text-align="justify" fo:text-indent="0.4923in" fo:background-color="#FFFFFF"/>
      <style:text-properties style:font-size-complex="12pt" style:language-asian="lt" style:country-asian="L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fo:text-indent="0.4923in" fo:background-color="#FFFFFF"/>
    </style:style>
    <style:style style:name="P398" style:parent-style-name="Normal" style:family="paragraph">
      <style:paragraph-properties fo:keep-with-next="always" fo:text-align="center">
        <style:tab-stops>
          <style:tab-stop style:type="left" style:position="0in"/>
        </style:tab-stops>
      </style:paragraph-properties>
    </style:style>
    <style:style style:name="T399" style:parent-style-name="DefaultParagraphFont" style:family="text">
      <style:text-properties fo:font-weight="bold" style:font-weight-asian="bold" fo:text-transform="uppercase" style:letter-kerning="true" style:font-size-complex="12pt" style:language-asian="lt" style:country-asian="LT"/>
    </style:style>
    <style:style style:name="T400" style:parent-style-name="DefaultParagraphFont" style:family="text">
      <style:text-properties fo:font-weight="bold" style:font-weight-asian="bold" fo:text-transform="uppercase" style:letter-kerning="true" style:font-size-complex="12pt" style:language-asian="lt" style:country-asian="LT"/>
    </style:style>
    <style:style style:name="P401" style:parent-style-name="Normal" style:family="paragraph">
      <style:paragraph-properties fo:keep-with-next="always" fo:text-align="center">
        <style:tab-stops>
          <style:tab-stop style:type="left" style:position="0in"/>
        </style:tab-stops>
      </style:paragraph-properties>
    </style:style>
    <style:style style:name="T402" style:parent-style-name="DefaultParagraphFont" style:family="text">
      <style:text-properties fo:font-weight="bold" style:font-weight-asian="bold" fo:text-transform="uppercase" style:letter-kerning="true" style:font-size-complex="12pt" style:language-asian="lt" style:country-asian="LT"/>
    </style:style>
    <style:style style:name="T403" style:parent-style-name="DefaultParagraphFont" style:family="text">
      <style:text-properties fo:font-weight="bold" style:font-weight-asian="bold" style:font-weight-complex="bold" style:letter-kerning="true" style:font-size-complex="12pt" style:language-asian="lt" style:country-asian="LT"/>
    </style:style>
    <style:style style:name="T404" style:parent-style-name="DefaultParagraphFont" style:family="text">
      <style:text-properties fo:font-weight="bold" style:font-weight-asian="bold" style:letter-kerning="true" style:font-size-complex="12pt" style:language-asian="lt" style:country-asian="LT"/>
    </style:style>
    <style:style style:name="T405" style:parent-style-name="DefaultParagraphFont" style:family="text">
      <style:text-properties fo:font-weight="bold" style:font-weight-asian="bold" fo:text-transform="uppercase" style:letter-kerning="true" style:font-size-complex="12pt" style:language-asian="lt" style:country-asian="LT"/>
    </style:style>
    <style:style style:name="T40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407" style:parent-style-name="Normal" style:family="paragraph">
      <style:paragraph-properties fo:text-align="center" fo:text-indent="0.4923in">
        <style:tab-stops>
          <style:tab-stop style:type="left" style:position="0.75in"/>
          <style:tab-stop style:type="left" style:position="0.875in"/>
        </style:tab-stops>
      </style:paragraph-properties>
      <style:text-properties fo:font-weight="bold" style:font-weight-asian="bold" fo:text-transform="uppercase" style:font-size-complex="12pt"/>
    </style:style>
    <style:style style:name="P408" style:parent-style-name="Normal" style:family="paragraph">
      <style:paragraph-properties fo:text-align="justify" fo:text-indent="0.4923in">
        <style:tab-stops>
          <style:tab-stop style:type="left" style:position="0.5in"/>
        </style:tab-stops>
      </style:paragraph-properties>
    </style:style>
    <style:style style:name="T409" style:parent-style-name="DefaultParagraphFont" style:family="text">
      <style:text-properties style:font-weight-complex="bold" fo:text-transform="uppercase" style:font-size-complex="12pt"/>
    </style:style>
    <style:style style:name="T410" style:parent-style-name="DefaultParagraphFont" style:family="text">
      <style:text-properties style:font-weight-complex="bold" fo:text-transform="uppercase"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0.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tab-stops>
          <style:tab-stop style:type="left" style:position="0.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fo:language="en" fo:country="U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fo:language="en" fo:country="U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fo:language="en" fo:country="U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443" style:parent-style-name="DefaultParagraphFont" style:family="text">
      <style:text-properties style:font-weight-complex="bold" style:font-size-complex="12pt" fo:language="en" fo:country="U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fo:language="en" fo:country="U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fo:language="en" fo:country="U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fo:language="en" fo:country="U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fo:language="en" fo:country="U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fo:language="en" fo:country="U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fo:language="en" fo:country="U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fo:language="en" fo:country="U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fo:language="en" fo:country="U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fo:language="en" fo:country="U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fo:language="en" fo:country="U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fo:language="en" fo:country="US"/>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fo:language="en" fo:country="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fo:language="en" fo:country="U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fo:language="en" fo:country="U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fo:language="en" fo:country="US"/>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4923in">
        <style:tab-stops>
          <style:tab-stop style:type="left" style:position="0in"/>
          <style:tab-stop style:type="left" style:position="0.5in"/>
          <style:tab-stop style:type="left" style:position="0.75in"/>
          <style:tab-stop style:type="left" style:position="0.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fo:language="en" fo:country="U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fo:language="en" fo:country="U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language="en" fo:country="U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fo:language="en" fo:country="US"/>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tab-stops>
          <style:tab-stop style:type="left" style:position="0.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4923in">
        <style:tab-stops>
          <style:tab-stop style:type="left" style:position="0.8125in"/>
          <style:tab-stop style:type="left" style:position="0.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4923in">
        <style:tab-stops>
          <style:tab-stop style:type="left" style:position="0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fo:language="en" fo:country="U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fo:language="en" fo:country="US"/>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tab-stops>
          <style:tab-stop style:type="left" style:position="0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keep-with-next="always" fo:text-align="center">
        <style:tab-stops>
          <style:tab-stop style:type="left" style:position="0in"/>
        </style:tab-stops>
      </style:paragraph-properties>
    </style:style>
    <style:style style:name="T574" style:parent-style-name="DefaultParagraphFont" style:family="text">
      <style:text-properties fo:font-weight="bold" style:font-weight-asian="bold" fo:text-transform="uppercase" style:letter-kerning="true" style:font-size-complex="12pt" style:language-asian="lt" style:country-asian="LT"/>
    </style:style>
    <style:style style:name="T575" style:parent-style-name="DefaultParagraphFont" style:family="text">
      <style:text-properties fo:font-weight="bold" style:font-weight-asian="bold" fo:text-transform="uppercase" style:letter-kerning="true" style:font-size-complex="12pt" style:language-asian="lt" style:country-asian="LT"/>
    </style:style>
    <style:style style:name="P576" style:parent-style-name="Normal" style:family="paragraph">
      <style:paragraph-properties fo:keep-with-next="always" fo:text-align="center">
        <style:tab-stops>
          <style:tab-stop style:type="left" style:position="0in"/>
        </style:tab-stops>
      </style:paragraph-properties>
    </style:style>
    <style:style style:name="T577" style:parent-style-name="DefaultParagraphFont" style:family="text">
      <style:text-properties fo:font-weight="bold" style:font-weight-asian="bold" fo:text-transform="uppercase" style:letter-kerning="true" style:font-size-complex="12pt" style:language-asian="lt" style:country-asian="LT"/>
    </style:style>
    <style:style style:name="P578" style:parent-style-name="Normal" style:family="paragraph">
      <style:paragraph-properties fo:text-align="justify" fo:text-indent="0.4923in"/>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ab-stops>
          <style:tab-stop style:type="left" style:position="0in"/>
          <style:tab-stop style:type="left" style:position="0.75in"/>
          <style:tab-stop style:type="left" style:position="0.875in"/>
        </style:tab-stops>
      </style:paragraph-properties>
    </style:style>
    <style:style style:name="T5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5 M. RUGPJŪČIO 13 D. NUTARIMO NR. 03-131 „DĖL PRIEŽIŪRINIO TIKRINIMO IR VERTINIMO PROCESO BENDRŲJŲ NUOSTATŲ PATVIRTINIMO“ PAKEITIMO<text:s/></text:p>
      <text:p text:style-name="P13"/>
      <text:p text:style-name="P14">2022<text:s/>m. sausio 6 d. Nr. 03-6</text:p>
      <text:p text:style-name="P15">Vilnius</text:p>
      <text:p text:style-name="P16"/>
      <text:p text:style-name="P17"/>
      <text:p text:style-name="P18"><text:span text:style-name="T19">Lietuvos banko valdyba<text:s/></text:span><text:span text:style-name="T20">nutari</text:span><text:span text:style-name="T21">a:</text:span></text:p>
      <text:p text:style-name="P22"><text:span text:style-name="T23">Pakeisti Lietuvos banko valdybos 2015 m. rugpjūčio 13 d. nutarimą Nr. 03-131 „Dėl Priežiūrinio tikrinimo ir vertinimo proceso bendrųjų nuostatų patvirtinimo“ ir jį išdėstyti nauja redakcija:</text:span></text:p>
      <text:p text:style-name="P24"/>
      <text:p text:style-name="P25"><text:span text:style-name="T26">„</text:span><text:span text:style-name="T27">LIETUVOS BANKO VALDYBA</text:span></text:p>
      <text:p text:style-name="P28"/>
      <text:p text:style-name="P29">NUTARIMAS</text:p>
      <text:p text:style-name="P30">DĖL PRIEŽIŪRINIO TIKRINIMO IR VERTINIMO PROCESO REIKALAVIMŲ APRAŠO PATVIRTINIMO<text:s/></text:p>
      <text:p text:style-name="P31"/>
      <text:p text:style-name="P32"><text:span text:style-name="T33">Vadovaudamasi Lietuvos Respublikos Lietuvos banko įstatymo 42 straipsnio 4 dalies 1 punktu</text:span><text:span text:style-name="T34">,<text:s/></text:span><text:span text:style-name="T35">įgyvendindama 2013 m. birželio 26 d. Europos Parlamento ir Tarybos direktyvą 2013/36/ES dėl<text:s/></text:span><text:span text:style-name="T36">galimybės verstis kredito įstaigų veikla ir dėl riziką ribojančios kredito įstaigų ir investicinių įmonių priežiūros, kuria iš dalies keičiama Direktyva 2002/87/EB ir panaikinamos direktyvos 2006/48/EB bei 2006/49/EB su paskutiniais pakeitimais, padarytais<text:s/></text:span><text:span text:style-name="T37">2019 m. gegužės 20 d. Europos Parlamento ir Tarybos direktyva (ES) 2019/878</text:span><text:span text:style-name="T38">,<text:s/></text:span><text:span text:style-name="T39">Lietuvos banko valdyba n u t a r i a:</text:span></text:p>
      <text:p text:style-name="P40"><text:span text:style-name="T41">Patvirtinti Priežiūrinio tikrinimo ir vertinimo proceso reikalavimų aprašą (pridedama).“</text:span></text:p>
      <text:h text:style-name="P42" text:outline-level="3"/>
      <text:h text:style-name="P43" text:outline-level="3"/>
      <text:h text:style-name="P44" text:outline-level="3"/>
      <text:h text:style-name="P45" text:outline-level="3">Valdybos pirmininkas<text:tab/>Gediminas Šimkus</text:h>
      <text:h text:style-name="P46" text:outline-level="3"/>
      <text:soft-page-break/>
      <text:p text:style-name="P47">PATVIRTINTA</text:p>
      <text:p text:style-name="P53">Lietuvos banko valdybos</text:p>
      <text:p text:style-name="P54">2015 m. rugpjūčio 13 d.</text:p>
      <text:p text:style-name="P55">nutarimu Nr. 03-131</text:p>
      <text:p text:style-name="P56"><text:span text:style-name="T57">(Lietuvos banko valdybos</text:span></text:p>
      <text:p text:style-name="P58">2022 m. sausio 6 d.<text:s/></text:p>
      <text:p text:style-name="P59">nutarimo Nr. 03-6 redakcija)</text:p>
      <text:p text:style-name="P60"/>
      <text:p text:style-name="P61"/>
      <text:p text:style-name="P62"><text:span text:style-name="T63">Priežiūrinio tikrinimo ir vertinimo proceso REIKALAVIM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žiūrinio tikrinimo ir vertinimo proceso reikalavimų aprašas (toliau – Aprašas) nustato reikalavimus, kaip turi būti atliekamas Priežiūrinio tikrinimo ir vertinimo procesas (angl.<text:s/></text:span><text:span text:style-name="T75">Supervisory Review and Evaluation Process</text:span><text:span text:style-name="T76">, SREP), Lietuvos banko, Europos Centrinio Banko licenciją turinčiuose bankuose ir Centrinėse kredito unijose (toliau – bankas). Aprašas<text:s/></text:span><text:span text:style-name="T77">mutatis mutandis</text:span><text:span text:style-name="T78"><text:s/>taikomas ir užsienio bankų filialams.</text:span></text:p>
      <text:p text:style-name="P79"><text:span text:style-name="T80">2</text:span><text:span text:style-name="T81">. Apraše nustatyti pagrindiniai Lietuvos banko atliekamo SREP techniniai kriterijai, jo metu vertinamos banko rizikos rūšys, bankų priežiūros analizės programos sudarymo principai, priežiūrinio testavimo nepalankiausiomis sąlygomis periodiškumas, taip pat Lietuvos banko taikomos<text:s/></text:span><text:span text:style-name="T82">bankų priežiūros priemonės ir jų taikymo tvarka. Apraše taip pat nustatyti reikalavimai, kada bankams taikomas papildomų nuosavų lėšų reikalaujamas ir (arba) rekomenduotinas dydis.<text:s/></text:span></text:p>
      <text:p text:style-name="P83"><text:span text:style-name="T84">3</text:span><text:span text:style-name="T85">. SREP tikslas – atsižvelgiant į Aprašo III skyriaus reikalavimus,<text:s/></text:span><text:span text:style-name="T86">peržiūrėti banko taisykles ir procedūras, veiklos strategijas</text:span><text:span text:style-name="T87">, procesus ir įrenginius (sistemas), kuriuos bankas įdiegė, siekdamas laikytis Lietuvos Respublikos bankų įstatyme, Lietuvos Respublikos centrinių kredito unijų įstatyme, 2013 m. birželio 26 d. Europos Parlamento ir Tarybos reglamente (ES) Nr. 575/2013 dėl prudencinių reikalavimų kredito įstaigoms ir investicinėms įmonėms ir kuriuo iš dalies keičiamas Reglamentas (ES) Nr. 648/2012 (toliau – Reglamentas (ES) Nr. 575/2013), kituose teisės aktuose, įgyvendinančiuose Europos Parlamento ir Tarybos direktyvą (ES) 2013/36, nustatytų reikalavimų, ir įvertinti:</text:span></text:p>
      <text:p text:style-name="P88"><text:span text:style-name="T89">3.1</text:span><text:span text:style-name="T90">. riziką, su kuria bankas susiduria arba gali susidurti;</text:span></text:p>
      <text:p text:style-name="P91"><text:span text:style-name="T92">3.2</text:span><text:span text:style-name="T93">. riziką, nustatytą atlikus priežiūrinį testavimą nepalankiausiomis sąlygomis, atsižvelgiant į banko veiklos pobūdį, mastą ir sudėtingumą.<text:s/></text:span></text:p>
      <text:p text:style-name="P94"><text:span text:style-name="T95">4</text:span><text:span text:style-name="T96">. Lietuvos bankas, remdamasis atliktu SREP, nustato, ar banko įdiegtos taisyklės ir procedūros, strategijos, procesai ir įrenginiai (sistemos) užtikrina tinkamą banko rizikos valdymą, ar turimo kapitalo ir likvidžiojo <text:s/>turto pakanka veiklos rizikai padengti.</text:span></text:p>
      <text:p text:style-name="P97"><text:span text:style-name="T98">5</text:span><text:span text:style-name="T99">. Lietuvos bankas kiekvieno banko SREP dažnumą ir intensyvumą nustato atsižvelgdamas į banko dydį, sisteminę svarbą, veiklos pobūdį, mastą ir sudėtingumą ir vadovaudamasis proporcingumo principu bei SREP techniniais kriterijais.<text:s/></text:span></text:p>
      <text:p text:style-name="P100"><text:span text:style-name="T101">6</text:span><text:span text:style-name="T102">. Lietuvos bankas bankams, kurių veiklos rizikos pobūdis dėl verslo modelio, geografinės banko pozicijų padėties yra panašus, gali parengti ir taikyti panašias SREP metodikas. Tokios SREP metodikos turi apimti į riziką orientuotus rodiklius ir kiekybinius rodiklius, leisti įvertinti konkrečias rizikos, su kuria<text:s/></text:span><text:span text:style-name="T103">bankas susiduria arba gali susidurti, rūšis bei negali turėti poveikio individualiam bankui taikomoms priežiūros priemonėms. Apie tokių SREP metodikų taikymą Lietuvos bankas informuoja Europos bankininkystės instituciją (EBI).<text:s/></text:span></text:p>
      <text:p text:style-name="P104"><text:span text:style-name="T105">7</text:span><text:span text:style-name="T106">. Kai SREP rezultatai rodo, kad bankas gali kelti sisteminę riziką pagal 2010 m. lapkričio 24 d. Europos Parlamento ir Tarybos (ES) Reglamento (ES) Nr. 1093/2010, kuriuo įsteigiama<text:s/></text:span><text:soft-page-break/><text:span text:style-name="T107">Europos priežiūros institucija (Europos bankininkystės institucija), iš dalies keičiamas Sprendimas Nr. 716/2009/EB ir panaikinamas Komisijos sprendimas 2009/78/EB, 23 straipsnį, Lietuvos bankas informuoja Europos bankininkystės instituciją.</text:span></text:p>
      <text:p text:style-name="P108"><text:span text:style-name="T109">8</text:span><text:span text:style-name="T110">. Kai SREP rezultatai, atlikus banko valdymo priemonių, verslo modelio arba veiklos vertinimą, kelia Lietuvos bankui pagrįstų įtarimų, kad su banku susijęs vykdomas arba vykdytas pinigų plovimas ar teroristų finansavimas arba ketinimas vykdyti pinigų plovimą ar teroristų finansavimą arba yra padidėjusi tokia rizika, Lietuvos bankas informuoja EBI apie atliktą šios rizikos vertinimą.<text:s/></text:span></text:p>
      <text:p text:style-name="P111"/>
      <text:p text:style-name="P112"><text:span text:style-name="T113">II</text:span><text:span text:style-name="T114"><text:s/>SKYRIUS</text:span></text:p>
      <text:p text:style-name="P115"><text:span text:style-name="T116">PRIEŽIŪRINIO TIKRINIMO IR VERTINIMO PROCESAS</text:span></text:p>
      <text:p text:style-name="P117"/>
      <text:p text:style-name="P118"><text:span text:style-name="T119">9</text:span><text:span text:style-name="T120">. Lietuvos banko vykdomas SREP apima:</text:span></text:p>
      <text:p text:style-name="P121"><text:span text:style-name="T122">9.1</text:span><text:span text:style-name="T123">. banko veiklos reikšmingos rizikos rūšių ir banko valdymo vertinimą</text:span><text:span text:style-name="T124">. Vertinimas apima visas banko veiklos sritis, kuriose bankas susiduria (ar gali susidurti) su reikšminga rizika. Atliekant vertinimą daugiausia dėmesio skiriama kiekvienos rizikos rūšies lygiui nustatyti ir rizikos valdymo sistemos kokybei įvertinti. Atliekamas vertinimas orientuotas į ateitį, kad remiantis turima informacija būtų nustatyta, ar tikėtina, kad banko rizikos lygis pasikeis per artimiausią laikotarpį;</text:span></text:p>
      <text:p text:style-name="P125"><text:span text:style-name="T126">9.2</text:span><text:span text:style-name="T127">. banko vidaus kapitalo pakankamumo vertinimo ir banko vidaus likvidumo pakankamumo vertinimo procesų (angl.<text:s/></text:span><text:span text:style-name="T128">Internal Capital Adequacy Assessment Process</text:span><text:span text:style-name="T129">,<text:s/></text:span><text:span text:style-name="T130">Internal Liquidity Adequacy Assesment Process</text:span><text:span text:style-name="T131">, ICAAP ir ILAAP) tikrinimą ir vertinimą. Lietuvos</text:span><text:span text:style-name="T132"><text:s/>bankas vertina banko ICAAP</text:span><text:span text:style-name="T133"><text:s/>ir ILAAP sudėtines dalis, metodiką, prielaidas, taikymo mastą ir gautus rezultatus, atsižvelgdamas į tai, kad ICAAP ir ILAAP turi būti proporcingas banko veiklai</text:span><text:span text:style-name="T134">.</text:span><text:span text:style-name="T135"><text:s/>Šis tikrinimas ir vertinimas apima tiek banko rizikos valdymo procesus, tiek banko atliktą vidaus kapitalo pakankamumo vertinimą ir testavimą nepalankiausiomis sąlygomis. Lietuvos bankas<text:s/></text:span><text:soft-page-break/><text:span text:style-name="T136">įvertina banko taikomas rizikos mažinimo priemones, taip pat visoms rizikos rūšims padengti turimą kapitalą ir kapitalo sudėtį;</text:span></text:p>
      <text:p text:style-name="P137"><text:span text:style-name="T138">9.3</text:span><text:span text:style-name="T139">. tikrinimą ir vertinimą, ar bankas tinkamai įgyvendino</text:span><text:span text:style-name="T140"><text:s/></text:span><text:span text:style-name="T141">Lietuvos Respublikos bankų įstatyme, Lietuvos Respublikos centrinių kredito unijų įstatyme, Reglamente (ES) Nr. 575/2013 ir kituose teisės aktuose nustatytus kapitalo ir kitus riziką ribojančius reikalavimus</text:span><text:span text:style-name="T142">;</text:span></text:p>
      <text:p text:style-name="P143"><text:span text:style-name="T144">9.4</text:span><text:span text:style-name="T145">. esamų arba galimų</text:span><text:span text:style-name="T146"><text:s/></text:span><text:span text:style-name="T147">problemų, vidaus kontrolės ir rizikos valdymo sistemų trūkumų nustatymą;</text:span></text:p>
      <text:p text:style-name="P148"><text:span text:style-name="T149">9.5</text:span><text:span text:style-name="T150">.  SREP rezultatų (išvadų) pateikimą bankui.</text:span></text:p>
      <text:p text:style-name="P151"><text:span text:style-name="T152">10</text:span><text:span text:style-name="T153">. Vykdydamas SREP, Lietuvos bankas, jei būtina, taiko ir kitas priemones:</text:span></text:p>
      <text:p text:style-name="P154"><text:span text:style-name="T155">10.1</text:span><text:span text:style-name="T156">. reikalavimą pateikti papildomas ataskaitas arba ataskaitas pateikti dažniau, nei numatyta;</text:span></text:p>
      <text:p text:style-name="P157"><text:span text:style-name="T158">10.2</text:span><text:span text:style-name="T159">. papildomą arba dažnesnį banko veiklos, strateginių arba verslo planų tikrinimą;</text:span></text:p>
      <text:p text:style-name="P160"><text:span text:style-name="T161">10.3</text:span><text:span text:style-name="T162">. temines analizes, padedančias numatyti galinčią kilti specifinę riziką;</text:span></text:p>
      <text:p text:style-name="P163"><text:span text:style-name="T164">10.4</text:span><text:span text:style-name="T165">. dažnesnį banko patikrinimą vietoje;</text:span></text:p>
      <text:p text:style-name="P166"><text:span text:style-name="T167">10.5</text:span><text:span text:style-name="T168">. nuolatinio Lietuvos banko atstovo banko veiklai prižiūrėti skyrimą.</text:span></text:p>
      <text:p text:style-name="P169"/>
      <text:p text:style-name="P170"><text:span text:style-name="T171">III</text:span><text:span text:style-name="T172"><text:s/>SKYRIUS</text:span></text:p>
      <text:p text:style-name="P173"><text:span text:style-name="T174">TECHNINIAI PRIEŽIŪRINIO TIKRINIMO IR VERTINIMO KRITERIJAI<text:s/></text:span></text:p>
      <text:p text:style-name="P175"/>
      <text:p text:style-name="P176"><text:span text:style-name="T177">11</text:span><text:span text:style-name="T178">. Lietuvos banko vykdomas bankų SREP apima kredito, rinkos, operacinės rizikos vertinimą ir bent šiuos aspektus:</text:span></text:p>
      <text:p text:style-name="P179"><text:span text:style-name="T180">11.1</text:span><text:span text:style-name="T181">. banko koncentracijos rizikos ir jos valdymo, įskaitant reikalavimų, nustatytų Reglamento (ES) Nr. 575/2013 ketvirtojoje dalyje ir Vidaus kapitalo pakankamumo vertinimo proceso bendrųjų nuostatų, patvirtintų Lietuvos banko valdybos 2006 m. lapkričio 23 d. nutarimu<text:s/></text:span><text:soft-page-break/><text:span text:style-name="T182">Nr. 145 „Dėl Vidaus kapitalo pakankamumo vertinimo proceso bendrųjų nuostatų patvirtinimo“, 15.7 papunktyje, laikymosi įvertinimą;</text:span></text:p>
      <text:p text:style-name="P183"><text:span text:style-name="T184">11.2</text:span><text:span text:style-name="T185">. banko politikos ir procedūrų, skirtų likutinei rizikai dėl pripažintų kredito rizikos mažinimo metodų naudojimo, taikymo būdo, tinkamumo ir patikimumo valdyti, įvertinimą;</text:span></text:p>
      <text:p text:style-name="P186"><text:span text:style-name="T187">11.3</text:span><text:span text:style-name="T188">. banko turimų nuosavų lėšų dėl turto, kurį jis pakeitė vertybiniais popieriais, tinkamumo, atsižvelgiant į ekonominį sandorio turinį, įskaitant pasiektą rizikos perleidimo laipsnį, įvertinimą;</text:span></text:p>
      <text:p text:style-name="P189"><text:span text:style-name="T190">11.4</text:span><text:span text:style-name="T191">. banko likvidumo rizikos, įskaitant alternatyvių scenarijų analizių rengimą, rizikos mažinimo priemonių valdymą ir veiksmingus nenumatytų atvejų planus, įvertinimą;</text:span></text:p>
      <text:p text:style-name="P192"><text:span text:style-name="T193">11.5</text:span><text:span text:style-name="T194">. diversifikacijos poveikį ir įtraukimą į rizikos vertinimo sistemą;</text:span></text:p>
      <text:p text:style-name="P195"><text:span text:style-name="T196">11.6</text:span><text:span text:style-name="T197">. testavimo nepalankiausiomis sąlygomis, kurį pagal Reglamento (ES) Nr. 575/2013 177 straipsnį</text:span><text:span text:style-name="T198"><text:s/></text:span><text:span text:style-name="T199">atlieka bankai, taikantys vidaus reitingais pagrįstą kredito rizikos vertinimo metodą, rezultatų įvertinimą;</text:span></text:p>
      <text:p text:style-name="P200"><text:span text:style-name="T201">11.7</text:span><text:span text:style-name="T202">. testavimo nepalankiausiomis sąlygomis, kurį atlieka bankai, taikydami vidaus modelį su rinkos rizika susijusiam nuosavų lėšų reikalavimui pagal Reglamento (ES) Nr. 575/2013 trečiosios dalies IV antraštinės dalies 5 skyriaus nuostatas apskaičiuoti, rezultatų įvertinimą;</text:span></text:p>
      <text:p text:style-name="P203"><text:span text:style-name="T204">11.8</text:span><text:span text:style-name="T205">. geografinės banko pozicijų padėties įvertinimą;</text:span></text:p>
      <text:p text:style-name="P206"><text:span text:style-name="T207">11.9</text:span><text:span text:style-name="T208">. banko verslo modelio įvertinimą.</text:span></text:p>
      <text:p text:style-name="P209"><text:span text:style-name="T210">12</text:span><text:span text:style-name="T211">. SREP metu Lietuvos bankas atlieka išsamų kredito rizikos vertinimą ir skatina bankus, kurie yra svarbūs dėl savo dydžio, vidaus organizacinės struktūros ir veiklos pobūdžio, masto bei sudėtingumo, plėtoti vidaus kredito rizikos vertinimo pajėgumus ir naudoti vidaus reitingais grindžiamą nuosavų lėšų reikalavimo kredito rizikai padengti apskaičiavimo metodą, jei jų pozicijos yra reikšmingos ir jie turi daug reikšmingų sandorio šalių.</text:span></text:p>
      <text:p text:style-name="P212"><text:span text:style-name="T213">13</text:span><text:span text:style-name="T214">. Lietuvos bankas, vertindamas likvidumo riziką pagal Aprašo 11.4 papunkčio reikalavimus, atlieka išsamų banko bendro likvidumo rizikos valdymo vertinimą ir skatina rengti patikimas vidaus metodikas. Atlikdamas šį vertinimą, Lietuvos bankas atsižvelgia į banko svarbą<text:s/></text:span><text:soft-page-break/><text:span text:style-name="T215">finansų rinkose ir galimą Lietuvos banko sprendimų poveikį finansų sistemos stabilumui kitose Europos Sąjungos valstybėse narėse.</text:span></text:p>
      <text:p text:style-name="P216"><text:span text:style-name="T217">14</text:span><text:span text:style-name="T218">. Lietuvos bankas vertina, ar bankas netiesiogiai parėmė pakeitimą vertybiniais popieriais. Jeigu nustatoma, kad bankas šią netiesioginę paramą suteikė daugiau nei vieną kartą, Lietuvos bankas imasi tinkamų priemonių, atsižvelgdamas į padidėjusią tikimybę, kad bankas ateityje rems pakeitimą vertybiniais popieriais ir taip neužtikrins reikšmingo rizikos perleidimo.</text:span></text:p>
      <text:p text:style-name="P219"><text:span text:style-name="T220">15</text:span><text:span text:style-name="T221">. Pagal Aprašo 4 punktą vertindamas bankus, Lietuvos bankas taip pat nustato, ar vertinimo koregavimų, kurie apskaičiuoti prekybos knygos pozicijoms arba portfeliui, kaip nurodyta Reglamento (ES) Nr. 575/2013 105 straipsnyje, pakanka, kad bankas, esant įprastoms rinkos sąlygoms, be reikšmingų nuostolių per trumpą laiko tarpą galėtų parduoti arba apdrausti savo pozicijas.</text:span></text:p>
      <text:p text:style-name="P222"><text:span text:style-name="T223">16</text:span><text:span text:style-name="T224">. SREP metu Lietuvos bankas atsižvelgia į bankams tenkančią palūkanų normos riziką, kylančią dėl ne prekybos knygos veiklos.</text:span></text:p>
      <text:p text:style-name="P225"><text:span text:style-name="T226">17</text:span><text:span text:style-name="T227">. SREP metu Lietuvos bankas atsižvelgia į bankams tenkančią pernelyg didelio finansinio sverto riziką, kurią parodo pernelyg didelio finansinio sverto rodikliai, įskaitant pagal Reglamento (ES) Nr. 575/2013 429 straipsnį apskaičiuotą finansinio sverto koeficientą. Vertindamas banko finansinio sverto koeficientą, taisykles, strategijas, procesus ir įrenginius (sistemas), kuriuos bankas naudoja pernelyg didelio finansinio sverto rizikai valdyti, Lietuvos bankas atsižvelgia į banko verslo modelį.</text:span></text:p>
      <text:p text:style-name="P228"><text:span text:style-name="T229">18</text:span><text:span text:style-name="T230">. SREP metu Lietuvos bankas atsižvelgia į banko valdymo priemones, banko kultūrą ir vertybes, jo valdymo organų narių gebėjimą eiti savo pareigas. Tuo tikslu Lietuvos bankas vertina banko valdymo organų ir jo komitetų dokumentus, taip pat analizuoja banko valdymo organų vidaus ir išorės vertinimo rezultatus.</text:span></text:p>
      <text:p text:style-name="P231"><text:span text:style-name="T232">19</text:span><text:span text:style-name="T233">. Lietuvos bankas SREP tikslais ne rečiau kaip vieną kartą per metus atlieka prižiūrimų bankų testavimą nepalankiausiomis sąlygomis.</text:span></text:p>
      <text:p text:style-name="P234"/>
      <text:p text:style-name="P235"><text:span text:style-name="T236">IV</text:span><text:span text:style-name="T237"><text:s/>SKYRIUS</text:span></text:p>
      <text:p text:style-name="P238"><text:span text:style-name="T239">PRIEŽIŪROS ANALIZĖS PROGRAMA</text:span></text:p>
      <text:p text:style-name="P240"/>
      <text:p text:style-name="P241"><text:span text:style-name="T242">20</text:span><text:span text:style-name="T243">. Lietuvos bankas kiekvienais metais (iki einamųjų metų pabaigos) patvirtina prižiūrimų bankų priežiūros analizės programą ateinantiems metams, atsižvelgdamas į Aprašo 10 punkte nurodytus SREP aspektus. Priežiūros analizės programoje nurodoma:</text:span></text:p>
      <text:p text:style-name="P244"><text:span text:style-name="T245">20.1</text:span><text:span text:style-name="T246">. kaip Lietuvos bankas ketina vykdyti savo užduotis ir paskirstyti savo išteklius;</text:span></text:p>
      <text:p text:style-name="P247"><text:span text:style-name="T248">20.2</text:span><text:span text:style-name="T249">. kuriems bankams ketinama taikyti griežtesnę priežiūrą ir kurios iš Aprašo 10.1–10.5 papunkčiuose nurodytų priežiūros priemonių bus taikomos;</text:span></text:p>
      <text:p text:style-name="P250"><text:span text:style-name="T251">20.3</text:span><text:span text:style-name="T252">. bankų, įskaitant jų filialus ir kontroliuojamas įmones, įsteigtas kitose valstybėse narėse, inspektavimų (patikrinimų) vietoje planas.</text:span></text:p>
      <text:p text:style-name="P253"><text:span text:style-name="T254">21</text:span><text:span text:style-name="T255">. Priežiūros analizės programa turi apimti šiuos bankus:</text:span></text:p>
      <text:p text:style-name="P256"><text:span text:style-name="T257">21.1</text:span><text:span text:style-name="T258">. bankus, kurių pagal Aprašo 11.6, 11.7 papunkčius ir 19 punktą atlikto testavimo nepalankiausiomis sąlygomis rezultatai arba SREP rezultatai rodo didelę riziką jų nuolatiniam finansiniam patikimumui arba galimus Lietuvos Respublikos bankų įstatyme, Lietuvos Respublikos centrinių kredito unijų įstatyme, Reglamente (ES) Nr. 575/2013 ir kituose teisės aktuose nustatytų kapitalo ir kitų riziką ribojančių reikalavimų pažeidimus;</text:span></text:p>
      <text:p text:style-name="P259"><text:span text:style-name="T260">21.2</text:span><text:span text:style-name="T261">. bet kuriuos kitus bankus, kuriuos, Lietuvos banko nuomone, būtina įtraukti į šią programą.<text:s/></text:span></text:p>
      <text:p text:style-name="P262"/>
      <text:p text:style-name="P263"><text:span text:style-name="T264">V</text:span><text:span text:style-name="T265"><text:s/>skyrius</text:span></text:p>
      <text:p text:style-name="P266"><text:span text:style-name="T267">veiklos riziką ribojančių priemonių taikymas<text:s/></text:span></text:p>
      <text:p text:style-name="P268"/>
      <text:p text:style-name="P269"><text:span text:style-name="T270">22</text:span><text:span text:style-name="T271">. Lietuvos bankas SREP</text:span><text:span text:style-name="T272"><text:s/>rezultatų pagrindu bankui gali duoti Lietuvos Respublikos bankų įstatymo 67 straipsnio 2 dalyje arba Lietuvos Respublikos centrinių kredito unijų įstatymo 49 straipsnio 2 dalyje nustatytus privalomus nurodymus</text:span><text:span text:style-name="T273">.</text:span></text:p>
      <text:p text:style-name="P274"><text:span text:style-name="T275">23</text:span><text:span text:style-name="T276">. Prieš duodamas<text:s/></text:span><text:span text:style-name="T277">Lietuvos Respublikos bankų įstatymo 67 straipsnio 2 dalies 10 punkte arba Lietuvos Respublikos centrinių kredito unijų įstatymo 49 straipsnio 2 dalies 10 punkte nustatytus privalomus nurodymus, Lietuvos bankas turi įsitikinti, kad nurodymas yra tikslingas ir proporcingas nurodymu siekiamam tikslui.<text:s/></text:span></text:p>
      <text:p text:style-name="P278"><text:span text:style-name="T279">24</text:span><text:span text:style-name="T280">. Remdamasis SREP rezultatais, Lietuvos bankas gali bankui taikyti papildomo kapitalo poreikio reikalavimus, kai:</text:span></text:p>
      <text:p text:style-name="P281"><text:span text:style-name="T282">24.</text:span><text:span text:style-name="T283">1</text:span><text:span text:style-name="T284">. bankui kyla rizika arba atsiranda rizikos elementų, kurie nepadengiami arba nepakankamai padengiami pagal kapitalo reikalavimus, nustatytus Reglamento (ES) Nr. 575/2013 trečioje, ketvirtoje ir septintoje dalyse ir<text:s/></text:span><text:span text:style-name="T285">2017 m. gruodžio 12 d. Europos Parlamento ir Tarybos reglamento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text:span><text:span text:style-name="T286"><text:s/>2 skyriuje;</text:span></text:p>
      <text:p text:style-name="P287"><text:span text:style-name="T288">24.2</text:span><text:span text:style-name="T289">. bankas nesilaiko Reglamento (ES) Nr. 575/2013 393 straipsnyje nustatytų reikalavimų, banko valdymo priemonės, įskaitant banko organizacinę struktūrą, rizikos, kuri bankui kyla arba gali kilti, nustatymo, valdymo, stebėjimo ir informavimo apie šią riziką procesai ir vidaus kontrolės mechanizmai, įskaitant patikimas valdymo ir apskaitos procedūras, atlygio politika ir praktika neužtikrina tinkamo banko veiklos rizikos padengimo banko kapitalu ir mažai tikėtina, kad vien tik<text:s/></text:span><text:soft-page-break/><text:span text:style-name="T290">taikant kitas administracines priemones per nustatytą laikotarpį būtų tinkamai pagerintos banko taisyklės, procesai, mechanizmai ir strategijos;</text:span></text:p>
      <text:p text:style-name="P291"><text:span text:style-name="T292">24.3</text:span><text:span text:style-name="T293">. Lietuvos bankas, atlikęs Aprašo 4 punkte nurodytą vertinimą, nustato, kad banko vertinimo koregavimų nepakanka;</text:span></text:p>
      <text:p text:style-name="P294"><text:span text:style-name="T295">24.4</text:span><text:span text:style-name="T296">. Lietuvos bankas nustato, kad bankui nesilaikant nustatytų reikalavimų taikyti atitinkamus vidaus rizikos vertinimo metodus, kuriems reikalingas išankstinis Lietuvos banko leidimas, skaičiuojant nuosavų lėšų reikalavimą rizikai padengti, tikėtina, kad bankas tinkamai neįvertins rizikos ir neturės pakankamai kapitalo rizikai padengti;</text:span></text:p>
      <text:p text:style-name="P297"><text:span text:style-name="T298">24.5</text:span><text:span text:style-name="T299">. bankas neturi pakankamo lygio vidaus kapitalo, kad užtikrintų praėjusio SREP metu Lietuvos banko rekomenduotų papildomo kapitalo reikalavimų vykdymą;</text:span></text:p>
      <text:p text:style-name="P300"><text:span text:style-name="T301">24.6</text:span><text:span text:style-name="T302">. banko ICAAP metu apskaičiuota nuosavo kapitalo ekonominė vertė dėl staigaus ir nenumatyto palūkanų normų pokyčio, pagal taikomą vieną iš šešių priežiūrinių sukrėtimo scenarijų, sumažėja daugiau kaip 15 proc. jo I lygio kapitalo, apskaičiuoto pagal Reglamento (ES) Nr. 575/2013 nuostatas;</text:span></text:p>
      <text:p text:style-name="P303"><text:span text:style-name="T304">24.7</text:span><text:span text:style-name="T305">. banko grynosios palūkanų pajamos dėl staigaus ir nenumatyto palūkanų normų pokyčio, pagal taikomą vieną iš dviejų priežiūrinių sukrėtimo scenarijų, reikšmingai sumažėja.</text:span></text:p>
      <text:p text:style-name="P306"><text:span text:style-name="T307">24.8</text:span><text:span text:style-name="T308">. įvertinęs nuosavo kapitalo ekonominės vertės ir (arba) grynųjų palūkanų pajamų sumažėjimą pagal 24.6 ir 24.7 papunkčių nuostatas, Lietuvos bankas mano, kad bankas netinkamai valdo palūkanų normos riziką, kylančią dėl ne prekybos knygos veiklos, ir banko prisiimta rizika pernelyg didelė.</text:span></text:p>
      <text:p text:style-name="P309"><text:span text:style-name="T310">25</text:span><text:span text:style-name="T311">. Aprašo 24 punkte nustatyti papildomi kapitalo reikalavimai nustatomi tik tam, kad būtų padengta rizika, kurią atskiri bankai patiria dėl savo vykdomos veiklos, įskaitant riziką, atspindinčią tam tikrų ekonominių ir rinkos pokyčių poveikį banko rizikos pobūdžiui. Lietuvos bankas vertina bankui kylančią riziką atsižvelgdamas į:<text:s/></text:span></text:p>
      <text:p text:style-name="P312"><text:span text:style-name="T313">25.1</text:span><text:span text:style-name="T314">. banko riziką arba tokios rizikos elementus, kurie aiškiai neįtraukti į kapitalo reikalavimus arba nėra aiškiai šalinami taikant kapitalo reikalavimus, nustatytus Reglamento (ES) Nr. 575/2013 trečioje, ketvirtoje ir septintoje dalyse ir Reglamento (ES) 2017/2402 2 skyriuje;</text:span></text:p>
      <text:p text:style-name="P315"><text:span text:style-name="T316">25.2</text:span><text:span text:style-name="T317">. banko riziką arba tokios rizikos elementus, kurie, tikėtina, bus nepakankamai įvertinti, nepaisant to, kad laikomasi taikytinų reikalavimų, nustatytų Reglamento (ES) Nr. 575/2013 trečioje, ketvirtoje ir septintoje dalyse ir Reglamento (ES) 2017/2402 2 skyriuje.<text:s/></text:span></text:p>
      <text:p text:style-name="P318"><text:span text:style-name="T319">26</text:span><text:span text:style-name="T320">. Taikant Aprašo 24.1 papunkčio nuostatas laikoma, kad rizika arba rizikos elementai nepadengiami arba nepakankamai padengiami kapitalo reikalavimais, tik tada, jeigu SREP metu nustatyto kapitalo poreikio, kurį Lietuvos bankas laiko pakankamu (įvertinus banko ICAAP), sumos, rūšys ir paskirstymas viršija kapitalo reikalavimus, nustatytus Reglamento (ES) Nr. 575/2013 trečioje, ketvirtoje ir septintoje dalyse ir Reglamento (ES) 2017/2402 2 skyriuje.</text:span></text:p>
      <text:p text:style-name="P321"><text:span text:style-name="T322">27</text:span><text:span text:style-name="T323">. Vertinant banko riziką atsižvelgiama į Lietuvos banko taikomas nacionalines išimtis, kurios nustatytos Lietuvos banko valdybos 2013 m. gruodžio 20 d. nutarime Nr. 03-223 „Dėl Lietuvos banko pasirenkamų taikyti nuostatų dėl nacionalinių išimčių, teisės veikti savo nuožiūra, numatytų 2013 m. birželio 26 d. Europos Parlamento ir Tarybos reglamente (ES) Nr. 575/2013, 2014 m. spalio 10 d. Komisijos deleguotame reglamente (ES)2015/61, 2014 m. spalio 10 d. Komisijos deleguotajame reglamente (ES) 2015/62, 2017 m. gruodžio 12 d. Europos Parlamento ir Tarybos reglamente (ES) 2017/2395, 2017 m. spalio 19 d. Komisijos deleguotajame reglamente (ES) 2018/171“.<text:s/></text:span></text:p>
      <text:p text:style-name="P324"><text:span text:style-name="T325">28</text:span><text:span text:style-name="T326">. Taikant Aprašo 24 punkto nuostatas, papildomo kapitalo reikalavimai rizikai, kuri nėra pernelyg didelio sverto rizika, nustatomi kaip skirtumas tarp Lietuvos banko SREP metu apskaičiuoto kapitalo reikalavimų ir reikalavimų, apskaičiuotų pagal Reglamento (ES) Nr. 575/2013 trečios, ketvirtos ir septintos dalių ir Reglamento (ES) 2017/2402 2 skyriaus nuostatas.</text:span></text:p>
      <text:p text:style-name="P327"><text:span text:style-name="T328">29</text:span><text:span text:style-name="T329">. Taikant Aprašo 24 punkto nuostatas, papildomo kapitalo reikalavimai pernelyg didelio sverto rizikai nustatomi kaip skirtumas tarp Lietuvos banko SREP metu apskaičiuoto kapitalo reikalavimų ir reikalavimų, apskaičiuotų pagal Reglamento (ES) Nr. 575/2013 trečios ir septintos dalių nuostatas.</text:span></text:p>
      <text:p text:style-name="P330"><text:span text:style-name="T331">30</text:span><text:span text:style-name="T332">. Papildomo kapitalo reikalavimams užtikrinti bankas turi laikytis šių sąlygų:</text:span></text:p>
      <text:p text:style-name="P333"><text:span text:style-name="T334">30.1</text:span><text:span text:style-name="T335">. ne mažiau kaip trys ketvirtadaliai papildomo kapitalo poreikio turi būti užtikrinami 1 lygio banko kapitalu, kaip jis apibrėžtas Reglamento (ES) Nr. 575/2013 25 straipsnyje;</text:span></text:p>
      <text:p text:style-name="P336"><text:span text:style-name="T337">30.2</text:span><text:span text:style-name="T338">. ne mažiau kaip trys ketvirtadaliai Aprašo 30.1 papunktyje nurodyto 1 lygio banko kapitalo turi sudaryti bendras 1 lygio nuosavas kapitalas, kaip jis apibrėžtas Reglamento (ES) Nr. 575/2013 50 straipsnyje;</text:span></text:p>
      <text:p text:style-name="P339"><text:span text:style-name="T340">31</text:span><text:span text:style-name="T341">. Lietuvos bankas, įvertinęs su atskiru banku susijusias SREP aplinkybes, turi teisę reikalauti, kad banko papildomo kapitalo poreikiui užtikrinti butų naudojamos didesnės, negu nurodyta Aprašo 30 punkte, 1 lygio kapitalo arba bendro nuosavo 1 lygio kapitalo dalys.</text:span></text:p>
      <text:p text:style-name="P342"><text:span text:style-name="T343">32</text:span><text:span text:style-name="T344">. Banko kapitalas, kuriuo užtikrinamas Lietuvos banko nustatytas papildomo kapitalo poreikis rizikai, kuri nėra pernelyg didelio sverto rizika, negali būti papildomai naudojamas šiems reikalavimams vykdyti:</text:span></text:p>
      <text:p text:style-name="P345"><text:span text:style-name="T346">32.1</text:span><text:span text:style-name="T347">. kapitalo reikalavimams, nustatytiems Reglamento (ES) Nr. 575/2013 92 straipsnio 1 dalies a, b ir c punktuose;</text:span></text:p>
      <text:p text:style-name="P348"><text:span text:style-name="T349">32.2</text:span><text:span text:style-name="T350">. jungtinio rezervo reikalavimams vykdyti, kaip nustatyta Kapitalo rezervų sudarymo taisyklėse, patvirtintose Lietuvos banko valdybos 2015 m. balandžio 9 d. nutarimu Nr. 03-51 „Dėl Kapitalo rezervų sudarymo taisyklių patvirtinimo“;</text:span></text:p>
      <text:p text:style-name="P351"><text:span text:style-name="T352">32.3</text:span><text:span text:style-name="T353">. Lietuvos banko rekomenduojamo papildomo kapitalo reikalavimui, kuris neskirtas pernelyg didelio sverto rizikai padengti.</text:span></text:p>
      <text:p text:style-name="P354"><text:span text:style-name="T355">33</text:span><text:span text:style-name="T356">. Banko kapitalas, kuriuo užtikrinamas Lietuvos banko nustatytas papildomo kapitalo poreikis pernelyg didelio sverto rizikai, negali būti papildomai naudojamas šiems reikalavimams vykdyti:</text:span></text:p>
      <text:p text:style-name="P357"><text:span text:style-name="T358">33.1</text:span><text:span text:style-name="T359">. kapitalo reikalavimui, nustatytam Reglamento (ES) Nr. 575/2013 92 straipsnio 1 dalies d punkte;</text:span></text:p>
      <text:p text:style-name="P360"><text:span text:style-name="T361">33.2</text:span><text:span text:style-name="T362">. sverto koeficiento rezervo reikalavimui, nustatytam Reglamento (ES) Nr. 575/2013 92 straipsnio 1a dalyje;</text:span></text:p>
      <text:p text:style-name="P363"><text:span text:style-name="T364">33.3</text:span><text:span text:style-name="T365">. Lietuvos banko rekomenduojamo papildomo kapitalo reikalavimui, kuris skirtas pernelyg didelio sverto rizikai padengti.</text:span></text:p>
      <text:p text:style-name="P366"/>
      <text:p text:style-name="P367"><text:span text:style-name="T368">VI</text:span><text:span text:style-name="T369"><text:s/>SKYRIUS</text:span></text:p>
      <text:p text:style-name="P370"><text:span text:style-name="T371">REKOMENDUOJAMAS PAPILDOMAS KAPITALAS<text:s/></text:span></text:p>
      <text:p text:style-name="P372"/>
      <text:p text:style-name="P373"><text:span text:style-name="T374">34</text:span><text:span text:style-name="T375">. Remdamasis SREP ir (arba) testavimo nepalankiausiomis sąlygomis rezultatais, Lietuvos bankas gali nustatyti bankui rekomenduojamą papildomo kapitalo reikalavimą.<text:s/></text:span></text:p>
      <text:p text:style-name="P376"><text:span text:style-name="T377">35</text:span><text:span text:style-name="T378">. Rekomenduojamas papildomo kapitalo reikalavimas yra reikalavimas, viršijantis kapitalo reikalavimus, apskaičiuotus pagal Reglamento (ES) Nr. 575/2013 trečios, ketvirtos ir septintos dalių ir Reglamento (ES) 2017/2402 2 skyriaus, Aprašo 24 punkto ir 32.2 papunkčio nuostatas, kuriuos Lietuvos bankas laiko pakankamais, kad banko veiklos rizika būtų visiškai padengta.</text:span></text:p>
      <text:p text:style-name="P379"><text:span text:style-name="T380">36</text:span><text:span text:style-name="T381">. Rekomenduojamas papildomo kapitalo reikalavimas nustatomas kiekvienam bankui individualiai ir apima tik tą rizikos mastą, kuris, Lietuvos banko nuomone, turėtų būti papildomai padengtas, atsižvelgus į SREP ir (arba) testavimo nepalankiausiomis sąlygomis rezultatus.</text:span></text:p>
      <text:p text:style-name="P382"><text:span text:style-name="T383">37</text:span><text:span text:style-name="T384">. Banko kapitalas, kuriuo užtikrinamas Lietuvos banko nustatytas rekomenduojamo papildomo kapitalo reikalavimas rizikai, kuri nėra pernelyg didelio sverto rizika, negali būti papildomai naudojamas šiems reikalavimams vykdyti:</text:span></text:p>
      <text:p text:style-name="P385"><text:span text:style-name="T386">37.1</text:span><text:span text:style-name="T387">. kapitalo reikalavimams, nustatytiems Reglamento (ES) Nr. 575/2013 92 straipsnio 1 dalies a, b ir c punktuose;</text:span></text:p>
      <text:p text:style-name="P388"><text:span text:style-name="T389">37.2</text:span><text:span text:style-name="T390">. kapitalo reikalavimams, nustatytiems pagal Aprašo 24 punkto nuostatas.</text:span></text:p>
      <text:p text:style-name="P391"><text:span text:style-name="T392">38</text:span><text:span text:style-name="T393">. Banko kapitalas, kuriuo užtikrinamas Lietuvos banko nustatytas rekomenduojamo papildomo kapitalo poreikis pernelyg didelio sverto rizikai, negali būti papildomai naudojamas Aprašo 33 punkte nurodytiems kapitalo reikalavimams vykdyti.</text:span></text:p>
      <text:p text:style-name="P394"><text:span text:style-name="T395">39</text:span><text:span text:style-name="T396">. Bankui nevykdant Aprašo 34 punkte nustatyto rekomenduojamo papildomo kapitalo reikalavimo, Lietuvos bankas neatsižvelgia į Kapitalo rezervų sudarymo taisyklių, patvirtintų Lietuvos banko valdybos 2015 m. balandžio 9 d. nutarimu Nr. 03-51 „Dėl Kapitalo rezervų sudarymo taisyklių patvirtinimo“, VII skyriuje nustatytus paskirstymo apribojimus, jeigu bankas vykdo kapitalo reikalavimus, apskaičiuotus pagal Reglamento (ES) Nr. 575/2013 trečios, ketvirtos ir septintos dalių ir 92 straipsnio 1a dalies, Reglamento (ES) 2017/2402 2 skyriaus, Aprašo 24 punkto ir 32.2 papunkčio nuostatas.</text:span></text:p>
      <text:p text:style-name="P397"/>
      <text:p text:style-name="P398"><text:span text:style-name="T399">VII</text:span><text:span text:style-name="T400"><text:s/>SKYRIUS</text:span></text:p>
      <text:p text:style-name="P401"><text:span text:style-name="T402">BENDRADARBIAVIMAS SU<text:s/></text:span><text:span text:style-name="T403">EUROPOS SĄJUNGOS</text:span><text:span text:style-name="T404"><text:s/></text:span><text:span text:style-name="T405">valstybių narių PRIEŽIŪROS<text:s/></text:span><text:span text:style-name="T406">INSTITUCIJOMIS SREP METU</text:span></text:p>
      <text:p text:style-name="P407"/>
      <text:p text:style-name="P408"><text:span text:style-name="T409">40</text:span><text:span text:style-name="T410">. </text:span><text:span text:style-name="T411"><text:s/>Lietuvos bankas bendradarbiauja su kitų Europos Sąjungos valstybių narių kredito įstaigų priežiūrą vykdančiomis institucijomis (toliau – suinteresuotos priežiūros institucijos) SREP metu, siekiant priimti bendrą sprendimą dėl kiekvieno ES patronuojančiojo banko arba banko, kurį kontroliuoja ES patronuojančioji finansų kontroliuojančioji bendrovė arba ES patronuojančioji mišrios veiklos finansų kontroliuojančioji bendrovė (toliau – bendras sprendimas):</text:span></text:p>
      <text:p text:style-name="P412"><text:span text:style-name="T413">40.1</text:span><text:span text:style-name="T414">. </text:span><text:span text:style-name="T415"><text:s/>dėl ICAAP ir SREP taikymo, siekiant nustatyti finansinės grupės kapitalo pakankamumo reikalavimą konsoliduotai, atsižvelgiant į jos finansinę padėtį ir rizikos pobūdį, taip<text:s/></text:span><text:soft-page-break/><text:span text:style-name="T416">pat papildomo kapitalo reikalavimo dydį tiek kiekvienam tos finansinės grupės subjektui, tiek visai finansinei grupei;</text:span></text:p>
      <text:p text:style-name="P417"><text:span text:style-name="T418">40.2</text:span><text:span text:style-name="T419">. </text:span><text:span text:style-name="T420">dėl priemonių, skirtų svarbiems klausimams, susijusiems su likvidumo priežiūra, likvidumo rizikos valdymo ir vertinimo pakankamumu bei su poreikiu nustatyti konkrečiai įstaigai specialius likvidumo reikalavimus, spręsti.</text:span></text:p>
      <text:p text:style-name="P421"><text:span text:style-name="T422">40.3</text:span><text:span text:style-name="T423">.<text:s/></text:span><text:span text:style-name="T424"> dėl rekomenduojamo papildomo kapitalo reikalavimo.</text:span></text:p>
      <text:p text:style-name="P425"><text:span text:style-name="T426">41</text:span><text:span text:style-name="T427">. Bendras sprendimas priimamas laikantis šių nuostatų:</text:span></text:p>
      <text:p text:style-name="P428"><text:span text:style-name="T429">4</text:span><text:span text:style-name="T430">1</text:span><text:span text:style-name="T431">.1</text:span><text:span text:style-name="T432">. bendras sprendimas pagal<text:s/></text:span><text:span text:style-name="T433">Apra</text:span><text:span text:style-name="T434">šo</text:span><text:span text:style-name="T435"><text:s/></text:span><text:span text:style-name="T436">40</text:span><text:span text:style-name="T437">.1</text:span><text:span text:style-name="T438"><text:s/>ir 40.3</text:span><text:span text:style-name="T439"><text:s/>papunk</text:span><text:span text:style-name="T440">čius</text:span><text:span text:style-name="T441"><text:s/>priimamas per keturis mėnesius, kai priežiūros institucija, atsakinga už ES patronuojančiojo banko ir bankų, kuriuos kontroliuoja ES patronuojančiosios finansų kontroliuojančiosios bendrovės arba ES patronuojančiosios mišrios veiklos finansų kontroliuojančiosios bendrovės, jungtinės konsoliduotosios priežiūros vykdymą (toliau – konsoliduotosios priežiūros institucija), pateikia kitoms suinteresuotoms priežiūros institucijoms finansinės grupės SREP ataskaitą. Priimant bendrą sprendimą atsižvelgiama ir į suinteresuotų priežiūros institucijų atliktus patronuojančiojo banko kontroliuojamųjų bankų (toliau – kontroliuojamasis bankas) SREP ataskaitas;</text:span></text:p>
      <text:p text:style-name="P442"><text:span text:style-name="T443">41</text:span><text:span text:style-name="T444">.2</text:span><text:span text:style-name="T445">. bendras sprendimas pagal<text:s/></text:span><text:span text:style-name="T446">Aprašo</text:span><text:span text:style-name="T447"><text:s/></text:span><text:span text:style-name="T448">40</text:span><text:span text:style-name="T449">.2 papunktį priimamas per<text:s/></text:span><text:span text:style-name="T450">keturis mėnesius</text:span><text:span text:style-name="T451">, kai konsoliduotosios priežiūros institucija pateikia kitoms suinteresuotoms priežiūros institucijoms finansinės grupės likvidumo rizikos vertinimo ataskaitą;</text:span></text:p>
      <text:p text:style-name="P452"><text:span text:style-name="T453">4</text:span><text:span text:style-name="T454">1</text:span><text:span text:style-name="T455">.3</text:span><text:span text:style-name="T456">. nesusitarus priimti bendrą sprendimą, konsoliduotosios priežiūros institucija kitos suinteresuotos priežiūros institucijos prašymu arba savo iniciatyva gali konsultuotis su</text:span><text:span text:style-name="T457"><text:s/>EBI.<text:s/></text:span><text:span text:style-name="T458">Gautas atsakymas apsvarstomas dalyvaujant visoms suinteresuotoms priežiūros institucijoms;</text:span></text:p>
      <text:p text:style-name="P459"><text:span text:style-name="T460">4</text:span><text:span text:style-name="T461">1.</text:span><text:span text:style-name="T462">4</text:span><text:span text:style-name="T463">. suinteresuotoms priežiūros institucijoms priėmus bendrą sprendimą dėl kapitalo pakankamumo ir likvidumo reikalavimų, konsoliduotosios priežiūros institucija patronuojančiajam bankui pateikia priimtą sprendimą ir jo pagrindimą;</text:span></text:p>
      <text:p text:style-name="P464"><text:span text:style-name="T465">4</text:span><text:span text:style-name="T466">1</text:span><text:span text:style-name="T467">.5</text:span><text:span text:style-name="T468">. suinteresuotoms priežiūros institucijoms nepriėmus bendro sprendimo per<text:s/></text:span><text:span text:style-name="T469">Aprašo</text:span><text:span text:style-name="T470"><text:s/></text:span><text:span text:style-name="T471">41</text:span><text:span text:style-name="T472">.1 ir 4</text:span><text:span text:style-name="T473">1</text:span><text:span text:style-name="T474">.2 papunkčiuose nurodytus terminus, sprendimą dėl kapitalo pakankamumo reikalavimų ir likvidumo reikalavimų konsoliduotai priima konsoliduotosios priežiūros institucija, deramai apsvarsčiusi ir</text:span><text:span text:style-name="T475"><text:s/></text:span><text:span text:style-name="T476">atsižvelgusi į suinteresuotų priežiūros institucijų atliktų kontroliuojamųjų bankų SREP ataskaitas. Suinteresuotos priežiūros institucijos sprendimus dėl kontroliuojamųjų bankų kapitalo pakankamumo ir likvidumo reikalavimų priima atskirai, atsižvelgusios į konsoliduotosios priežiūros institucijos nuomonę ir išlygas;</text:span></text:p>
      <text:p text:style-name="P477"><text:span text:style-name="T478">4</text:span><text:span text:style-name="T479">1</text:span><text:span text:style-name="T480">.6</text:span><text:span text:style-name="T481">. jeigu baigiantis<text:s/></text:span><text:span text:style-name="T482">Aprašo</text:span><text:span text:style-name="T483"><text:s/>4</text:span><text:span text:style-name="T484">1</text:span><text:span text:style-name="T485">.1 ir 4</text:span><text:span text:style-name="T486">1</text:span><text:span text:style-name="T487">.2 papunkčiuose nurodytiems laikotarpiams kuri nors iš suinteresuotų priežiūros institucijų perduoda klausimą EBI, kaip nu</text:span><text:span text:style-name="T488">st</text:span><text:span text:style-name="T489">atyta Reglamento (ES) Nr. 1093/2010 19 straipsnyje, konsoliduotosios priežiūros institucija atideda sprendimo priėmimą konsoliduotai iki tada, kol EBI priims savo sprendimą (per vieną mėnesį), ir priima sprendimą vadovaudamasi EBI sprendimu;</text:span></text:p>
      <text:p text:style-name="P490"><text:span text:style-name="T491">4</text:span><text:span text:style-name="T492">1</text:span><text:span text:style-name="T493">.7</text:span><text:span text:style-name="T494">. jeigu susiklosto<text:s/></text:span><text:span text:style-name="T495">Aprašo</text:span><text:span text:style-name="T496"><text:s/>4</text:span><text:span text:style-name="T497">1</text:span><text:span text:style-name="T498">.5 papunktyje nurodyta padėtis, konsoliduotosios priežiūros institucija parengia dokumentą, kuriame išdėstomi konsoliduotosios priežiūros institucijos ir visų suinteresuotų priežiūros institucijų priimti sprendimai dėl kontroliuojamųjų bankų kapitalo pakankamumo ir likvidumo reikalavimų vykdymo su visomis nuomonėmis ir išlygomis, ir pateikia visoms suinteresuotoms priežiūros institucijoms ir patronuojančiajam bankui;</text:span></text:p>
      <text:p text:style-name="P499"><text:span text:style-name="T500">4</text:span><text:span text:style-name="T501">1</text:span><text:span text:style-name="T502">.8</text:span><text:span text:style-name="T503">. </text:span><text:span text:style-name="T504">Aprašo</text:span><text:span text:style-name="T505"><text:s/>4</text:span><text:span text:style-name="T506">1</text:span><text:span text:style-name="T507">.4 papunktyje nurodytas bendras sprendimas arba pagal<text:s/></text:span><text:span text:style-name="T508">Aprašo</text:span><text:span text:style-name="T509"><text:s/>4</text:span><text:span text:style-name="T510">1</text:span><text:span text:style-name="T511">.5 ir 4</text:span><text:span text:style-name="T512">1</text:span><text:span text:style-name="T513">.7 papunkčius priimti sprendimai yra galutiniai ir juos atitinkamoje Europos Sąjungos valstybėje narėje vykdo suinteresuota priežiūros institucija;</text:span></text:p>
      <text:p text:style-name="P514"><text:span text:style-name="T515">4</text:span><text:span text:style-name="T516">1</text:span><text:span text:style-name="T517">.9</text:span><text:span text:style-name="T518">. </text:span><text:span text:style-name="T519">Aprašo</text:span><text:span text:style-name="T520"><text:s/>4</text:span><text:span text:style-name="T521">1</text:span><text:span text:style-name="T522">.4 papunktyje nurodytas bendras sprendimas arba pagal<text:s/></text:span><text:span text:style-name="T523">Aprašo</text:span><text:span text:style-name="T524"><text:s/>4</text:span><text:span text:style-name="T525">1</text:span><text:span text:style-name="T526">.5 ir 4</text:span><text:span text:style-name="T527">1</text:span><text:span text:style-name="T528">.7 papunkčius priimti sprendimai atnaujinami kiekvienais metais arba išskirtinėmis aplinkybėmis, kai suinteresuota priežiūros institucija pateikia konsoliduotosios priežiūros institucijai pagrįstą prašymą atnaujinti sprendimą. Sprendimo atnaujinimas gali būti vykdomas ir dvišaliu pagrindu: tarp konsoliduotosios priežiūros institucijos ir prašymą pateikusios priežiūros institucijos.</text:span></text:p>
      <text:p text:style-name="P529"><text:span text:style-name="T530">42</text:span><text:span text:style-name="T531">. Lietuvos bankas, būdamas konsoliduotosios priežiūros institucija, yra atsakingas už:</text:span></text:p>
      <text:p text:style-name="P532"><text:span text:style-name="T533">42.1</text:span><text:span text:style-name="T534">. veiksmų koordinavimą ir bendradarbiavimą su visomis suinteresuotomis priežiūros institucijomis dėl Aprašo 41 punkte nurodyto bendro sprendimo priėmimo pagal Aprašo 41.1–41.4 papunkčius, o jeigu jo nepavyksta priimti, kaip nurodyta Aprašo 41.5 papunktyje, – už Aprašo 41.7 papunktyje nurodyto dokumento parengimą ir pateikimą;</text:span></text:p>
      <text:p text:style-name="P535"><text:span text:style-name="T536">42.2</text:span><text:span text:style-name="T537">. patronuojančiojo banko finansinės grupės SREP rezultatų ir likvidumo rizikos vertinimo ataskaitos pateikimą kitoms suinteresuotoms priežiūros institucijoms;</text:span></text:p>
      <text:p text:style-name="P538"><text:span text:style-name="T539">42.3</text:span><text:span text:style-name="T540">. reguliarų bendro sprendimo atnaujinimą pagal Aprašo 41.9 papunktį.</text:span></text:p>
      <text:p text:style-name="P541"><text:span text:style-name="T542">43</text:span><text:span text:style-name="T543">. Lietuvos bankas, būdamas suinteresuota priežiūros institucija, yra atsakingas už:</text:span></text:p>
      <text:p text:style-name="P544"><text:span text:style-name="T545">43</text:span><text:span text:style-name="T546">.1</text:span><text:span text:style-name="T547">. bendradarbiavimą su konsoliduotosios priežiūros institucija ir kitomis suinteresuotomis priežiūros institucijomis dėl<text:s/></text:span><text:span text:style-name="T548">Aprašo</text:span><text:span text:style-name="T549"><text:s/></text:span><text:span text:style-name="T550">41</text:span><text:span text:style-name="T551"><text:s/>punkte nurodyto bendro sprendimo priėmimo pagal<text:s/></text:span><text:span text:style-name="T552">Aprašo</text:span><text:span text:style-name="T553"><text:s/>4</text:span><text:span text:style-name="T554">1</text:span><text:span text:style-name="T555">.1–4</text:span><text:span text:style-name="T556">1</text:span><text:span text:style-name="T557">.4 papunkčius;</text:span></text:p>
      <text:p text:style-name="P558"><text:span text:style-name="T559">43.2</text:span><text:span text:style-name="T560">. kontroliuojamojo banko (arba jo finansinės grupės) likvidumo rizikos vertinimo ataskaitos, SREP ataskaitos ir sprendimo dėl jos kapitalo pakankamumo parengimą, atsižvelgus į konsoliduotosios priežiūros institucijos patronuojančiojo banko finansinės grupės SREP ataskaitą;</text:span></text:p>
      <text:p text:style-name="P561"><text:span text:style-name="T562">43.3</text:span><text:span text:style-name="T563">. Aprašo 43.2 papunktyje nurodytų dokumentų perdavimą konsoliduotosios priežiūros institucijai per Aprašo 41.1 ir 41.2 papunkčiuose nurodytus terminus;</text:span></text:p>
      <text:p text:style-name="P564"><text:span text:style-name="T565">43</text:span><text:span text:style-name="T566">.4</text:span><text:span text:style-name="T567">. jeigu reikia, pagrįsto prašymo atnaujinti bendrą sprendimą pateikimą konsoliduotosios priežiūros institucijai pagal<text:s/></text:span><text:span text:style-name="T568">Aprašo</text:span><text:span text:style-name="T569"><text:s/>4</text:span><text:span text:style-name="T570">1</text:span><text:span text:style-name="T571">.9 papunktį.</text:span></text:p>
      <text:p text:style-name="P572"/>
      <text:p text:style-name="P573"><text:span text:style-name="T574">VIII</text:span><text:span text:style-name="T575"><text:s/>SKYRIUS</text:span></text:p>
      <text:p text:style-name="P576"><text:span text:style-name="T577">BAIGIAMOSIOS NUOSTATOS</text:span></text:p>
      <text:p text:style-name="P578"/>
      <text:p text:style-name="P579"><text:span text:style-name="T580">44</text:span><text:span text:style-name="T581">. </text:span><text:span text:style-name="T582">Apie banko SREP rezultatus ir nustatytus reikalaujamus ir rekomenduojamus papildomo kapitalo reikalavimų dydžius informuojama Pertvarkymo institucija, nurodyta Lietuvos Respublikos finansinio tvarumo įstatymo 2 straipsnio 9 punkte.</text:span></text:p>
      <text:p text:style-name="P583"><text:span text:style-name="T58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3</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2-02-01T14:41:00Z</meta:creation-date>
    <dc:date>2022-02-01T14:41:00Z</dc:date>
    <meta:print-date>2020-12-01T08:00: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document-statistic meta:page-count="16" meta:paragraph-count="60" meta:word-count="4522" meta:character-count="30239" meta:row-count="214" meta:non-whitespace-character-count="25777"/>
  </office:meta>
</office:document-meta>
</file>