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font-size="10pt" style:font-size-asian="10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color="#000000" fo:font-size="14pt" style:font-size-asian="14pt"/>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fo:letter-spacing="-0.0034in"/>
    </style:style>
    <style:style style:name="P30" style:parent-style-name="Normal" style:family="paragraph">
      <style:paragraph-properties fo:text-align="justify">
        <style:tab-stops>
          <style:tab-stop style:type="left" style:position="5.4145in"/>
        </style:tab-stops>
      </style:paragraph-properties>
    </style:style>
    <style:style style:name="T31" style:parent-style-name="DefaultParagraphFont" style:family="text">
      <style:text-properties fo:letter-spacing="-0.0034in"/>
    </style:style>
    <style:style style:name="T32" style:parent-style-name="DefaultParagraphFont" style:family="text">
      <style:text-properties fo:letter-spacing="-0.0034in"/>
    </style:style>
    <style:style style:name="P33" style:parent-style-name="Normal" style:master-page-name="MPF1" style:family="paragraph">
      <style:paragraph-properties fo:break-before="page" fo:text-align="justify" fo:margin-left="4.725in" style:page-number="1">
        <style:tab-stops>
          <style:tab-stop style:type="left" style:position="-0.6888in"/>
          <style:tab-stop style:type="left" style:position="0in"/>
          <style:tab-stop style:type="left" style:position="1.6736in"/>
        </style:tab-stops>
      </style:paragraph-properties>
    </style:style>
    <style:style style:name="P35" style:parent-style-name="Normal" style:family="paragraph">
      <style:paragraph-properties fo:text-align="justify" fo:margin-left="4.725in">
        <style:tab-stops>
          <style:tab-stop style:type="left" style:position="-0.6888in"/>
          <style:tab-stop style:type="left" style:position="0in"/>
        </style:tab-stops>
      </style:paragraph-properties>
    </style:style>
    <style:style style:name="P36" style:parent-style-name="Normal" style:family="paragraph">
      <style:paragraph-properties fo:text-align="justify" fo:margin-left="4.725in">
        <style:tab-stops>
          <style:tab-stop style:type="left" style:position="-0.6888in"/>
          <style:tab-stop style:type="left" style:position="0in"/>
        </style:tab-stops>
      </style:paragraph-properties>
    </style:style>
    <style:style style:name="P37" style:parent-style-name="Normal" style:family="paragraph">
      <style:paragraph-properties fo:text-align="justify" fo:margin-left="4.725in">
        <style:tab-stops>
          <style:tab-stop style:type="left" style:position="-0.6888in"/>
          <style:tab-stop style:type="left" style:position="0in"/>
        </style:tab-stops>
      </style:paragraph-properties>
    </style:style>
    <style:style style:name="P38" style:parent-style-name="Normal" style:family="paragraph">
      <style:paragraph-properties fo:text-align="justify" fo:margin-left="4.725in">
        <style:tab-stops>
          <style:tab-stop style:type="left" style:position="-0.6888in"/>
          <style:tab-stop style:type="left" style:position="0in"/>
        </style:tab-stops>
      </style:paragraph-properties>
    </style:style>
    <style:style style:name="P39" style:parent-style-name="Normal" style:family="paragraph">
      <style:paragraph-properties fo:text-align="justify" fo:margin-left="4.125in">
        <style:tab-stops/>
      </style:paragraph-properties>
    </style:style>
    <style:style style:name="P40" style:parent-style-name="Normal" style:family="paragraph">
      <style:paragraph-properties fo:keep-with-next="always" fo:text-align="center" style:vertical-align="middle" fo:text-indent="0.3937in">
        <style:tab-stops>
          <style:tab-stop style:type="left" style:position="0.5909in"/>
        </style:tab-stops>
      </style:paragraph-properties>
      <style:text-properties fo:hyphenate="false"/>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text-indent="0.5in"/>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name-asian="SimSun"/>
    </style:style>
    <style:style style:name="T55" style:parent-style-name="DefaultParagraphFont" style:family="text">
      <style:text-properties style:font-name-asian="SimSun"/>
    </style:style>
    <style:style style:name="T56" style:parent-style-name="DefaultParagraphFont" style:family="text">
      <style:text-properties style:font-name-asian="SimSun"/>
    </style:style>
    <style:style style:name="P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59"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asian="SimSun" fo:font-weight="bold" style:font-weight-asian="bold" fo:color="#00000A"/>
    </style:style>
    <style:style style:name="T61" style:parent-style-name="DefaultParagraphFont" style:family="text">
      <style:text-properties style:font-name-asian="SimSun" fo:font-weight="bold" style:font-weight-asian="bold" fo:color="#00000A"/>
    </style:style>
    <style:style style:name="P62"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fo:text-indent="0.3937in">
        <style:tab-stops>
          <style:tab-stop style:type="left" style:position="0.5909in"/>
          <style:tab-stop style:type="left" style:position="0.6895in"/>
        </style:tab-stops>
      </style:paragraph-properties>
    </style:style>
    <style:style style:name="P6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name-asian="SimSun" fo:color="#00000A"/>
    </style:style>
    <style:style style:name="T67" style:parent-style-name="DefaultParagraphFont" style:family="text">
      <style:text-properties style:font-name-asian="SimSun" fo:color="#00000A"/>
    </style:style>
    <style:style style:name="T68" style:parent-style-name="DefaultParagraphFont" style:family="text">
      <style:text-properties style:font-name-asian="SimSun" fo:color="#00000A"/>
    </style:style>
    <style:style style:name="P6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font-name-asian="SimSun" fo:color="#00000A"/>
    </style:style>
    <style:style style:name="T71" style:parent-style-name="DefaultParagraphFont" style:family="text">
      <style:text-properties style:font-name-asian="SimSun" fo:color="#00000A"/>
    </style:style>
    <style:style style:name="T72" style:parent-style-name="DefaultParagraphFont" style:family="text">
      <style:text-properties style:font-name-asian="SimSun" fo:color="#00000A"/>
    </style:style>
    <style:style style:name="P7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name-asian="SimSun" fo:color="#00000A"/>
    </style:style>
    <style:style style:name="T75" style:parent-style-name="DefaultParagraphFont" style:family="text">
      <style:text-properties style:font-name-asian="SimSun" fo:color="#00000A"/>
    </style:style>
    <style:style style:name="T76" style:parent-style-name="DefaultParagraphFont" style:family="text">
      <style:text-properties style:font-name-asian="SimSun" fo:color="#00000A"/>
    </style:style>
    <style:style style:name="T77" style:parent-style-name="DefaultParagraphFont" style:family="text">
      <style:text-properties style:font-name-asian="SimSun" fo:color="#000000"/>
    </style:style>
    <style:style style:name="P7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name-asian="SimSun" fo:color="#00000A"/>
    </style:style>
    <style:style style:name="T80" style:parent-style-name="DefaultParagraphFont" style:family="text">
      <style:text-properties style:font-name-asian="SimSun" fo:color="#00000A"/>
    </style:style>
    <style:style style:name="T81" style:parent-style-name="DefaultParagraphFont" style:family="text">
      <style:text-properties style:font-name-asian="SimSun" fo:color="#00000A"/>
    </style:style>
    <style:style style:name="T82" style:parent-style-name="DefaultParagraphFont" style:family="text">
      <style:text-properties style:font-name-asian="SimSun" fo:color="#000000"/>
    </style:style>
    <style:style style:name="T83" style:parent-style-name="DefaultParagraphFont" style:family="text">
      <style:text-properties fo:color="#000000"/>
    </style:style>
    <style:style style:name="T84" style:parent-style-name="DefaultParagraphFont" style:family="text">
      <style:text-properties style:font-name-asian="SimSun" fo:color="#000000"/>
    </style:style>
    <style:style style:name="P8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8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89"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98" style:parent-style-name="Normal" style:family="paragraph">
      <style:paragraph-properties fo:text-align="justify" fo:text-indent="0.5in">
        <style:tab-stops>
          <style:tab-stop style:type="left" style:position="0.5909in"/>
          <style:tab-stop style:type="left" style:position="0.7291in"/>
          <style:tab-stop style:type="left" style:position="0.8861in"/>
          <style:tab-stop style:type="left" style:position="0.9847in"/>
        </style:tab-stops>
      </style:paragraph-properties>
    </style:style>
    <style:style style:name="P99" style:parent-style-name="Normal" style:family="paragraph">
      <style:paragraph-properties fo:text-align="justify" fo:text-indent="0.5in">
        <style:tab-stops>
          <style:tab-stop style:type="left" style:position="0.5909in"/>
          <style:tab-stop style:type="left" style:position="0.7291in"/>
          <style:tab-stop style:type="left" style:position="0.8861in"/>
          <style:tab-stop style:type="left" style:position="0.9847in"/>
        </style:tab-stops>
      </style:paragraph-properties>
    </style:style>
    <style:style style:name="P100" style:parent-style-name="Normal" style:family="paragraph">
      <style:paragraph-properties fo:text-align="justify" fo:text-indent="0.5in">
        <style:tab-stops>
          <style:tab-stop style:type="left" style:position="0.5909in"/>
          <style:tab-stop style:type="left" style:position="0.7291in"/>
          <style:tab-stop style:type="left" style:position="0.8861in"/>
          <style:tab-stop style:type="left" style:position="0.9847in"/>
        </style:tab-stops>
      </style:paragraph-properties>
    </style:style>
    <style:style style:name="P101" style:parent-style-name="Normal" style:family="paragraph">
      <style:paragraph-properties fo:text-align="justify" fo:text-indent="0.5in">
        <style:tab-stops>
          <style:tab-stop style:type="left" style:position="0.5909in"/>
          <style:tab-stop style:type="left" style:position="0.7291in"/>
          <style:tab-stop style:type="left" style:position="0.8861in"/>
          <style:tab-stop style:type="left" style:position="0.9847in"/>
        </style:tab-stops>
      </style:paragraph-properties>
    </style:style>
    <style:style style:name="P10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10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P10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P11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1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1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1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1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1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1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120" style:parent-style-name="Normal" style:family="paragraph">
      <style:paragraph-properties fo:text-align="center">
        <style:tab-stops>
          <style:tab-stop style:type="left" style:position="0.5909in"/>
          <style:tab-stop style:type="left" style:position="0.689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12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2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131" style:parent-style-name="Normal" style:family="paragraph">
      <style:paragraph-properties fo:text-align="center">
        <style:tab-stops>
          <style:tab-stop style:type="left" style:position="0.5909in"/>
          <style:tab-stop style:type="left" style:position="0.689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4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5" style:parent-style-name="Normal" style:family="paragraph">
      <style:paragraph-properties fo:text-align="center">
        <style:tab-stops>
          <style:tab-stop style:type="left" style:position="0.5909in"/>
          <style:tab-stop style:type="left" style:position="0.6895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ab-stops>
          <style:tab-stop style:type="left" style:position="0.5909in"/>
          <style:tab-stop style:type="left" style:position="0.689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62" style:parent-style-name="Normal" style:family="paragraph">
      <style:paragraph-properties fo:text-align="center"/>
    </style:style>
    <style:style style:name="P163" style:parent-style-name="Normal" style:family="paragraph">
      <style:paragraph-properties fo:text-align="justify">
        <style:tab-stops>
          <style:tab-stop style:type="left" style:position="1.188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 ADMINISTRACIJOS DIREKTORIUS</text:p>
      <text:p text:style-name="P5"/>
      <text:p text:style-name="P6">ĮSAKYMAS</text:p>
      <text:p text:style-name="P7"><text:span text:style-name="T8">DĖL<text:s/></text:span><text:span text:style-name="T9">PLUNGĖS MIESTO ISTORINIO CENTRO F</text:span><text:span text:style-name="T10">ASADŲ TVARKYMO FINANSAVIMO KOMISIJOS SUDARYMO IR JOS NUOSTATŲ PATVIRTINIMO</text:span></text:p>
      <text:p text:style-name="P11"/>
      <text:p text:style-name="P12">2022 m. gegužės 13 d. Nr. DE-508</text:p>
      <text:p text:style-name="P13">Plungė</text:p>
      <text:p text:style-name="P14"/>
      <text:p text:style-name="P15">Vadovaudamasis<text:s/><text:span text:style-name="T16">Lietuvos Respublikos vietos savivaldos įstatymo 29 straipsnio 8 dalies 2 punktu ir Plungės rajono savivaldybės tarybos 2022 m. balandžio 28 d. priimto sprendimo Nr. T1-98 „Dėl Plungės miesto istorinio centro pastatų fasadų tvarkymo finansavimo tvarkos aprašo patvirtinimo“<text:s/></text:span><text:span text:style-name="T17">IV skyriaus 22 ir 23 punktais</text:span><text:span text:style-name="T18">:</text:span></text:p>
      <text:p text:style-name="P19">1. S u d a r a u <text:s/><text:span text:style-name="T20">Plungės miesto istorinio centro f</text:span>asadų tvarkymo finansavimo komisiją:</text:p>
      <text:p text:style-name="P21">Jolanta Skurdauskienė, Žemaičių dailės muziejaus direktoriaus pavaduotoja (Komisijos pirmininkė);</text:p>
      <text:p text:style-name="P22">Gintaras Ramonas, Plungės rajono savivaldybės administracijos Architektūros ir teritorijų planavimo skyriaus vyriausiasis specialistas (Komisijos sekretorius);</text:p>
      <text:p text:style-name="P23">Tomas Jocys, Plungės rajono savivaldybės administracijos Architektūros ir teritorijų planavimo skyriaus vedėjas (vyr. architektas);</text:p>
      <text:soft-page-break/>
      <text:p text:style-name="P24">Ramutė Lukminienė, Plungės rajono savivaldybės administracijos Vietos ūkio skyriaus vyr. specialistas.</text:p>
      <text:p text:style-name="P25">2. T v i r t i n u<text:s/><text:span text:style-name="T26">Plungės miesto istorinio centro f</text:span>asadų tvarkymo finansavimo komisijos nuostatus (pridedama).</text:p>
      <text:p text:style-name="P27"/>
      <text:p text:style-name="P28"><text:span text:style-name="T29">Administracijos direktoriaus pavaduotojas,</text:span></text:p>
      <text:p text:style-name="P30"><text:span text:style-name="T31">pavaduojantis administracijos direktorių</text:span><text:span text:style-name="T32"><text:tab/>Mantas Česnauskas</text:span></text:p>
      <text:soft-page-break/>
      <text:p text:style-name="P33">PATVIRTINTA</text:p>
      <text:p text:style-name="P35">Plungės rajono savivaldybės<text:s/></text:p>
      <text:p text:style-name="P36">administracijos direktoriaus<text:s/></text:p>
      <text:p text:style-name="P37">2022 m. gegužės 13 d.<text:s/></text:p>
      <text:p text:style-name="P38">įsakymu Nr. DE-508</text:p>
      <text:p text:style-name="P39"/>
      <text:p text:style-name="P40"><text:span text:style-name="T41">PLUNGĖS MIESTO ISTORINIO CENTRO F</text:span><text:span text:style-name="T42">ASADŲ TVARKYMO FINANSAVIMO KOMISIJOS NUOSTATAI</text:span></text:p>
      <text:p text:style-name="P43"/>
      <text:p text:style-name="P44"><text:span text:style-name="T45">I</text:span><text:span text:style-name="T46"><text:s/>SKYRIUS<text:s/></text:span></text:p>
      <text:p text:style-name="P47"><text:span text:style-name="T48">BENDROSIOS NUOSTATOS</text:span></text:p>
      <text:p text:style-name="Normal"/>
      <text:p text:style-name="P49">1.<text:tab/><text:span text:style-name="T50">Plungės miesto istorinio centro f</text:span>asadų tvarkymo finansavimo komisijos (toliau – Komisija) nuostatai (toliau – Nuostatai) nustato Komisijos funkcijas, Komisijos sudarymą, jos darbo organizavimą, paraiškų vertinimo tvarką, Komisijos teises.</text:p>
      <text:p text:style-name="P51">2.<text:tab/>Komisija savo veikloje vadovaujasi Lietuvos Respublikos Konstitucija, Lietuvos Respublikos vietos savivaldos įstatymu, Lietuvos Respublikos viešojo administravimo įstatymu, Plungės rajono savivaldybės (toliau – Savivaldybė) tarybos veiklos reglamentu,<text:s/><text:span text:style-name="T52">Plungės miesto istorinio centro pastatų fasadų tvarkymo finansavimo tvarkos aprašu<text:s/></text:span>(toliau – Aprašas), kitais teisės aktais ir šiais Nuostatais.</text:p>
      <text:p text:style-name="P53"><text:span text:style-name="T54">3</text:span><text:span text:style-name="T55">.</text:span><text:span text:style-name="T56"><text:tab/>Komisijos sudėtis, jos narių skaičius ir Nuostatai tvirtinami Plungės rajono savivaldybės administracijos direktoriaus (toliau – Direktorius) įsakymu.</text:span></text:p>
      <text:p text:style-name="P57">4.<text:tab/>Komisijos darbas grindžiamas kolegialiu klausimų svarstymu, teisėtumo principu, asmenine Komisijos narių atsakomybe už jos kompetencijai priskiriamų klausimų svarstymą ir sprendimų priėmimo nešališkumu.</text:p>
      <text:p text:style-name="P58"/>
      <text:p text:style-name="P59"><text:span text:style-name="T60">II</text:span><text:span text:style-name="T61"><text:s/>SKYRIUS</text:span></text:p>
      <text:p text:style-name="P62"><text:span text:style-name="T63">KOMISIJOS TIKSLAS, UŽDAVINYS IR FUNKCIJOS</text:span></text:p>
      <text:p text:style-name="P64"/>
      <text:p text:style-name="P65"><text:span text:style-name="T66">5</text:span><text:span text:style-name="T67">.</text:span><text:span text:style-name="T68"><text:tab/></text:span>Komisijos tikslas – išnagrinėti gautas paraiškas pagal Aprašą.<text:s/></text:p>
      <text:p text:style-name="P69"><text:span text:style-name="T70">6</text:span><text:span text:style-name="T71">.</text:span><text:span text:style-name="T72"><text:tab/></text:span>Komisijos uždavinys – užtikrinti, kad Nuostatai atitiktų Lietuvos Respublikos Konstitucijos, Lietuvos Respublikos vietos savivaldos įstatymo, Lietuvos Respublikos viešojo administravimo įstatymo ir kitų teisės aktų reikalavimus.</text:p>
      <text:p text:style-name="P73"><text:span text:style-name="T74">7</text:span><text:span text:style-name="T75">.</text:span><text:span text:style-name="T76"><text:tab/></text:span><text:span text:style-name="T77">Komisija vykdo šias funkcijas:</text:span></text:p>
      <text:p text:style-name="P78"><text:span text:style-name="T79">7.1</text:span><text:span text:style-name="T80">.</text:span><text:span text:style-name="T81"><text:tab/></text:span><text:span text:style-name="T82">nagrinėja ir vertina gautas paraiškas dėl<text:s/></text:span><text:span text:style-name="T83">Plungės miesto istorinio centro f</text:span>asadų tvarkymo finansavimo<text:span text:style-name="T84">;</text:span></text:p>
      <text:p text:style-name="P85">7.2.<text:tab/>teikia Direktoriui išvadas ir siūlomą sąrašą pastatų finansavimui tvirtinti;</text:p>
      <text:p text:style-name="P86">7.3.<text:tab/>teikia siūlymus ir išvadas dėl Nuostatų pakeitimo, papildymo.</text:p>
      <text:p text:style-name="P87">8.<text:tab/>Komisija gali vykdyti ir kitas funkcijas, susijusias su Komisijos uždaviniais, neprieštaraujančias Lietuvos Respublikos teisės aktams.</text:p>
      <text:p text:style-name="P88"/>
      <text:h text:style-name="P89" text:outline-level="4"><text:span text:style-name="T90">III</text:span><text:span text:style-name="T91"><text:s/>SKYRIUS</text:span></text:h>
      <text:h text:style-name="P92" text:outline-level="4"><text:span text:style-name="T93">KOMISIJOS SUDARYMAS, DARBO ORGANIZAVIMAS</text:span></text:h>
      <text:p text:style-name="P94"/>
      <text:p text:style-name="P95">9.<text:tab/><text:span text:style-name="T96">Komisija paraiškas nagrinėja posėdžiuose, kuriuos esant poreikiui šaukia Komisijos pirmininkas. Komisijos posėdį gali inicijuoti ne mažiau kaip pusę Komisijos narių.</text:span></text:p>
      <text:p text:style-name="P97">10.<text:tab/>Komisija sudaroma iš 4 narių:<text:s/></text:p>
      <text:p text:style-name="P98">10.1.<text:tab/>Plungės rajono savivaldybės administracijos Architektūros ir teritorijų planavimo skyriaus vyr. architektas;</text:p>
      <text:p text:style-name="P99">10.2.<text:tab/>Plungės rajono savivaldybės administracijos Architektūros ir teritorijų planavimo skyriaus specialistas atsakingas už kultūros paveldo apsaugą;</text:p>
      <text:p text:style-name="P100">10.3.<text:tab/>Plungės rajono savivaldybės administracijos Vietos ūkio skyriaus specialistas;</text:p>
      <text:p text:style-name="P101">10.4.<text:tab/>specialistas, dirbantis istorijos ir kultūros srityje.</text:p>
      <text:p text:style-name="P102">11.<text:tab/>Komisijos posėdžiams vadovauja Komisijos pirmininkas.<text:span text:style-name="T103"><text:s/></text:span><text:span text:style-name="T104">Kai Komisijos pirmininko nėra arba jis negali eiti savo pareigų, Komisijos pirmininko pareigas eina Komisijos pirmininko paskirtas Komisijos narys. Nesant Komisijos sekretoriaus, sekretorių paskiria Komisijos pirmininkas.</text:span></text:p>
      <text:p text:style-name="P105">12.<text:tab/><text:span text:style-name="T106">Komisijos pirmininkas pirmininkauja posėdžiuose, sudaro Komisijos posėdžių darbotvarkę.</text:span></text:p>
      <text:p text:style-name="P107">13.<text:tab/>Komisijos sekretorius:</text:p>
      <text:p text:style-name="P108">13.1.<text:tab/>yra atsakingas už Komisijos darbo organizavimą;</text:p>
      <text:p text:style-name="P109">13.2.<text:tab/>telefonu arba elektroniniu paštu informuoja ir sukviečia Komisijos narius;</text:p>
      <text:p text:style-name="P110">13.3.<text:tab/>likus ne mažiau kaip dviem darbo dienoms iki posėdžio, elektroniniu paštu pateikia Komisijos nariams posėdžio darbotvarkę, gautas paraiškas ir kitą aktualią medžiagą;</text:p>
      <text:p text:style-name="P111">13.4.<text:tab/>parengia Komisijos posėdžio protokolą (toliau – Protokolas). Protokolą pasirašo Komisijos pirmininkas ir Komisijos sekretorius. Protokolą su Komisijos narių parašais įkelia į dokumentų valdymo sistemą „Kontora“;</text:p>
      <text:p text:style-name="P112">13.5.<text:tab/>Komisijos sekretoriaus funkcijas atlieka Plungės rajono savivaldybės administracijos Architektūros ir teritorijų planavimo skyriaus specialistas.</text:p>
      <text:p text:style-name="P113">14.<text:tab/>Komisijos posėdžiai teisėti, jeigu dalyvauja ne mažiau kaip pusė narių.<text:s/></text:p>
      <text:p text:style-name="P114">15.<text:tab/>Komisijos nariai sprendimus priima atviru balsavimu, paprasta balsų dauguma. Balsuojant kiekvienas Komisijos narys turi po vieną balsą.</text:p>
      <text:p text:style-name="P115">16.<text:tab/>Paraiškos vertinamos Nuostatų IV skyriuje nustatyta tvarka.</text:p>
      <text:p text:style-name="P116">17.<text:tab/>Komisijos narys negali balsuoti svarstomu klausimu, jeigu jis yra asmeniškai suinteresuotas dėl Komisijos sprendimo rezultatų ir priimtas sprendimas gali suteikti jam materialinę ar kitokią asmeninę naudą. Atsiradus tokioms aplinkybėms, jis privalo apie tai informuoti Komisijos narius ir nusišalinti nuo klausimo svarstymo.</text:p>
      <text:p text:style-name="P117">18.<text:tab/>Komisijos posėdžiai, esant poreikiui, gali vykti nuotoliniu būdu realiuoju laiku elektroninių ryšių priemonėmis.</text:p>
      <text:p text:style-name="P118">19.<text:tab/>Komisijos posėdžiuose gali dalyvauti įvairių sričių specialistai, kurie pakviesti išreikšti nuomonę konkrečiam klausimui.<text:s/></text:p>
      <text:p text:style-name="P119"/>
      <text:p text:style-name="P120"><text:span text:style-name="T121">IV</text:span><text:span text:style-name="T122"><text:s/>SKYRIUS</text:span></text:p>
      <text:p text:style-name="P123"><text:span text:style-name="T124">PARAIŠKŲ VERTINIMO TVARKA</text:span></text:p>
      <text:p text:style-name="P125"/>
      <text:p text:style-name="P126">20.<text:tab/>Kiekvienas Komisijos narys iki posėdžio pradžios individualiai susipažįsta su gautomis paraiškomis ir sutikrina gautus dokumentus su vertinimo kriterijų lentele (Aprašo 2 priedas).</text:p>
      <text:p text:style-name="P127">21.<text:tab/><text:span text:style-name="T128">Komisija, išanalizavusi ir įvertinusi visus prašymus ir su prašymais gautus dokumentus, priimama sprendimą (protokolas), kuriame nurodomi rekomenduojami finansuoti Pareiškėjai (lėšų gavėjai) bei skiriamų lėšų sumos.<text:s/></text:span><text:span text:style-name="T129">Galutinis sprendimas dėl lėšų skyrimo sumos yra tvirtinamas Direktoriaus įsakymu.<text:s/></text:span></text:p>
      <text:p text:style-name="P130"/>
      <text:p text:style-name="P131"><text:span text:style-name="T132">V</text:span><text:span text:style-name="T133"><text:s/>SKYRIUS</text:span></text:p>
      <text:p text:style-name="P134"><text:span text:style-name="T135">KOMISIJOS IR KOMISIJOS NARIO TEISĖS</text:span></text:p>
      <text:p text:style-name="P136"/>
      <text:p text:style-name="P137">22.<text:tab/>teikti Komisija, įgyvendindama jai pavestas funkcijas, turi teisę:</text:p>
      <text:p text:style-name="P138"><text:span text:style-name="T139">22.1</text:span><text:span text:style-name="T140">.</text:span><text:span text:style-name="T141"><text:tab/>iš Savivaldybės administracijos struktūrinių padalinių, paraiškų teikėjų, kitų fizinių ir juridinių asmenų</text:span><text:span text:style-name="T142"><text:s/>raštu ir žodžiu gauti paaiškinimus ir informaciją, reikalingą klausimams nagrinėti ir sprendimams priimti</text:span><text:span text:style-name="T143">;</text:span></text:p>
      <text:p text:style-name="P144"><text:span text:style-name="T145">22.2</text:span><text:span text:style-name="T146">.</text:span><text:span text:style-name="T147"><text:tab/></text:span>kviestis Komisijos darbe dalyvauti kitus specialistus ir ekspertus, galinčius pateikti išvadas svarstomais klausimais;</text:p>
      <text:p text:style-name="P148">22.3.<text:tab/>rekomendacinio pobūdžio siūlymus Plungės rajono savivaldybės tarybai, Direktoriui dėl Aprašo ir kitų su Komisijos veikla susijusių sprendimų priėmimo.</text:p>
      <text:p text:style-name="P149">23.<text:tab/>Komisijos narys turi teisę:</text:p>
      <text:p text:style-name="P150">23.1.<text:tab/>dalyvauti rengiant ir svarstant Komisijos posėdžių klausimus, balsuoti svarstomais klausimais;</text:p>
      <text:p text:style-name="P151">23.2.<text:tab/>siūlyti kviesti dalyvauti Komisijos darbe reikalingus asmenis;</text:p>
      <text:p text:style-name="P152">23.3.<text:tab/>susipažinti su paraiškomis, prie jų pridedamais priedais bei kitais dokumentais, susijusiais su Programa;</text:p>
      <text:p text:style-name="P153">23.4.<text:tab/>pareikšti pastabas ir teikti pasiūlymus.</text:p>
      <text:p text:style-name="P154"/>
      <text:p text:style-name="P155"><text:span text:style-name="T156">VI</text:span><text:span text:style-name="T157"><text:s/>SKYRIUS</text:span></text:p>
      <text:p text:style-name="P158"><text:span text:style-name="T159">BAIGIAMOSIOS NUOSTATOS</text:span></text:p>
      <text:p text:style-name="P160"/>
      <text:p text:style-name="P161">24.<text:tab/>Nuostatai gali būti keičiami Direktoriaus įsakymu.</text:p>
      <text:p text:style-name="P162">__________________________</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32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1812in" fo:margin-bottom="0.6263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Eigirdiene</meta:initial-creator>
    <dc:creator>adlibuser</dc:creator>
    <meta:creation-date>2022-05-13T14:13:00Z</meta:creation-date>
    <dc:date>2022-05-13T14:13:00Z</dc:date>
    <meta:print-date>2022-04-07T07:45:00Z</meta:print-date>
    <meta:template xlink:href="Normal.dotm" xlink:type="simple"/>
    <meta:editing-cycles>2</meta:editing-cycles>
    <meta:editing-duration>PT0S</meta:editing-duration>
    <meta:document-statistic meta:page-count="7" meta:paragraph-count="51" meta:word-count="997" meta:character-count="7757" meta:row-count="200" meta:non-whitespace-character-count="6811"/>
  </office:meta>
</office:document-meta>
</file>