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555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4 „</text:span><text:span text:style-name="T22">DĖL Profesinio mokymo teikėjų, kurie teikia profesinio mokymo paslaugas pagal neformaliojo suaugusiųjų švietimo programas, sąrašo patvirtinimo</text:span><text:span text:style-name="T23">“ PAKEITIMO<text:s/></text:span></text:p>
      <text:p text:style-name="P24"/>
      <text:p text:style-name="P25"/>
      <text:p text:style-name="P26"><text:span text:style-name="T27">2018 m. gruodžio 5 d. Nr.<text:s/></text:span>V-592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neformaliojo suaugusiųjų švietimo programas, sąrašą</text:span><text:span text:style-name="T38">, patvirtintą Lietuvos darbo biržos prie Socialinės apsaugos ir darbo ministerijos direktoriaus 2017 m. liepos 5 d. įsakymu Nr. V-384 „</text:span><text:span text:style-name="T39">Dėl Profesinio mokymo teikėjų, kurie teikia profesinio mokymo paslaugas pagal neformaliojo suaugusiųjų švietimo programas, sąrašo patvirtinimo</text:span><text:span text:style-name="T40">“, ir papildau jį šiomis eilutėm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70.</text:p>
          </table:table-cell>
          <table:table-cell table:style-name="TableCell49">
            <text:p text:style-name="P50">304933893</text:p>
          </table:table-cell>
          <table:table-cell table:style-name="TableCell51">
            <text:p text:style-name="Normal"><text:span text:style-name="T52">UAB Baltijos mokymų akademija</text:span></text:p>
          </table:table-cell>
        </table:table-row>
        <table:table-row table:style-name="TableRow53">
          <table:table-cell table:style-name="TableCell54">
            <text:p text:style-name="P55">271.</text:p>
          </table:table-cell>
          <table:table-cell table:style-name="TableCell56">
            <text:p text:style-name="P57">304570755</text:p>
          </table:table-cell>
          <table:table-cell table:style-name="TableCell58">
            <text:p text:style-name="P59">UAB "Remonto ekspertai"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</text:span><text:span text:style-name="T65">Pavedu</text:span><text:span text:style-name="T66">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P67"/>
      <text:p text:style-name="P68"/>
      <text:p text:style-name="P69"/>
      <text:p text:style-name="P70"><text:span text:style-name="T71">Direktorė</text:span><text:span text:style-name="T72"><text:tab/></text:span><text:span text:style-name="T73"><text:tab/></text:span><text:span text:style-name="T74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12-06T08:06:00Z</meta:creation-date>
    <dc:date>2018-12-06T08:06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69" meta:row-count="39" meta:non-whitespace-character-count="1116"/>
  </office:meta>
</office:document-meta>
</file>