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fo:text-align="justify" style:vertical-align="baseline" fo:text-indent="0.8861in"/>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8861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861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font-size="14pt" style:font-size-asian="14pt"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style:text-properties style:font-size-complex="12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paragraph-properties fo:text-align="justify" style:vertical-align="baseline" fo:text-indent="0.8701in"/>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margin-left="3.7409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left="3.74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865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65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text-indent="0.8659in"/>
    </style:style>
    <style:style style:name="T92" style:parent-style-name="DefaultParagraphFont" style:family="text">
      <style:text-properties style:font-name-asian="Calibri" style:font-size-complex="12pt"/>
    </style:style>
    <style:style style:name="P93" style:parent-style-name="Normal" style:family="paragraph">
      <style:paragraph-properties style:punctuation-wrap="simple" fo:text-align="justify" style:vertical-align="baseline" fo:text-indent="0.865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style:vertical-align="baseline"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text-indent="0.865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659in">
        <style:tab-stops>
          <style:tab-stop style:type="left" style:position="1.62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8659in"/>
    </style:style>
    <style:style style:name="P132" style:parent-style-name="Normal" style:family="paragraph">
      <style:paragraph-properties fo:text-indent="0.8659in"/>
      <style:text-properties fo:font-size="1pt" style:font-size-asian="1pt" style:font-size-complex="1pt"/>
    </style:style>
    <style:style style:name="P133" style:parent-style-name="Normal" style:family="paragraph">
      <style:paragraph-properties fo:text-indent="0.8659in"/>
      <style:text-properties fo:font-size="1pt" style:font-size-asian="1pt" style:font-size-complex="1pt"/>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fo:text-indent="0.8659in"/>
      <style:text-properties fo:font-size="1pt" style:font-size-asian="1pt" style:font-size-complex="1pt"/>
    </style:style>
    <style:style style:name="TableColumn137" style:family="table-column">
      <style:table-column-properties style:column-width="1.5069in"/>
    </style:style>
    <style:style style:name="TableColumn138" style:family="table-column">
      <style:table-column-properties style:column-width="2.1458in"/>
    </style:style>
    <style:style style:name="TableColumn139" style:family="table-column">
      <style:table-column-properties style:column-width="2.9465in"/>
    </style:style>
    <style:style style:name="Table136" style:family="table">
      <style:table-properties style:width="6.5993in" fo:margin-left="0in" table:align="center"/>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center" style:vertical-align="baselin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center" style:vertical-align="baselin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justify" style:vertical-align="baselin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justify" style:vertical-align="baseline"/>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fo:text-indent="0.8659in"/>
    </style:style>
    <style:style style:name="P176" style:parent-style-name="Normal" style:family="paragraph">
      <style:paragraph-properties style:punctuation-wrap="simple" fo:text-align="justify" style:vertical-align="baseline"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8659in"/>
    </style:style>
    <style:style style:name="P181" style:parent-style-name="Normal" style:family="paragraph">
      <style:paragraph-properties style:punctuation-wrap="simple" fo:text-align="justify" style:vertical-align="baseline"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65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text-indent="0.865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65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text-indent="0.865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style:punctuation-wrap="simple" fo:text-align="justify" style:vertical-align="baseline"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659in"/>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865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865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position="super 62.5%"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865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position="super 62.5%"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punctuation-wrap="simple" fo:text-align="justify" style:vertical-align="baseline" fo:text-indent="0.865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text-indent="0.8659in"/>
    </style:style>
    <style:style style:name="P259" style:parent-style-name="Normal" style:family="paragraph">
      <style:paragraph-properties style:punctuation-wrap="simple" fo:text-align="justify" style:vertical-align="baseline"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text-indent="0.865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text-indent="0.865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8659in"/>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P283" style:parent-style-name="Normal" style:family="paragraph">
      <style:paragraph-properties style:punctuation-wrap="simple" fo:text-align="justify" style:vertical-align="baseline"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865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8659in"/>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style:font-size-complex="12pt" fo:background-color="#FFFFFF"/>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8659in">
        <style:tab-stops>
          <style:tab-stop style:type="left" style:position="1.9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style:style>
    <style:style style:name="P310" style:parent-style-name="Normal" style:family="paragraph">
      <style:paragraph-properties style:punctuation-wrap="simple" fo:text-align="justify" style:vertical-align="baseline" fo:text-indent="0.865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65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fo:background-color="#FFFFFF"/>
    </style:style>
    <style:style style:name="P320" style:parent-style-name="Normal" style:family="paragraph">
      <style:paragraph-properties style:punctuation-wrap="simple" fo:text-align="justify" style:vertical-align="baseline"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text-indent="0.8659in"/>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865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style:punctuation-wrap="simple" fo:text-align="justify" style:vertical-align="baseline"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659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865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ableColumn358" style:family="table-column">
      <style:table-column-properties style:column-width="1.1777in" style:use-optimal-column-width="false"/>
    </style:style>
    <style:style style:name="TableColumn359" style:family="table-column">
      <style:table-column-properties style:column-width="2.8548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5902in" style:use-optimal-column-width="false"/>
    </style:style>
    <style:style style:name="TableColumn363" style:family="table-column">
      <style:table-column-properties style:column-width="0.5902in" style:use-optimal-column-width="false"/>
    </style:style>
    <style:style style:name="Table357" style:family="table">
      <style:table-properties style:width="6.5909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vertical-align="baselin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justify" style:vertical-align="baselin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style:text-properties style:font-size-complex="12pt"/>
    </style:style>
    <style:style style:name="P375" style:parent-style-name="Normal" style:family="paragraph">
      <style:paragraph-properties style:punctuation-wrap="simple" fo:text-align="justify" style:vertical-align="baseline"/>
      <style:text-properties style:font-size-complex="12pt"/>
    </style:style>
    <style:style style:name="P376" style:parent-style-name="Normal" style:family="paragraph">
      <style:paragraph-properties style:punctuation-wrap="simple" fo:text-align="justify" style:vertical-align="baseline"/>
      <style:text-properties style:font-size-complex="12pt"/>
    </style:style>
    <style:style style:name="P377" style:parent-style-name="Normal" style:family="paragraph">
      <style:paragraph-properties style:punctuation-wrap="simple" fo:text-align="justify" style:vertical-align="baseline"/>
      <style:text-properties style:font-size-complex="12pt"/>
    </style:style>
    <style:style style:name="P378" style:parent-style-name="Normal" style:family="paragraph">
      <style:paragraph-properties style:punctuation-wrap="simple" fo:text-align="justify" style:vertical-align="baseline"/>
      <style:text-properties style:font-size-complex="12pt"/>
    </style:style>
    <style:style style:name="P379" style:parent-style-name="Normal" style:family="paragraph">
      <style:paragraph-properties style:punctuation-wrap="simple" fo:text-align="justify" style:vertical-align="baseline"/>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justify" style:vertical-align="baseline" fo:text-indent="0.043in"/>
      <style:text-properties fo:font-weight="bold" style:font-weight-asian="bold" style:font-weight-complex="bold" fo:text-transform="uppercase" style:font-size-complex="12pt"/>
    </style:style>
    <style:style style:name="P388" style:parent-style-name="Normal" style:family="paragraph">
      <style:paragraph-properties fo:widows="0" fo:orphans="0" fo:text-align="end" fo:margin-right="0.393in" fo:text-indent="0.8659in"/>
    </style:style>
    <style:style style:name="T389" style:parent-style-name="DefaultParagraphFont" style:family="text">
      <style:text-properties style:font-size-complex="12pt"/>
    </style:style>
    <style:style style:name="P390" style:parent-style-name="Normal" style:family="paragraph">
      <style:paragraph-properties fo:widows="0" fo:orphans="0" fo:text-indent="0.865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ableColumn398" style:family="table-column">
      <style:table-column-properties style:column-width="2.3784in"/>
    </style:style>
    <style:style style:name="TableColumn399" style:family="table-column">
      <style:table-column-properties style:column-width="4.4013in"/>
    </style:style>
    <style:style style:name="Table397" style:family="table">
      <style:table-properties style:width="6.7798in" style:rel-width="99.08%" fo:margin-left="0in" table:align="left"/>
    </style:style>
    <style:style style:name="TableRow400" style:family="table-row">
      <style:table-row-properties style:min-row-height="0.0888in" fo:keep-together="always"/>
    </style:style>
    <style:style style:name="TableCell401" style:family="table-cell">
      <style:table-cell-properties fo:border="0.0069in solid #000000" fo:background-color="#E0E0E0"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style:text-properties fo:font-style="italic" style:font-style-asian="italic" style:font-size-complex="12pt" style:language-asian="lt" style:country-asian="LT"/>
    </style:style>
    <style:style style:name="P409" style:parent-style-name="Normal" style:family="paragraph">
      <style:paragraph-properties fo:text-align="justify"/>
      <style:text-properties fo:font-style="italic" style:font-style-asian="italic"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font-size-complex="12pt" style:language-asian="lt" style:country-asian="LT"/>
    </style:style>
    <style:style style:name="P412" style:parent-style-name="Normal" style:family="paragraph">
      <style:paragraph-properties fo:widows="0" fo:orphans="0" fo:text-align="end" fo:margin-right="0.393in" fo:text-indent="0.8659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65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indent="0.8659in"/>
      <style:text-properties style:font-name-asian="Calibri" style:font-size-complex="12pt"/>
    </style:style>
    <style:style style:name="TableColumn419" style:family="table-column">
      <style:table-column-properties style:column-width="2.3784in"/>
    </style:style>
    <style:style style:name="TableColumn420" style:family="table-column">
      <style:table-column-properties style:column-width="4.4013in"/>
    </style:style>
    <style:style style:name="Table418" style:family="table">
      <style:table-properties style:width="6.7798in" style:rel-width="99.08%" fo:margin-left="0in" table:align="left"/>
    </style:style>
    <style:style style:name="TableRow421" style:family="table-row">
      <style:table-row-properties style:min-row-height="0.0888in" fo:keep-together="always"/>
    </style:style>
    <style:style style:name="TableCell422" style:family="table-cell">
      <style:table-cell-properties fo:border="0.0069in solid #000000" fo:background-color="#E0E0E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tyle="italic" style:font-style-asian="italic" fo:font-size="11pt" style:font-size-asian="11pt" style:language-asian="lt" style:country-asian="LT"/>
    </style:style>
    <style:style style:name="P427" style:parent-style-name="Normal" style:family="paragraph">
      <style:paragraph-properties fo:text-align="justify"/>
      <style:text-properties fo:font-style="italic" style:font-style-asian="italic" fo:font-size="11pt" style:font-size-asian="11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name="Wingdings" style:font-name-asian="Wingdings" style:font-name-complex="Wing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1pt" style:font-size-asian="11pt" style:language-asian="lt" style:country-asian="LT"/>
    </style:style>
    <style:style style:name="P434" style:parent-style-name="Normal" style:family="paragraph">
      <style:paragraph-properties fo:widows="0" fo:orphans="0" fo:text-align="end" fo:margin-right="0.393in" fo:text-indent="0.8659in"/>
    </style:style>
    <style:style style:name="T435" style:parent-style-name="DefaultParagraphFont" style:family="text">
      <style:text-properties style:font-size-complex="12pt"/>
    </style:style>
    <style:style style:name="P436" style:parent-style-name="Normal" style:family="paragraph">
      <style:paragraph-properties fo:widows="0" fo:orphans="0" fo:text-indent="0.865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keep-with-next="always" fo:text-align="justify" fo:text-indent="0.8659in">
        <style:tab-stops>
          <style:tab-stop style:type="left" style:position="0.5902in"/>
        </style:tab-stops>
      </style:paragraph-properties>
    </style:style>
    <style:style style:name="T440" style:parent-style-name="DefaultParagraphFont" style:family="text">
      <style:text-properties fo:font-weight="bold" style:font-weight-asian="bold" style:font-weight-complex="bold" fo:font-variant="small-caps" style:font-size-complex="12pt" style:language-asian="en" style:country-asian="GB"/>
    </style:style>
    <style:style style:name="T441" style:parent-style-name="DefaultParagraphFont" style:family="text">
      <style:text-properties fo:font-weight="bold" style:font-weight-asian="bold" style:font-weight-complex="bold" fo:font-variant="small-caps" style:font-size-complex="12pt" style:language-asian="en" style:country-asian="GB"/>
    </style:style>
    <style:style style:name="T442" style:parent-style-name="DefaultParagraphFont" style:family="text">
      <style:text-properties fo:font-weight="bold" style:font-weight-asian="bold" style:font-weight-complex="bold" fo:font-variant="small-caps" style:font-size-complex="12pt" style:language-asian="en" style:country-asian="GB"/>
    </style:style>
    <style:style style:name="P443" style:parent-style-name="Normal" style:family="paragraph">
      <style:paragraph-properties fo:keep-with-next="always" fo:text-align="justify" fo:text-indent="0.8659in">
        <style:tab-stops>
          <style:tab-stop style:type="left" style:position="0.5902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ableColumn447" style:family="table-column">
      <style:table-column-properties style:column-width="3.1312in"/>
    </style:style>
    <style:style style:name="TableColumn448" style:family="table-column">
      <style:table-column-properties style:column-width="0.918in"/>
    </style:style>
    <style:style style:name="TableColumn449" style:family="table-column">
      <style:table-column-properties style:column-width="2.6993in"/>
    </style:style>
    <style:style style:name="Table446" style:family="table">
      <style:table-properties style:width="6.7486in" style:rel-width="100%" fo:margin-left="0in" table:align="left"/>
    </style:style>
    <style:style style:name="TableRow450" style:family="table-row">
      <style:table-row-properties style:min-row-height="0.0159in"/>
    </style:style>
    <style:style style:name="TableCell451" style:family="table-cell">
      <style:table-cell-properties fo:border="0.0069in solid #000000" fo:padding-top="0in" fo:padding-left="0.0277in" fo:padding-bottom="0in" fo:padding-right="0.0277in"/>
    </style:style>
    <style:style style:name="P452" style:parent-style-name="Normal" style:family="paragraph">
      <style:paragraph-properties fo:margin-right="0.1159in"/>
      <style:text-properties fo:font-weight="bold" style:font-weight-asian="bold" style:font-size-complex="12pt"/>
    </style:style>
    <style:style style:name="TableCell453" style:family="table-cell">
      <style:table-cell-properties fo:border="0.0069in solid #000000" fo:padding-top="0in" fo:padding-left="0.0277in" fo:padding-bottom="0in" fo:padding-right="0.0277in"/>
    </style:style>
    <style:style style:name="P454" style:parent-style-name="Normal" style:family="paragraph">
      <style:paragraph-properties fo:text-align="center" fo:text-indent="0.8659in"/>
      <style:text-properties style:font-size-complex="12pt"/>
    </style:style>
    <style:style style:name="P455" style:parent-style-name="Normal" style:family="paragraph">
      <style:paragraph-properties fo:text-align="center" fo:text-indent="-0.5222in"/>
    </style:style>
    <style:style style:name="T456" style:parent-style-name="DefaultParagraphFont" style:family="text">
      <style:text-properties style:font-name="Wingdings" style:font-name-asian="Wingdings" style:font-name-complex="Wingding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fo:padding-top="0in" fo:padding-left="0.0277in" fo:padding-bottom="0in" fo:padding-right="0.0277in"/>
    </style:style>
    <style:style style:name="P459" style:parent-style-name="Normal" style:family="paragraph">
      <style:paragraph-properties fo:text-align="justify"/>
      <style:text-properties fo:font-style="italic" style:font-style-asian="italic" style:font-size-complex="12pt" style:language-asian="lt" style:country-asian="LT"/>
    </style:style>
    <style:style style:name="P460" style:parent-style-name="Normal" style:family="paragraph">
      <style:paragraph-properties fo:text-align="justify" fo:text-indent="0.8659in"/>
      <style:text-properties style:font-size-complex="12pt"/>
    </style:style>
    <style:style style:name="P461" style:parent-style-name="Normal" style:family="paragraph">
      <style:paragraph-properties fo:widows="0" fo:orphans="0" fo:text-align="end" fo:margin-right="0.393in" fo:text-indent="0.8659in"/>
    </style:style>
    <style:style style:name="T462" style:parent-style-name="DefaultParagraphFont" style:family="text">
      <style:text-properties style:font-size-complex="12pt"/>
    </style:style>
    <style:style style:name="P463" style:parent-style-name="Normal" style:family="paragraph">
      <style:paragraph-properties fo:widows="0" fo:orphans="0" fo:text-indent="0.865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keep-with-next="always" fo:text-align="justify" fo:text-indent="0.8659in">
        <style:tab-stops>
          <style:tab-stop style:type="left" style:position="0.5902in"/>
        </style:tab-stops>
      </style:paragraph-properties>
    </style:style>
    <style:style style:name="P467" style:parent-style-name="Normal" style:family="paragraph">
      <style:paragraph-properties fo:keep-with-next="always" fo:text-align="justify" fo:text-indent="0.8659in">
        <style:tab-stops>
          <style:tab-stop style:type="left" style:position="0.5902in"/>
        </style:tab-stops>
      </style:paragraph-properties>
    </style:style>
    <style:style style:name="T468" style:parent-style-name="DefaultParagraphFont" style:family="text">
      <style:text-properties fo:font-weight="bold" style:font-weight-asian="bold" style:font-weight-complex="bold" fo:font-variant="small-caps" style:font-size-complex="12pt" style:language-asian="en" style:country-asian="GB"/>
    </style:style>
    <style:style style:name="T469" style:parent-style-name="DefaultParagraphFont" style:family="text">
      <style:text-properties fo:font-weight="bold" style:font-weight-asian="bold" style:font-weight-complex="bold" fo:font-variant="small-caps" style:font-size-complex="12pt" style:language-asian="en" style:country-asian="GB"/>
    </style:style>
    <style:style style:name="T470" style:parent-style-name="DefaultParagraphFont" style:family="text">
      <style:text-properties fo:font-weight="bold" style:font-weight-asian="bold" style:font-weight-complex="bold" fo:font-variant="small-caps" style:font-size-complex="12pt" style:language-asian="en" style:country-asian="GB"/>
    </style:style>
    <style:style style:name="P471" style:parent-style-name="Normal" style:family="paragraph">
      <style:paragraph-properties fo:text-align="justify" fo:text-indent="0.8659in"/>
      <style:text-properties style:font-size-complex="12pt" style:language-asian="lt" style:country-asian="LT"/>
    </style:style>
    <style:style style:name="P472" style:parent-style-name="Normal" style:family="paragraph">
      <style:paragraph-properties fo:text-align="justify" fo:text-indent="0.8659in">
        <style:tab-stops>
          <style:tab-stop style:type="left" style:position="0.295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865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65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BatangChe"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65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865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865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8659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865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8659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8659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8659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8659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865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65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8659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865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865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865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865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865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865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865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BatangChe" style:font-size-complex="12pt"/>
    </style:style>
    <style:style style:name="T571" style:parent-style-name="DefaultParagraphFont" style:family="text">
      <style:text-properties style:font-name-asian="BatangChe"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865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865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style:tab-stops>
          <style:tab-stop style:type="left" style:position="3.8437in"/>
        </style:tab-stops>
      </style:paragraph-properties>
      <style:text-properties style:font-name-asian="Calibri" style:font-size-complex="12pt"/>
    </style:style>
    <style:style style:name="P58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584" style:parent-style-name="Normal" style:family="paragraph">
      <style:paragraph-properties fo:text-align="end" fo:text-indent="0.8659in"/>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865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widows="0" fo:orphans="0" style:punctuation-wrap="simple" fo:text-align="justify" style:vertical-align="baseline" fo:text-indent="0.8659in" fo:background-color="#FFFFFF">
        <style:tab-stops>
          <style:tab-stop style:type="right" style:leader-style="solid" style:leader-text="_" style:position="6.4972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widows="0" fo:orphans="0" style:punctuation-wrap="simple" fo:text-align="justify" style:vertical-align="baseline" fo:text-indent="0.8659in" fo:background-color="#FFFFFF">
        <style:tab-stops>
          <style:tab-stop style:type="right" style:leader-style="solid" style:leader-text="_" style:position="6.4972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65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6895in"/>
          <style:tab-stop style:type="left" style:position="1.3784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659in">
        <style:tab-stops>
          <style:tab-stop style:type="left" style:position="1.3784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6895in"/>
          <style:tab-stop style:type="left" style:position="1.3784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7875in"/>
          <style:tab-stop style:type="left" style:position="1.378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659in" fo:background-color="#FFFFFF">
        <style:tab-stops>
          <style:tab-stop style:type="left" style:position="0.4923in"/>
          <style:tab-stop style:type="left" style:position="0.5909in"/>
          <style:tab-stop style:type="left" style:position="0.7875in"/>
          <style:tab-stop style:type="left" style:position="1.378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8659in" fo:background-color="#FFFFFF">
        <style:tab-stops>
          <style:tab-stop style:type="left" style:position="0.4923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8659in" fo:background-color="#FFFFFF">
        <style:tab-stops>
          <style:tab-stop style:type="left" style:position="0.4923in"/>
          <style:tab-stop style:type="left" style:position="0.5909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865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style:punctuation-wrap="simple" fo:text-align="justify" style:vertical-align="baseline" fo:text-indent="0.8659in" fo:background-color="#FFFFFF">
        <style:tab-stops>
          <style:tab-stop style:type="left" style:position="0.4923in"/>
          <style:tab-stop style:type="left" style:position="0.5909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865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8659in">
        <style:tab-stops>
          <style:tab-stop style:type="left" style:position="0.4923in"/>
          <style:tab-stop style:type="left" style:position="0.5909in"/>
          <style:tab-stop style:type="left" style:position="0.7875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65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8659in" fo:background-color="#FFFFFF">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Normal" style:family="paragraph">
      <style:paragraph-properties fo:text-align="justify" style:vertical-align="baseline"/>
      <style:text-properties style:font-size-complex="12pt" style:language-asian="lt" style:country-asian="LT"/>
    </style:style>
    <style:style style:name="P682" style:parent-style-name="Normal" style:family="paragraph">
      <style:paragraph-properties style:vertical-align="baseline"/>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švietimo ir mokslo ministro 2017 m. RUGSĖJO 11 d. įsakymo Nr. V-678 „DėL<text:s/></text:span><text:span text:style-name="T15">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 PATVIRTINIMO“<text:s/></text:span><text:span text:style-name="T16">Pakeitimo</text:span></text:p>
      <text:p text:style-name="P17"/>
      <text:p text:style-name="P18">2020 m. vasario 3 <text:s/>d. Nr. V-139</text:p>
      <text:p text:style-name="P19">Vilnius</text:p>
      <text:p text:style-name="P20"/>
      <text:p text:style-name="P21"/>
      <text:p text:style-name="P22">Vadovaudamasis Projektų administravimo ir finansavimo taisyklių, patvirtintų Lietuvos Respublikos finansų ministro 2014 m. spalio 8 d. įsakymu Nr. 1K-316 „Dėl Projektų administravimo ir finansavimo taisyklių patvirtinimo“, 88 ir<text:span text:style-name="T23"><text:s/>428</text:span><text:span text:style-name="T24">1<text:s/></text:span><text:span text:style-name="T25">punktais, ir atsižvelgdamas į Lietuvos Respublikos finansų ministerijos 2019 m. rugsėjo 25 d. raštą Nr. (24.37E)-6K-1904977 „Dėl Netinkamų deklaruoti Europos Komisijai išlaidų apmokėjimo iš valstybės biudžeto lėšų“,</text:span></text:p>
      <text:p text:style-name="P26">p a k e i č i u <text:s/>Lietuvos Respublikos švietimo ir mokslo ministro 2017 m. rugsėjo 11<text:s/><text:span text:style-name="T27">d. įsakymą Nr. V-678 „Dėl<text:s/></text:span><text:span text:style-name="T28">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text:span><text:span text:style-name="T29"><text:s/>patvirtinimo“ (toliau – įsakymas):</text:span></text:p>
      <text:p text:style-name="P30">1.<text:s/><text:span text:style-name="T31">Pakeičiu įsakymą ir jį išdėstau nauja redakcija (</text:span><text:span text:style-name="T32">2014–2020 metų Europos Sąjungos fondų investicijų veiksmų programos 9 prioriteto „Visuomenės švietimas ir žmogiškųjų išteklių potencialo didinimas“ Nr. 09.3.3-LMT-K-712 priemonės „Mokslininkų, kitų tyrėjų, studentų mokslinės kompetencijos ugdymas per praktinę mokslinę veiklą“ projektų finansavimo sąlygų aprašas Nr. 4<text:s/></text:span><text:span text:style-name="T33">nauja redakcija nedėstomas):</text:span></text:p>
      <text:p text:style-name="P34"/>
      <text:p text:style-name="P35"><text:span text:style-name="T36">„</text:span><text:span text:style-name="T37">LIETUVOS RESPUBLIKOS ŠVIETIMO, MOKSLO IR SPORTO MINISTRAS</text:span></text:p>
      <text:p text:style-name="P38"/>
      <text:p text:style-name="P39"/>
      <text:p text:style-name="P40"/>
      <text:p text:style-name="P41">ĮSAKYMAS</text:p>
      <text:p text:style-name="P42"><text:span text:style-name="T43">DĖL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O NR. 4<text:s/></text:span><text:span text:style-name="T44">PATVIRTINIMO</text:span></text:p>
      <text:p text:style-name="P45"/>
      <text:p text:style-name="P46"/>
      <text:p text:style-name="P47"><text:span text:style-name="T4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49"><text:span text:style-name="T50">t v i r t i n u <text:s/>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4 (pridedama).“.</text:span></text:p>
      <text:p text:style-name="P51"><text:span text:style-name="T52">2</text:span><text:span text:style-name="T53">. Pakeičiu nurodytu įsakymu patvirtintą<text:s/></text:span>2014–2020 metų Europos Sąjungos fondų investicijų veiksmų<text:s/><text:span text:style-name="T54">programos 9 prioriteto „Visuomenės švietimas ir žmogiškųjų išteklių potencialo didinimas“ Nr.<text:s/></text:span><text:span text:style-name="T55">09.3.3-LMT-K-712 priemonės „Mokslininkų, kitų tyrėjų, studentų mokslinės kompetencijos ugdymas per praktinę mokslinę veiklą“ projektų finansavimo sąlygų aprašą Nr. 4</text:span><text:span text:style-name="T56">:</text:span></text:p>
      <text:p text:style-name="P57"><text:span text:style-name="T58">2.1</text:span><text:span text:style-name="T59">. Pakeičiu tvirtinimo žymą ir ją išdėstau taip:</text:span></text:p>
      <text:p text:style-name="P60"><text:span text:style-name="T61">„PATVIRTINTA</text:span></text:p>
      <text:p text:style-name="P62"><text:span text:style-name="T63">Lietuvos Respublikos švietimo, mokslo ir sporto ministro 2017 m. rugsėjo 11 d. įsakymu Nr. V-678“.</text:span></text:p>
      <text:p text:style-name="P64"><text:span text:style-name="T65">2.2</text:span><text:span text:style-name="T66">. Pakeičiu pavadinimą ir išdėstau taip:</text:span></text:p>
      <text:p text:style-name="P67"><text:span text:style-name="T68">„</text:span><text:span text:style-name="T69">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AS NR. 4</text:span><text:span text:style-name="T70">“.</text:span></text:p>
      <text:p text:style-name="P71"><text:span text:style-name="T72">2.3</text:span><text:span text:style-name="T73">.</text:span><text:span text:style-name="T74"><text:s/>Pakeičiu 1 punktą ir jį išdėstau taip:</text:span></text:p>
      <text:p text:style-name="P75"><text:span text:style-name="T76">„</text:span><text:span text:style-name="T77">1</text:span><text:span text:style-name="T78">.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as Nr. 4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Nr. C(2014)6397,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Nr. C(2018)6019) (toliau – Veiksmų programa), 9 prioriteto „Visuomenės švietimas ir žmogiškųjų išteklių potencialo didinimas“ 09.3.3-LMT-K-712 priemonės „Mokslininkų, kitų tyrėjų, studentų mokslinės kompetencijos ugdymas per praktinę mokslinę veiklą“ (toliau – Priemonė) finansuojamą veiklą „Mokslininkų, tyrėjų gebėjimų plėtra ir bendradarbiavimo vystymas vykdant mokslinių idėjų mainus, mokslines išvykas iš Lietuvos ir į Lietuvą“, projektų vykdytojai, įgyvendindami pagal Aprašą iš Europos Sąjungos struktūrinių fondų lėšų bendrai finansuojamus projektus (toliau – projektas), taip pat institucijos, atliekančios paraiškų vertinimą, atranką ir projektų įgyvendinimo priežiūrą.“</text:span></text:p>
      <text:p text:style-name="P79"><text:span text:style-name="T80">2.4</text:span><text:span text:style-name="T81">. Pakeičiu 2.5 papunktį ir jį išdėstau taip:</text:span></text:p>
      <text:p text:style-name="P82"><text:span text:style-name="T83">„</text:span><text:span text:style-name="T84">2.5</text:span><text:span text:style-name="T85">.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o<text:s/></text:span><text:span text:style-name="T86">2019 m. gegužės 16 d. protokoliniu sprendimu Nr. 42</text:span><text:span text:style-name="T87"><text:s/>(toliau – Rekomendacijos dėl projektų išlaidų atitikties Europos Sąjungos struktūrinių fondų reikalavimams) ir paskelbtas ES struktūrinių fondų svetainėje www.esinvesticijos.lt;“</text:span></text:p>
      <text:p text:style-name="P88"><text:span text:style-name="T89">2.5</text:span><text:span text:style-name="T90">. Pakeičiu 2.9 papunktį ir jį išdėstau taip:</text:span></text:p>
      <text:p text:style-name="P91"><text:span text:style-name="T92">„</text:span>2.9. Lietuvos mokslo tarybos ekspertų ir jų veiklos bendrąsias taisykles, patvirtintas Lietuvos mokslo tarybos pirmininko 2018 m. sausio 29 d. įsakymu Nr. V-42 „Dėl Lietuvos mokslo tarybos ekspertų ir jų veiklos bendrųjų taisyklių patvirtinimo“.“</text:p>
      <text:p text:style-name="P93"><text:span text:style-name="T94">2.6</text:span><text:span text:style-name="T95">.</text:span><text:span text:style-name="T96"><text:s/>Papildau nauju 2.10 papunkčiu:</text:span></text:p>
      <text:p text:style-name="P97"><text:span text:style-name="T98">„</text:span><text:span text:style-name="T99">2.10</text:span><text:span text:style-name="T100">. Valstybinės studijų, mokslinių tyrimų ir eksperimentinės (socialinės, kultūrinės) plėtros 2013–2020 metų plėtros programos 2019–2020 metų veiksmų planą, patvirtintą Lietuvos Respublikos švietimo, mokslo ir sporto ministro 2019 m. vasario 8 d. įsakymu Nr. V-110 „Dėl Valstybinės studijų, mokslinių tyrimų ir eksperimentinės (socialinės, kultūrinės) plėtros 2013–2020 metų plėtros programos 2019–2020 metų veiksmų plano patvirtinimo“;“</text:span></text:p>
      <text:p text:style-name="P101"><text:span text:style-name="T102">2.7</text:span><text:span text:style-name="T103">.</text:span><text:span text:style-name="T104"><text:s/>Pakeičiu 3 punktą ir jį išdėstau taip:</text:span></text:p>
      <text:p text:style-name="P105"><text:span text:style-name="T106">„</text:span><text:span text:style-name="T107">3</text:span><text:span text:style-name="T108">.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9"><text:span text:style-name="T110">2.8</text:span><text:span text:style-name="T111">.</text:span><text:span text:style-name="T112"><text:s/>Pakeičiu 4 punktą ir jį išdėstau taip:</text:span></text:p>
      <text:p text:style-name="P113"><text:span text:style-name="T114">„</text:span><text:span text:style-name="T115">4</text:span><text:span text:style-name="T116">. Priemonės įgyvendinimą administruoja Lietuvos Respublikos švietimo, mokslo ir sporto ministerija (toliau – Ministerija) ir Lietuvos mokslo taryba (toliau – įgyvendinančioji institucija arba Taryba).“</text:span></text:p>
      <text:p text:style-name="P117"><text:span text:style-name="T118">2.9</text:span><text:span text:style-name="T119">.</text:span><text:span text:style-name="T120"><text:s/>Pakeičiu 8 punktą ir jį išdėstau taip:</text:span></text:p>
      <text:p text:style-name="P121"><text:span text:style-name="T122">„</text:span><text:span text:style-name="T123">8</text:span><text:span text:style-name="T124">. Pagal Aprašą numatoma skelbti 4 kvietimus teikti paraiškas. Pagal pirmąjį kvietimą teikti paraiškas numatoma skirti iki 1 528 282,00 Eur (vieno milijono penkių šimtų dvidešimt aštuonių tūkstančių dviejų šimtų aštuoniasdešimt dviejų eurų, 00 ct) Europos socialinio fondo lėšų. Pagal antrąjį ir trečiąjį kvietimus teikti paraiškas numatoma skirti iki 1 179 981,00 Eur (vieno milijono vieno šimto septyniasdešimt devynių tūkstančių devynių šimtų aštuoniasdešimt vieno euro, 00 ct) Europos socialinio fondo lėšų. Pagal ketvirtąjį kvietimą teikti paraiškas numatoma skirti iki 747 950,91 Eur (septynių šimtų keturiasdešimt septynių tūkstančių devynių šimtų penkiasdešimties eurų, 91 ct) Europos socialinio fondo lėšų. Je</text:span><text:span text:style-name="T125">igu paskelbto kvietimo metu pagal priimtus sprendimus dėl projektų finansavimo ir pateiktas paraiškas paskirstyta ir prašoma skirti suma yra mažesnė negu kvietimui skirta lėšų suma, nepanaudota lėšų suma perkeliama kitam kvietimui.<text:s/></text:span><text:span text:style-name="T126">Priimdama sprendimą dėl projektų finansavimo, įgyvendinančioji institucija, pritarus Ministerijai, turi teisę kvietimui skirtą sumą padidinti, neviršydama Priemonių įgyvendinimo plane nurodytos Priemonei skirtos lėšų sumos ir nepažeisdama teisėtų pareiškėjų lūkesčių.“</text:span></text:p>
      <text:p text:style-name="P127"><text:span text:style-name="T128">2.10</text:span><text:span text:style-name="T129">.</text:span><text:span text:style-name="T130"><text:s/>Pakeičiu 13 punktą ir jį išdėstau taip:</text:span></text:p>
      <text:p text:style-name="P131">„13. Pirmąjį kvietimą teikti paraiškas numatoma paskelbti 2017 metų III ketv., antrąjį – 2018 metų IV ketv., trečiąjį – 2020 metų I ketv, ketvirtąjį – 2020 m. IV ketv. Pirmasis, antrasis, ketvirtasis kvietimai skelbiami paraiškoms pagal visas Aprašo 10 punkte nurodytas poveikles finansuoti. Trečiasis kvietimas skelbiamas paraiškoms pagal Aprašo 10.3 ir 10.4 papunkčiuose nurodytas poveikles finansuoti. Paraiškos teikiamos atskirai pagal kiekvieną Aprašo 10 punkte nurodytą poveiklę. Finansuojamų mokslinių vizitų ir mokslinių išvykų laikotarpiai nurodyti Aprašo 1 lentelėje.</text:p>
      <text:p text:style-name="P132"/>
      <text:p text:style-name="P133"/>
      <text:p text:style-name="P134">1 lentelė</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Kvietimo Nr.</text:p>
          </table:table-cell>
          <table:table-cell table:style-name="TableCell143">
            <text:p text:style-name="P144">Kvietimo data</text:p>
          </table:table-cell>
          <table:table-cell table:style-name="TableCell145">
            <text:p text:style-name="P146">Finansuojami moksliniai vizitai ir mokslinės išvykos</text:p>
          </table:table-cell>
        </table:table-row>
        <table:table-row table:style-name="TableRow147">
          <table:table-cell table:style-name="TableCell148">
            <text:p text:style-name="P149">I</text:p>
          </table:table-cell>
          <table:table-cell table:style-name="TableCell150">
            <text:p text:style-name="P151">2017 m. III ketv.</text:p>
          </table:table-cell>
          <table:table-cell table:style-name="TableCell152">
            <text:p text:style-name="P153">Vyksiantys nuo 2017 m. spalio 1 d. iki 2018 m. gruodžio 31 d.</text:p>
          </table:table-cell>
        </table:table-row>
        <table:table-row table:style-name="TableRow154">
          <table:table-cell table:style-name="TableCell155">
            <text:p text:style-name="P156">II</text:p>
          </table:table-cell>
          <table:table-cell table:style-name="TableCell157">
            <text:p text:style-name="P158">2018 m. IV ketv.</text:p>
          </table:table-cell>
          <table:table-cell table:style-name="TableCell159">
            <text:p text:style-name="P160">Vyksiantys nuo 2019 m. sausio 1 d. iki gruodžio 31 d.</text:p>
          </table:table-cell>
        </table:table-row>
        <text:soft-page-break/>
        <table:table-row table:style-name="TableRow161">
          <table:table-cell table:style-name="TableCell162">
            <text:p text:style-name="P163">III</text:p>
          </table:table-cell>
          <table:table-cell table:style-name="TableCell164">
            <text:p text:style-name="P165">2020 m. I ketv.</text:p>
          </table:table-cell>
          <table:table-cell table:style-name="TableCell166">
            <text:p text:style-name="P167">Vyksiantys nuo 2020 m. kovo 1 d. iki gruodžio 31 d.</text:p>
          </table:table-cell>
        </table:table-row>
        <table:table-row table:style-name="TableRow168">
          <table:table-cell table:style-name="TableCell169">
            <text:p text:style-name="P170">IV</text:p>
          </table:table-cell>
          <table:table-cell table:style-name="TableCell171">
            <text:p text:style-name="P172">2020 m. IV ketv.</text:p>
          </table:table-cell>
          <table:table-cell table:style-name="TableCell173">
            <text:p text:style-name="P174">Vyksiantys nuo 2021 m. sausio 1 d. iki birželio 30 d.</text:p>
          </table:table-cell>
        </table:table-row>
      </table:table>
      <text:p text:style-name="P175">Pastaba. Informacija apie planuojamus skelbti kvietimus taip pat pateikiama kvietimų teikti paraiškas skelbimo, projektų sąrašų ir finansavimo sutarčių plane, kuris skelbiamas ES struktūrinių fondų svetainėje www.esinvesticijos.lt ir įgyvendinančiosios institucijos tinklalapyje www.lmt.lt.“.</text:p>
      <text:p text:style-name="P176"><text:span text:style-name="T177">2.11</text:span><text:span text:style-name="T178">.</text:span><text:span text:style-name="T179"><text:s/>Pakeičiu 18 punktą ir jį išdėstau taip:</text:span></text:p>
      <text:p text:style-name="P180">„18. Jei įsiteisėjusiu Akademinės etikos ir procedūrų kontrolieriaus sprendimu ar dėl minėto sprendimo priimtu ir įsiteisėjusiu teismo sprendimu nustatoma, kad asmuo pažeidė akademinio sąžiningumo principą mokslinėje veikloje, paraiškos, kuriose tas asmuo nurodytas kaip projekto dalyvis, nesvarstomos 5 metus nuo sprendimo įsiteisėjimo dienos. Paraiškos, kuriose nurodytas mokslininkas anksčiau vadovavo nutrauktam ar neįgyvendintam Tarybos finansuotam projektui, nesvarstomos 3 metus nuo sprendimo įsigaliojimo dienos.“</text:p>
      <text:p text:style-name="P181"><text:span text:style-name="T182">2.12</text:span><text:span text:style-name="T183">.</text:span><text:span text:style-name="T184"><text:s/>Pakeičiu 21 punktą ir jį išdėstau taip:</text:span></text:p>
      <text:p text:style-name="P185"><text:span text:style-name="T186">„</text:span><text:span text:style-name="T187">21</text:span><text:span text:style-name="T188">. Projektai turi atitikti specialųjį projektų atrankos kriterijų, patvirtintą 2014–2020 metų Europos Sąjungos fondų investicijų veiksmų programos stebėsenos komiteto 2019 m. gegužės 8 d. protokoliniu sprendimu Nr. 44P-4(40), t. y. – projektai turi atitikti bent vieną iš Valstybinės studijų, mokslinių tyrimų ir eksperimentinės (socialinės, kultūrinės) plėtros 2013–2020 metų plėtros programos 2016–2018 metų veiksmų plano 2.1.3.2 arba 2.1.3.6 papunkčiuose arba Valstybinės studijų, mokslinių tyrimų ir eksperimentinės (socialinės, kultūrinės) plėtros 2013–2020 metų plėtros programos 2019–2020 metų veiksmų plano 2.1.3.2 arba 2.1.3.6 papunkčiuose nurodytą veiksmą ir prie veiksmo nurodytą vykdytoją (pareiškėją).“</text:span></text:p>
      <text:p text:style-name="P189"><text:span text:style-name="T190">2.13</text:span><text:span text:style-name="T191">. Pakeičiu 34 punktą ir jį išdėstau taip:</text:span></text:p>
      <text:p text:style-name="P192"><text:span text:style-name="T193">„</text:span><text:span text:style-name="T194">34</text:span><text:span text:style-name="T195">. Pagal Aprašą valstybės pagalba, kaip ji apibrėžta Sutarties dėl Europos Sąjungos veikimo (OL 2016 C 202, p. 47) 107 straipsnyje, ir<text:s/></text:span><text:span text:style-name="T196">de minimis<text:s/></text:span><text:span text:style-name="T197">pagalba, kuri atitinka 2013 m. gruodžio 18 d. Komisijos reglamento (ES) Nr. 1407/2013 dėl Sutarties dėl Europos Sąjungos veikimo 107 ir 108 straipsnių taikymo<text:s/></text:span><text:span text:style-name="T198">de minimis<text:s/></text:span><text:span text:style-name="T199">pagalbai (OL 2013 L 352, p. 1) nuostatas, neteikiama.“<text:s/></text:span></text:p>
      <text:p text:style-name="P200"><text:span text:style-name="T201">2.14</text:span><text:span text:style-name="T202">.</text:span><text:span text:style-name="T203"><text:s/>Pakeičiu 46.1 papunktį ir jį išdėstau taip:</text:span></text:p>
      <text:p text:style-name="P204"><text:span text:style-name="T205">„</text:span><text:span text:style-name="T206">46.1</text:span><text:span text:style-name="T207">. mokslinių išvykų (mokslinės stažuotės bei mokslo renginio) ir mokslinio vizito išlaidos, taikant fiksuotuosius įkainius ir individualias fiksuotąsias sumas. Fiksuotieji įkainiai nustatomi vadovaujantis <text:s/>Mokslinių išvykų išlaidų fiksuotųjų įkainių apskaičiavimo tyrimo ataskaita, <text:s/>kuri skelbiama<text:s/></text:span><text:span text:style-name="T208">ES struktūrinių fondų svetainėje http://www.esinvesticijos.lt/lt/dokumentai/supaprastinto-islaidu-apmokejimo-tyrimai ir<text:s/></text:span><text:span text:style-name="T209">įgyvendinančiosios institucijos tinklalapyje http://www.lmt.lt/</text:span><text:span text:style-name="T210">.<text:s/></text:span><text:span text:style-name="T211">Individualios fiksuotosios sumos renginio registracijos ir vizų išlaidoms nustatomos projekto paraiškos vertinimo metu, pareiškėjui pateikus papildomus dokumentus;“</text:span></text:p>
      <text:p text:style-name="P212"><text:span text:style-name="T213">2.15</text:span><text:span text:style-name="T214">.</text:span><text:span text:style-name="T215"><text:s/>Pakeičiu 49 punktą ir jį išdėstau taip:</text:span></text:p>
      <text:p text:style-name="P216">„49. Projekto vykdytojo patirtos išlaidos apmokamos išlaidų kompensavimo būdu pateikus galutinį mokėjimo prašymą, atsižvelgiant į dotacijos sutartyje nustatytus taikytinus fiksuotuosius įkainius, fiksuotąsias sumas ir fiksuotąją normą bei pateiktus dokumentus, kuriais įrodomas pasiektas rezultatas (teiktini dokumentai nurodomi dotacijos sutartyje):<text:span text:style-name="T217"><text:s/></text:span></text:p>
      <text:p text:style-name="P218"><text:span text:style-name="T219">49.1</text:span><text:span text:style-name="T220">. pagal Aprašo 10.1 papunktyje nurodytą poveiklę – įgyvendinančiosios institucijos nustatytos formos suvestinę kviestinio mokslininko vizito Lietuvoje išlaidų apskaičiavimo taikant fiksuotuosius įkainius pažymą,<text:s/></text:span><text:span text:style-name="T221">lėktuvų įlaipinimo korteles,<text:s/></text:span><text:span text:style-name="T222">bilietus (bilietų šakneles) ar automobilio kelionės lapus</text:span><text:span text:style-name="T223"><text:s/>ir patvirtintą gynimo tarybos protokolo išrašą;<text:s/></text:span></text:p>
      <text:p text:style-name="P224"><text:span text:style-name="T225">49.2</text:span><text:span text:style-name="T226">. pagal Aprašo 10.2 papunktyje nurodytą poveiklę – įgyvendinančiosios institucijos nustatytos formos suvestinę kviestinio mokslininko vizito Lietuvoje išlaidų apskaičiavimo taikant fiksuotuosius įkainius pažymą,<text:s/></text:span><text:span text:style-name="T227">lėktuvų įlaipinimo korteles,<text:s/></text:span><text:span text:style-name="T228">bilietus (bilietų šakneles) ar automobilio kelionės lapus</text:span><text:span text:style-name="T229">, autorinę arba paslaugų sutartį dėl mokslinių tyrimų vykdymo</text:span><text:span text:style-name="T230"><text:s/>ir mokslinės veiklos ataskaitą;</text:span></text:p>
      <text:p text:style-name="P231"><text:span text:style-name="T232">49.3</text:span><text:span text:style-name="T233">. pagal Aprašo 10.3 papunktyje nurodytą poveiklę – įgyvendinančiosios institucijos nustatytos formos suvestinę pažymą dėl trumpalaikių arba ilgalaikių mokslinių išvykų išlaidų apskaičiavimo taikant fiksuotuosius įkainius,<text:s/></text:span><text:span text:style-name="T234">lėktuvų įlaipinimo korteles,<text:s/></text:span><text:span text:style-name="T235">bilietus (bilietų šakneles) ar automobilio kelionės lapus</text:span><text:span text:style-name="T236">, vizos ir (arba) renginio registracijos mokesčio sumokėjimą įrodančius dokumentus</text:span><text:span text:style-name="T237"><text:s/>ir pranešimo pristatymą renginyje įrodantį dokumentą;</text:span></text:p>
      <text:p text:style-name="P238"><text:span text:style-name="T239">49.4</text:span><text:span text:style-name="T240"><text:s/>pagal Aprašo 10.4 papunktyje nurodytą poveiklę – įgyvendinančiosios institucijos nustatytos formos suvestinę pažymą dėl trumpalaikių arba ilgalaikių mokslinių išvykų išlaidų apskaičiavimo taikant fiksuotuosius įkainius,<text:s/></text:span><text:span text:style-name="T241">lėktuvų įlaipinimo korteles,<text:s/></text:span><text:span text:style-name="T242">bilietus (bilietų šakneles) ar automobilio kelionės lapus</text:span><text:span text:style-name="T243">, vizos mokesčio sumokėjimą įrodančius dokumentus</text:span><text:span text:style-name="T244"><text:s/>ir mokslinės veiklos ataskaitą.“</text:span></text:p>
      <text:p text:style-name="P245"><text:span text:style-name="T246">2.16</text:span><text:span text:style-name="T247"><text:s/>Papildau nauju 49</text:span><text:span text:style-name="T248">1</text:span><text:span text:style-name="T249"><text:s/>punktu:</text:span></text:p>
      <text:p text:style-name="P250">„<text:span text:style-name="T251">49</text:span><text:span text:style-name="T252">1</text:span><text:span text:style-name="T253">.</text:span><text:s/>Projekto įgyvendinimo metu vadovaujančiajai ar audito institucijoms nustačius, kad fiksuotasis įkainis ir (arba) fiksuotoji suma ir (arba) fiksuotoji norma buvo netinkamai nustatyti, patikslintas dydis ar jo taikymo sąlygos taikomi jau įgyvendinamų projekto veiksmų, vykdomų nuo dydžio ar jo taikymo sąlygų patikslinimo įsigaliojimo dienos, išlaidoms apmokėti.“</text:p>
      <text:p text:style-name="P254"><text:span text:style-name="T255">2.17</text:span><text:span text:style-name="T256">.</text:span><text:span text:style-name="T257"><text:s/>Pakeičiu 54 punktą ir jį išdėstau taip:</text:span></text:p>
      <text:p text:style-name="P258">„54. Per 3 dienas po paraiškos pateikimo per DMS, pareiškėjas turi Tarybos Paraiškų ir ataskaitų teikimo informacinėje sistemoje užpildyti šią bendrąją paraiškos informaciją: poveiklės pavadinimas, paraiškos kodas, mokslo sritis ir pagrindinė mokslo kryptis, projekto pavadinimas, pareiškėjo institucija, projekto dalyvio statusas (doktorantas, jaunasis mokslininkas, patyręs mokslininkas), projekto dalyvio vardas ir pavardė, projekto įgyvendinimo laikotarpis, projekto tinkamų finansuoti išlaidų suma, už paraišką atsakingo asmens vardas ir pavardė ir jo kontaktai, ir įkelti užpildytą paraišką PDF formatu su priedais. Pareiškėjas prie sistemos jungiasi per tinklalapį junkis.lmt.lt ir užsiregistravęs tampa jos naudotoju, arba jungiasi ankstesniais sukurtais naudotojo duomenimis, jei jis šia sistema jau buvo naudojęsis.“</text:p>
      <text:p text:style-name="P259"><text:span text:style-name="T260">2.18</text:span><text:span text:style-name="T261">.</text:span><text:span text:style-name="T262"><text:s/>Pakeičiu 56.3 papunktį ir jį išdėstau taip:</text:span></text:p>
      <text:p text:style-name="P263"><text:span text:style-name="T264">„</text:span><text:span text:style-name="T265">56.3</text:span><text:span text:style-name="T266">. pagal Aprašo 10.3 papunktyje nurodytą poveiklę: išvykstančio mokslininko mokslo laipsnį patvirtinančio dokumento kopiją arba išvykstančio doktoranto pažymą apie vykdomas doktorantūros studijas, gyvenimo aprašymą, pastarųjų trejų metų iki kvietimo teikti paraiškas termino paskutinės dienos svarbiausių mokslo publikacijų ir kitos mokslinės produkcijos sąrašą, pranešimą, kurį skaitys (pristatys) mokslininkas arba doktorantas, dalyvaujantis mokslo renginyje (ar trumpą būsimo pranešimo apibūdinimą), renginio organizatoriaus patvirtinimą dėl pranešimo įtraukimo į renginio programą, kuriame nurodytas pranešimo pobūdis ir dokumentų dėl mokslininko nėštumo ir gimdymo atostogų, tėvystės atostogų ar atostogų vaikui prižiūrėti iki vaikui sueis 3 metai suteikimo kopijas (taikoma, jei pareiškėjas siekia įrodyti, kad mokslininkas yra jaunasis mokslininkas ir (arba) siekia neįskaičiuoti minėto periodo į mokslo publikacijų ar kitos mokslinės produkcijos tinkamumo laikotarpį);“</text:span></text:p>
      <text:p text:style-name="P267"><text:span text:style-name="T268">2.19</text:span><text:span text:style-name="T269">.</text:span><text:span text:style-name="T270"><text:s/>Pakeičiu 59 punktą ir jį išdėstau taip:</text:span></text:p>
      <text:p text:style-name="P271"><text:span text:style-name="T272">„</text:span><text:span text:style-name="T273">59</text:span><text:span text:style-name="T274">. Įgyvendinančioji institucija atlieka projekto tinkamumo finansuoti vertinimą Projektų taisyklių 14 ir 15 skirsniuose nustatyta tvarka pagal Aprašo 2 priede „Projekto tinkamumo finansuoti vertinimo lentelė“ nustatytus reikalavimus, taip pat projekto naudos ir kokybės vertinimą Projektų taisyklių 14 ir 16 skirsniuose nustatyta tvarka pagal Aprašo 3</text:span>–<text:span text:style-name="T275">6 prieduose nustatytos formos atitinkamos poveiklės projekto naudos ir kokybės vertinimo lentelėse nustatytus reikalavimus.</text:span><text:span text:style-name="T276">“</text:span></text:p>
      <text:p text:style-name="P277"><text:span text:style-name="T278">2.20</text:span><text:span text:style-name="T279">. Pakeičiu 60.1 papunktį ir jį išdėstau taip:</text:span></text:p>
      <text:p text:style-name="P280">„60.1. pirmiausia atliekamas projekto tinkamumo finansuoti vertinimas, kurio metu įvertinama projekto atitiktis Apraše nustatytiems reikalavimams (t. y., įvertinama, ar su paraiška pateikti visi paraiškos dokumentai ir informacija), bendriesiems reikalavimams, nurodytiems Aprašo 2 priede, <text:span text:style-name="T281">ir </text:span>Aprašo 21 punkte nurodytam atitinkamos poveiklės projektams taikomam specialiajam projektų atrankos kriterijui.<text:span text:style-name="T282"> Visų pagal kvietimą teikti paraiškas pateiktų projektų tinkamumo finansuoti vertinimo rezultatai nurodomi projektų tinkamumo finansuoti vertinimo ataskaitoje</text:span>;“</text:p>
      <text:p text:style-name="P283"><text:span text:style-name="T284">2.21</text:span><text:span text:style-name="T285">. Pakeičiu 61 punktą ir jį išdėstau taip:</text:span></text:p>
      <text:p text:style-name="P286"><text:span text:style-name="T287">„</text:span><text:span text:style-name="T288">61</text:span><text:span text:style-name="T289">. Projektų naudos ir kokybės vertinimui perduotos paraiškos suskirstomos į humanitarinių ir socialinių mokslų sričių bei gamtos, technologijos, medicinos ir sveikatos, žemės ūkio mokslų sričių paraiškų grupes, o šios grupės dar suskirstomos atsižvelgiant į tai, pagal kurią iš Aprašo 10.1–10.4 papunkčiuose nurodytų poveiklių paraiška pateikta. Mokslo sričių paraiškos, pateiktos pagal Aprašo 10.3 ir 10.4 poveikles, papildomai skirstomos į grupes atsižvelgiant į tai, ar paraiškoje nurodytas projekto dalyvis yra doktorantas, jaunasis mokslininkas ar patyręs mokslininkas.<text:s/></text:span>Sudarytos paraiškų grupės tvirtinamos įgyvendinančiosios institucijos pirmininko įsakymu ir per 5 darbo dienas paskelbiamos įgyvendinančiosios institucijos tinklalapyje www.lmt.lt, nurodant paraiškų grupės sąlyginį pavadinimą ir paraiškos kodą.<text:span text:style-name="T290">“</text:span></text:p>
      <text:p text:style-name="P291"><text:span text:style-name="T292">2.22</text:span><text:span text:style-name="T293">.</text:span><text:span text:style-name="T294"><text:s/>Pakeičiu 65 punktą ir jį išdėstau taip:</text:span></text:p>
      <text:p text:style-name="P295"><text:span text:style-name="T296">„</text:span><text:span text:style-name="T297">65</text:span><text:span text:style-name="T298">.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text:span><text:span text:style-name="T299">taip pat informuoja Ministeriją raštu.“</text:span></text:p>
      <text:p text:style-name="P300"><text:span text:style-name="T301">2.23</text:span><text:span text:style-name="T302">.</text:span><text:span text:style-name="T303"><text:s/>Pakeičiu 69 punktą ir jį išdėstau taip:</text:span></text:p>
      <text:p text:style-name="P304"><text:span text:style-name="T305">„</text:span><text:span text:style-name="T306">69</text:span><text:span text:style-name="T307">.<text:s/></text:span><text:span text:style-name="T308">Pasibaigus projektų naudos ir kokybės vertinimui, kiekvienai paraiškų grupei parengiama projektų naudos ir kokybės vertinimo ataskaita. Šioje ataskaitoje<text:s/></text:span><text:span text:style-name="T309">pateikiamas įvertintų paraiškų sąrašas, išdėstytas pagal naudos ir kokybės vertinimo metu paraiškoms suteiktų balų skaičių (nuo didžiausio iki mažiausio), nurodant pagal kiekvieną prioritetinį projektų atrankos kriterijų paraiškai suteiktą balų skaičių. Jei paraiškos surenka vienodą balų skaičių, jos prioritetine tvarka šiame sąraše išdėstomos vadovaujantis Projektų taisyklių 151 punktu.“</text:span></text:p>
      <text:p text:style-name="P310"><text:span text:style-name="T311">2.24</text:span><text:span text:style-name="T312">.</text:span><text:span text:style-name="T313"><text:s/>Pakeičiu 74 punktą ir jį išdėstau taip:</text:span></text:p>
      <text:p text:style-name="P314"><text:span text:style-name="T315">„</text:span><text:span text:style-name="T316">74</text:span><text:span text:style-name="T317">.</text:span><text:span text:style-name="T318"><text:s/>Pareiškėjų, kurių projektai buvo arba nebuvo atrinkti finansuoti, sąrašas (tvirtinamas Lietuvos mokslo tarybos pirmininko įsakymu), kiekvienam projektui skirta finansavimo lėšų suma ir bendra pagal kvietimą teikti paraiškas paskirstytų finansavimo lėšų suma ne vėliau kaip per 7 dienas nuo atrinktų projektų ataskaitos patvirtinimo dienos skelbiama ES struktūrinių fondų svetainėje www.esinvesticijos.lt ir apie tai per DMS, o jeigu nėra įdiegtos DMS funkcinės galimybės – raštu, informuojami pareiškėjai (netaikoma, jei paraiškos buvo atmestos paraiškų vertinimo metu)</text:span><text:span text:style-name="T319">.“</text:span></text:p>
      <text:p text:style-name="P320"><text:span text:style-name="T321">2.25</text:span><text:span text:style-name="T322">.</text:span><text:span text:style-name="T323"><text:s/>Pakeičiu 75 punktą ir jį išdėstau taip:</text:span></text:p>
      <text:p text:style-name="P324">„75. Pareiškėjas per 3 darbo dienas nuo informacijos apie priimtą sprendimą dėl paraiškos įvertinimo išsiuntimo dienos turi teisę pateikti apeliaciją dėl paraiškos naudos ir kokybės vertinimo įgyvendinančiajai institucijai Lietuvos mokslo tarybos mokslo ir sklaidos projektų konkursinio finansavimo bendrosiose taisyklėse, patvirtintose Lietuvos mokslo tarybos pirmininko<text:s/><text:span text:style-name="T325">2019 m. balandžio 4 d. įsakymu Nr. V-176<text:s/></text:span>„Dėl Lietuvos mokslo tarybos mokslo ir sklaidos projektų konkursinio finansavimo bendrųjų taisyklių patvirtinimo“, nustatyta tvarka.“</text:p>
      <text:p text:style-name="P326"><text:span text:style-name="T327">2.26</text:span><text:span text:style-name="T328">.</text:span><text:span text:style-name="T329"><text:s/>Pakeičiu 78 punktą ir jį išdėstau taip:</text:span></text:p>
      <text:p text:style-name="P330"><text:span text:style-name="T331">„</text:span><text:span text:style-name="T332">78</text:span><text:span text:style-name="T333">. Dotacijos sutarties originalas gali būti rengiamas ir teikiamas vienu iš žemiau nurodytų būdų:<text:s/></text:span></text:p>
      <text:p text:style-name="P334"><text:span text:style-name="T335">78.1</text:span><text:span text:style-name="T336">. kaip pasirašytas popierinis dokumentas;</text:span></text:p>
      <text:p text:style-name="P337"><text:span text:style-name="T338">78.2</text:span><text:span text:style-name="T339">. kaip elektroninis dokumentas, pasirašytas elektroniniu parašu.“</text:span></text:p>
      <text:p text:style-name="P340"><text:span text:style-name="T341">2.27</text:span><text:span text:style-name="T342">.</text:span><text:span text:style-name="T343"><text:s/>Pakeičiu 80 punktą ir jį išdėstau taip:</text:span></text:p>
      <text:p text:style-name="P344"><text:span text:style-name="T345">„</text:span><text:span text:style-name="T346">80</text:span><text:span text:style-name="T347">.<text:s/></text:span><text:span text:style-name="T348">Projekto vykdytojas privalo informuoti apie įgyvendinamą ar įgyvendintą projektą Projektų taisyklių 37 skirsnyje nustatyta tvarka pasirinkdamas projekto veiklos apimčiai proporcingus informavimo apie projektą veiksmus, numatytus Projektų taisyklių 450.1, 450.2 papunkčiuose ir kitas informavimo apie projektą veiklas.“</text:span></text:p>
      <text:p text:style-name="P349"><text:span text:style-name="T350">2.28</text:span><text:span text:style-name="T351">.<text:s/></text:span><text:span text:style-name="T352">Pripažįstu netekusiu galios 1 priedą.</text:span></text:p>
      <text:p text:style-name="P353"><text:span text:style-name="T354">2.29</text:span><text:span text:style-name="T355">. Pakeičiu 5 priedą ir ketvirtą<text:s/></text:span><text:span text:style-name="T356">prioritetinį projektų atrankos kriterijų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4.<text:s/></text:span><text:span text:style-name="T368">Pranešimo pobūdis</text:span></text:p>
          </table:table-cell>
          <table:table-cell table:style-name="TableCell369">
            <text:p text:style-name="P370"><text:span text:style-name="T371">Pagal šį kriterijų v</text:span><text:span text:style-name="T372">ertinamas pranešimo, kurį skaitys tyrėjas, dalyvaujantis tarptautiniame mokslo renginyje,<text:s/></text:span><text:soft-page-break/><text:span text:style-name="T373">pobūdis (pranešimas yra plenarinis (pagrindinio pranešėjo), pranešimas sekcijoje ar stendinis) ir jo įtraukimo į renginio programą stadija (pagal pateiktą patvirtinimą dėl pranešimo įtraukimo į programą).<text:s/></text:span></text:p>
            <text:p text:style-name="P374"/>
            <text:p text:style-name="P375">Pranešimo (mokslo sričių paraiškoms) pobūdis:</text:p>
            <text:p text:style-name="P376">Plenarinis – 25 balai;</text:p>
            <text:p text:style-name="P377">Pranešimas sekcijoje – 15 balų;</text:p>
            <text:p text:style-name="P378">Stendinis – 5 balai;</text:p>
            <text:p text:style-name="P379">Be pranešimo – 0 balų.</text:p>
          </table:table-cell>
          <table:table-cell table:style-name="TableCell380">
            <text:p text:style-name="P381">25</text:p>
          </table:table-cell>
          <table:table-cell table:style-name="TableCell382">
            <text:p text:style-name="P383"/>
          </table:table-cell>
          <table:table-cell table:style-name="TableCell384">
            <text:p text:style-name="P385">5</text:p>
          </table:table-cell>
          <table:table-cell table:style-name="TableCell386">
            <text:p text:style-name="P387"/>
          </table:table-cell>
        </table:table-row>
      </table:table>
      <text:soft-page-break/>
      <text:p text:style-name="P388"><text:span text:style-name="T389">“.</text:span></text:p>
      <text:p text:style-name="P390"><text:span text:style-name="T391">2.30</text:span><text:span text:style-name="T392">. Pakeičiu 7 priedą</text:span><text:span text:style-name="T393">:</text:span></text:p>
      <text:p text:style-name="P394"><text:span text:style-name="T395">2.30.1</text:span><text:span text:style-name="T396">. Pakeičiu 2.1 papunktį ir jį išdėstau taip:</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2.1. Pareiškėjo pavadinimas<text:s/></text:p>
          </table:table-cell>
          <table:table-cell table:style-name="TableCell403">
            <text:p text:style-name="P404"><text:span text:style-name="T405">Nurodomas paraišką teikiančio juridinio asmens, juridinio asmens filialo, atstovybės (toliau – juridinis asmuo) visas pavadinimas (pagal Juridinių asmenų registrą). Pildoma didžiosiomis ir mažosiomis raidėmis, kaip įrašyta</text:span><text:span text:style-name="T406"><text:s/></text:span><text:span text:style-name="T407">Juridinių asmenų registre (pvz.: Vilniaus universitetas).<text:s/></text:span></text:p>
            <text:p text:style-name="P408"/>
            <text:p text:style-name="P409">Galimas simbolių skaičius – 140.</text:p>
            <text:p text:style-name="P410"><text:span text:style-name="T411">Nurodyti privaloma.</text:span></text:p>
          </table:table-cell>
        </table:table-row>
      </table:table>
      <text:p text:style-name="P412"><text:span text:style-name="T413">“.</text:span></text:p>
      <text:p text:style-name="P414"><text:span text:style-name="T415">2.30.2</text:span><text:span text:style-name="T416">. Pakeičiu 2.2 papunktį ir jį išdėstau taip:</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2.2. Pareiškėjo kodas</text:span></text:p>
          </table:table-cell>
          <table:table-cell table:style-name="TableCell425">
            <text:p text:style-name="P426">Nurodomas juridinio asmens kodas pagal Juridinių asmenų registrą.<text:s/></text:p>
            <text:p text:style-name="P427">Lietuvos juridiniams asmenims nurodomas 7 arba 9 skaitmenų kodas. Užsienio juridiniams asmenims nurodomas nuo 5 iki 15 simbolių kodas.</text:p>
            <text:p text:style-name="P428"/>
            <text:p text:style-name="P429"><text:span text:style-name="T430"></text:span><text:span text:style-name="T431"><text:s/>Pareiškėjas yra užsienyje registruotas juridinis asmuo<text:s/></text:span></text:p>
            <text:p text:style-name="P432"><text:span text:style-name="T433">Pažymima, jeigu pareiškėjas yra užsienyje registruotas juridinis asmuo. Jeigu pareiškėjas yra Lietuvoje registruotas juridinis asmuo, žymėti nereikia.</text:span></text:p>
          </table:table-cell>
        </table:table-row>
      </table:table>
      <text:p text:style-name="P434"><text:span text:style-name="T435">“.</text:span></text:p>
      <text:p text:style-name="P436"><text:span text:style-name="T437">2.30.3</text:span><text:span text:style-name="T438">. Pakeičiu 10 punktą ir jį išdėstau taip:</text:span></text:p>
      <text:p text:style-name="P439"><text:span text:style-name="T440">„</text:span><text:span text:style-name="T441">10</text:span><text:span text:style-name="T442">. INFORMACIJA APIE PROJEKTO PAJAMAS (NETAIKOMA)“.</text:span></text:p>
      <text:p text:style-name="P443"><text:span text:style-name="T444">2.30.4</text:span><text:span text:style-name="T445">. Pakeičiu 15.5 papunktį ir jį išdėstau taip:</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15.5. Projektą vykdantiems asmenims, projekto tikslinėms grupėms, projekto rezultatais besinaudojantiems asmenims pranešti apie projekto finansavimą iš tam tikro(-ų) ES struktūrinio(-ių) fondo(-ų) ir (ar) Lietuvos Respublikos valstybės biudžeto lėšų – šią informaciją pateikti dalyvavimą patvirtinančiuose pažymėjimuose ar kituose dokumentuose.</text:p>
          </table:table-cell>
          <table:table-cell table:style-name="TableCell453">
            <text:p text:style-name="P454"/>
            <text:p text:style-name="P455"><text:span text:style-name="T456"></text:span><text:span text:style-name="T457"><text:s/></text:span></text:p>
          </table:table-cell>
          <table:table-cell table:style-name="TableCell458">
            <text:p text:style-name="P459">Netaikoma.</text:p>
            <text:p text:style-name="P460"/>
          </table:table-cell>
        </table:table-row>
      </table:table>
      <text:p text:style-name="P461"><text:span text:style-name="T462">“.</text:span></text:p>
      <text:p text:style-name="P463"><text:span text:style-name="T464">2.30.5</text:span><text:span text:style-name="T465">. Pakeičiu 21 punktą ir jį išdėstau taip:</text:span></text:p>
      <text:p text:style-name="P466"/>
      <text:p text:style-name="P467"><text:span text:style-name="T468">„</text:span><text:span text:style-name="T469">21</text:span><text:span text:style-name="T470">. PAREIŠKĖJO DEKLARACIJA</text:span></text:p>
      <text:p text:style-name="P471">Patvirtinu, kad:</text:p>
      <text:p text:style-name="P472"><text:span text:style-name="T473">1</text:span><text:span text:style-name="T474">. Šioje paraiškoje ir prie jos pridedamuose dokumentuose pateikta informacija, mano žiniomis ir įsitikinimu, yra teisinga.</text:span></text:p>
      <text:p text:style-name="P475"><text:span text:style-name="T476">2</text:span><text:span text:style-name="T477">. Prašomas finansavimas yra mažiausia projektui įgyvendinti reikalinga lėšų suma.<text:s/></text:span></text:p>
      <text:p text:style-name="P478"><text:span text:style-name="T479">3</text:span><text:span text:style-name="T480">. Esu susipažinęs(-usi) su projekto finansavimo sąlygomis, tvarka ir reikalavimais, nustatytais projektų finansavimo sąlygų apraše</text:span><text:span text:style-name="T481">.<text:s/></text:span><text:span text:style-name="T482">Jeigu keičiant projektų finansavimo sąlygų aprašą bus nustatyta naujų reikalavimų ir sąlygų, sutinku jų laikytis.</text:span></text:p>
      <text:p text:style-name="P483"><text:span text:style-name="T484">4</text:span><text:span text:style-name="T485">. Man žinoma, kad projektas, kuriam finansuoti teikiama ši paraiška, bus vykdomas iš 2014–2020 metų ES struktūrinių fondų ir Lietuvos Respublikos biudžeto lėšų.</text:span></text:p>
      <text:p text:style-name="P486"><text:span text:style-name="T487">5</text:span><text:span text:style-name="T48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489"><text:span text:style-name="T490">6</text:span><text:span text:style-name="T491">. Aš arba mano atstovaujamas pareiškėjas<text:s/></text:span><text:span text:style-name="T492">paraiškos pateikimo dieną galutiniu teismo sprendimu arba galutiniu administraciniu sprendimu nesame pripažinti nevykdančiais pareigų, susijusių su mokesčių ar socialinio draudimo įmokų mokėjimu</text:span><text:span text:style-name="T493"><text:s/></text:span><text:span text:style-name="T494">pagal Lietuvos Respublikos teisės aktus arba, jei pareiškėjas yra užsienyje įregistruotas juridinis asmuo, pagal atitinkamos užsienio valstybės teisės aktus<text:s/></text:span><text:span text:style-name="T495">(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96">.</text:span></text:p>
      <text:p text:style-name="P497"><text:span text:style-name="T498">7</text:span><text:span text:style-name="T499">.</text:span><text:span text:style-name="T500"><text:s/>Aš arba mano atstovaujamo pareiškėjo vadovas, pagrindinis akcininkas (turintis daugiau nei 50 proc. akcijų) ar savininkas, ūkinės bendrijos tikrasis(-ieji) narys(-iai) ar mažosios bendrijos atstovas, turintis(-ys) teisę juridinio asmens vardu sudaryti sandorį, ar buhalteris(-iai), ar kitas (kiti) asmuo (asmenys), turintis(-ys) teisę surašyti ir pasirašyti pareiškėjo apskaitos dokumentus, neturiu(-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01">(šis apribojimas netaikomas, jei pareiškėjo veikla yra finansuojama iš Lietuvos Respublikos valstybės ir (arba) savivaldybių biudžetų ir (arba) valstybės pinigų fondų, taip pat Europos investicijų fondui ir Europos investicijų bankui)</text:span><text:span text:style-name="T502">.</text:span></text:p>
      <text:p text:style-name="P503"><text:span text:style-name="T504">8</text:span><text:span text:style-name="T505">. Mano atstovaujamam pareiškėjui, kuris yra perkėlęs gamybinę veiklą valstybėje narėje arba į kitą valstybę narę, netaikoma arba nebuvo taikoma išieškojimo procedūra.</text:span></text:p>
      <text:p text:style-name="P506"><text:span text:style-name="T507">9</text:span><text:span text:style-name="T508">. Man arba mano atstovaujamam pareiškėjui netaikomas apribojimas (iki 5 metų) neskirti ES finansinės paramos dėl trečiųjų šalių piliečių nelegalaus įdarbinimo</text:span><text:span text:style-name="T509">.</text:span></text:p>
      <text:p text:style-name="P510"><text:span text:style-name="T511">10</text:span><text:span text:style-name="T512">. Mano atstovaujamam pareiškėjui nėra iškelta byla dėl bankroto ar restruktūrizavimo, nėra pradėtas ikiteisminis tyrimas dėl ūkinės komercinės veiklos arba jis nėra likviduojamas, nėra priimtas kreditorių susirinkimo nutarimas bankroto procedūras vykdyti ne teismo tvarka<text:s/></text:span><text:span text:style-name="T513">(ši nuostata netaikoma biudžetinėms įstaigoms)</text:span><text:span text:style-name="T514">.</text:span></text:p>
      <text:p text:style-name="P515"><text:span text:style-name="T516">11</text:span><text:span text:style-name="T517">. Man arba mano atstovaujamam pareiškėjui nėra taikomas apribojimas gauti finansavimą dėl to, kad per sprendime dėl lėšų grąžinimo nustatytą terminą lėšos nebuvo grąžintos arba grąžinta tik dalis lėšų<text:s/></text:span><text:span text:style-name="T51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19">.</text:span></text:p>
      <text:p text:style-name="P520"><text:span text:style-name="T521">12</text:span><text:span text:style-name="T52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23">(ši nuostata taikoma tais atvejais, kai finansines ataskaitas būtina rengti pagal įstatymus, taikomus juridiniam asmeniui, užsienio juridiniam asmeniui ar kitai organizacijai arba jų filialui)</text:span><text:span text:style-name="T524">.</text:span></text:p>
      <text:p text:style-name="P525"><text:span text:style-name="T526">13</text:span><text:span text:style-name="T527">. Jeigu projektas įgyvendinamas kartu su partneriu(-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528">ši nuostata nėra taikoma užsienyje registruotiems juridiniams asmenims</text:span><text:span text:style-name="T529">).</text:span></text:p>
      <text:p text:style-name="P530"><text:span text:style-name="T531">14</text:span><text:span text:style-name="T532">. Man arba mano atstovaujamam pareiškėjui yra žinoma, kad<text:s/></text:span><text:span text:style-name="T533">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534"><text:span text:style-name="T535">15</text:span><text:span text:style-name="T536">. Mano arba mano atstovaujamo pareiškėjo ar mano, kaip pareiškėjo</text:span><text:span text:style-name="T537"><text:s/>vadovo ar įgalioto asmens,</text:span><text:span text:style-name="T538"><text:s/>privatūs interesai yra suderinti su visuomenės viešaisiais interesais.</text:span></text:p>
      <text:p text:style-name="P539"><text:span text:style-name="T540">16</text:span><text:span text:style-name="T541">. Projekto įgyvendinimo metu bus užtikrintas horizontaliųjų principų (darnaus vystymosi, moterų ir vyrų lygybės ir nediskriminavimo) laikymasis.</text:span></text:p>
      <text:p text:style-name="P542"><text:span text:style-name="T543">17</text:span><text:span text:style-name="T544">.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545"><text:span text:style-name="T546">18</text:span><text:span text:style-name="T547">. Sutinku užtikrinti paraiškoje nurodytą nuosavų lėšų (įnašo) sumą tinkamoms finansuoti išlaidoms apmokėti ir užtikrinti visų kitų projektui įgyvendinti reikalingų išlaidų (tarp jų ir netinkamų finansuoti) apmokėjimą.</text:span></text:p>
      <text:p text:style-name="P548"><text:span text:style-name="T549">19</text:span><text:span text:style-name="T550">.<text:s/></text:span><text:span text:style-name="T551">Esu informuotas (-a), kad įgyvendinančioji institucija tvarkys visus paraiškoje nurodytus asmens duomenis paraiškų administravimo tikslu pagal projektų finansavimo sąlygų aprašą</text:span><text:span text:style-name="T552">.</text:span></text:p>
      <text:p text:style-name="P553"><text:span text:style-name="T554">20</text:span><text:span text:style-name="T555">.</text:span><text:span text:style-name="T556"><text:s/>Esu informuotas(-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a), kad minėtos institucijos veiksmų programos administravimą reglamentuojančių teisės aktų<text:s/></text:span><text:soft-page-break/><text:span text:style-name="T557">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span><text:span text:style-name="T558">.</text:span></text:p>
      <text:p text:style-name="P559"><text:span text:style-name="T560">21</text:span><text:span text:style-name="T561">.</text:span><text:span text:style-name="T562"><text:s/>Esu informuotas</text:span><text:span text:style-name="T563">(-a)</text:span><text:span text:style-name="T564">, kad paraiška gali būti atmesta, jeigu Projektų administravimo ir finansavimo taisyklėse nustatyta tvarka ir terminais nebus pateikti prašomi dokumentai ir (ar) informacija</text:span><text:span text:style-name="T565">.</text:span></text:p>
      <text:p text:style-name="P566"><text:span text:style-name="T567">22</text:span><text:span text:style-name="T568">.</text:span><text:span text:style-name="T569">Esu informuotas(-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text:s/></text:span><text:span text:style-name="T570">www.esinvesticijos.lt</text:span><text:span text:style-name="T571">.<text:s/></text:span><text:span text:style-name="T572"><text:s text:c="2"/></text:span></text:p>
      <text:p text:style-name="P573"><text:span text:style-name="T574">23</text:span><text:span text:style-name="T575">. Esu informuotas(-a), kad informacija apie projekto veiklas, su projekto išlaidų apmokėjimu susijusi informacija, mano kontaktiniai duomenys gali būti perduoti trečiosioms šalims ir naudojami atliekant tyrimą ir (arba) apklausą dėl priemonės</text:span><text:span text:style-name="T576"><text:s/></text:span><text:span text:style-name="T577">ir (ar) šio projekto įgyvendinimo.</text:span></text:p>
      <text:p text:style-name="P578"><text:span text:style-name="T579">24</text:span><text:span text:style-name="T580">. Esu informuotas(-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span></text:p>
      <text:p text:style-name="P581">________________________________________ <text:s text:c="4"/>______________ <text:s text:c="5"/>______________________</text:p>
      <text:p text:style-name="P582">(pareiškėjo / pareiškėjo vadovo arba jo įgalioto<text:tab/><text:s text:c="6"/>(parašas) <text:s text:c="15"/>(vardas ir pavardė)</text:p>
      <text:p text:style-name="P583">asmens pareigų pavadinimas, jei galima nurodyti)<text:s/></text:p>
      <text:p text:style-name="P584"><text:span text:style-name="T585">“.</text:span></text:p>
      <text:p text:style-name="P586"><text:span text:style-name="T587">2.31</text:span><text:span text:style-name="T588">. Pakeičiu 8 priedą:</text:span></text:p>
      <text:p text:style-name="P589"><text:span text:style-name="T590">2.31.1</text:span><text:span text:style-name="T591">. Pakeičiu Dotacijos sutarties preambulę ir ją išdėstau taip:</text:span></text:p>
      <text:p text:style-name="P592"><text:span text:style-name="T593">„Lietuvos mokslo taryba (toli</text:span><text:span text:style-name="T594">au<text:s/></text:span><text:span text:style-name="T595">– įgyvendinančioji institucija), atstovaujama __________________________________________________________________, veikiančio pagal ________________________ ir ____________________ (</text:span><text:span text:style-name="T596">nurodomas projekto vykdytojo pavadinimas)</text:span><text:span text:style-name="T597"><text:s/>(toliau – projekto vykdytojas), atstovaujamas(-a) ____________________ (</text:span><text:span text:style-name="T598">nurodomas projekto vykdytojo atstovas</text:span><text:span text:style-name="T599">), veikiančio(-ios) pagal ____________________________<text:s/></text:span><text:span text:style-name="T600">(nurodomas atstovavimo pagrindas)</text:span><text:span text:style-name="T601">, toliau – Šalys, sudaro šią dotacijos sutartį (toliau – Sutartis).“</text:span></text:p>
      <text:p text:style-name="P602"><text:span text:style-name="T603">2.31.2</text:span><text:span text:style-name="T604">. Pakeičiu Dotacijos sutarties 5.4 papunktį ir jį išdėstau taip:</text:span></text:p>
      <text:p text:style-name="P605"><text:span text:style-name="T606">„</text:span><text:span text:style-name="T607">5.4</text:span><text:span text:style-name="T608">.</text:span><text:span text:style-name="T609"><text:tab/></text:span><text:span text:style-name="T610">Projekto vykdytojas ne vėliau kaip per 14 dienų nuo Sutarties pasirašymo dienos įgyvendinančiajai institucijai per DMS</text:span><text:span text:style-name="T611"><text:s/></text:span><text:span text:style-name="T612">turi pateikti pirmąjį mokėjimo prašymą kartu su jame nurodyta informacija apie mokėjimo prašymų teikimo grafiką</text:span><text:span text:style-name="T613">.“</text:span></text:p>
      <text:p text:style-name="P614"><text:span text:style-name="T615">2.31.3</text:span><text:span text:style-name="T616">. Pakeičiu Dotacijos sutarties 5.6 papunktį ir jį išdėstau taip:</text:span></text:p>
      <text:p text:style-name="P617"><text:span text:style-name="T618">„</text:span><text:span text:style-name="T619">5.6</text:span><text:span text:style-name="T620">.</text:span><text:span text:style-name="T621"><text:tab/>Projekto vykdytojas įgyvendinančiajai institucijai su galutiniu mokėjimo prašymu teikia projekto tinkamų finansuoti išlaidų patvirtinimo dokumentus:</text:span></text:p>
      <text:p text:style-name="P622"><text:span text:style-name="T623">5.6.1</text:span><text:span text:style-name="T624">.</text:span><text:span text:style-name="T625"><text:tab/><text:s/>Pagal Aprašo 10.1 papunktyje nurodytą poveiklę – suvestinę kviestinio mokslininko vizito Lietuvoje išlaidų apskaičiavimo taikant fiksuotuosius įkainius pažymą, lėktuvų įlaipinimo korteles,<text:s/></text:span><text:span text:style-name="T626">bilietus (bilietų šakneles) ar automobilio kelionės lapus</text:span><text:span text:style-name="T627"><text:s/>ir<text:s/></text:span><text:span text:style-name="T628">patvirtintą gynimo tarybos protokolo išrašą</text:span><text:span text:style-name="T629">;</text:span></text:p>
      <text:p text:style-name="P630"><text:span text:style-name="T631">5.6.2</text:span><text:span text:style-name="T632">.</text:span><text:span text:style-name="T633"><text:tab/><text:s/>Pagal Aprašo 10.2 papunktyje nurodytą poveiklę – suvestinę kviestinio mokslininko daktaro vizito Lietuvoje išlaidų apskaičiavimo taikant fiksuotuosius įkainius pažymą, lėktuvų įlaipinimo korteles,<text:s/></text:span><text:span text:style-name="T634">bilietus (bilietų šakneles) ar automobilio kelionės lapus</text:span><text:span text:style-name="T635">, autorinę arba paslaugų sutartį dėl mokslinių tyrimų vykdymo ir mokslinės veiklos ataskaitą;</text:span></text:p>
      <text:p text:style-name="P636"><text:span text:style-name="T637">5.6.3</text:span><text:span text:style-name="T638">. Pagal Aprašo 10.3 papunktyje nurodytą poveiklę – suvestinę pažymą dėl trumpalaikių arba ilgalaikių išvykų išlaidų apskaičiavimo taikant fiksuotuosius įkainius, lėktuvų įlaipinimo korteles,<text:s/></text:span><text:span text:style-name="T639">bilietus (bilietų šakneles) ar automobilio kelionės lapus</text:span><text:span text:style-name="T640">, vizos ir (arba) renginio registracijos mokesčio sumokėjimą įrodančius dokumentus ir pranešimo pristatymą renginyje įrodantį dokumentą;</text:span></text:p>
      <text:p text:style-name="P641"><text:span text:style-name="T642">5.6.4</text:span><text:span text:style-name="T643">. Pagal Aprašo 10.4 papunktyje nurodytą poveiklę – suvestinę pažymą dėl trumpalaikių arba ilgalaikių išvykų išlaidų apskaičiavimo taikant fiksuotuosius įkainius, lėktuvų įlaipinimo korteles,<text:s/></text:span><text:span text:style-name="T644">bilietus (bilietų šakneles) ar automobilio kelionės lapus</text:span><text:span text:style-name="T645">, vizos mokesčio sumokėjimą įrodančius dokumentus ir mokslinės veiklos ataskaitą.“</text:span></text:p>
      <text:p text:style-name="P646"><text:span text:style-name="T647">2.31.4</text:span><text:span text:style-name="T648">. Pakeičiu Dotacijos sutarties 5.7 papunktį ir jį išdėstau taip:</text:span></text:p>
      <text:p text:style-name="P649"><text:span text:style-name="T650">„</text:span><text:span text:style-name="T651">5.7</text:span><text:span text:style-name="T652">.<text:s/></text:span><text:span text:style-name="T653">Projekto vykdytojas įsipareigoja turėti kredito įstaigoje atskirą sąskaitą projektui skiriamoms finansavimo lėšoms. Projekto vykdytojas patvirtina, kad sudarys sąlygas Projektų administravimo ir finansavimo taisyklių 491 punkte nurodytoms institucijoms susipažinti su jo kredito įstaigų sąskaitų, kuriose tvarkoma projektui skiriamų finansavimo lėšų apskaita, išrašais.<text:s/></text:span><text:span text:style-name="T654">(Toliau nurodoma, jei projekto vykdytojas yra biudžetinė įstaiga.)</text:span><text:span text:style-name="T655"><text:s/>Jei projekto vykdytojas kredito įstaigos sąskaitoje laiko daugiau nei vienam iš ES struktūrinių fondų lėšų finansuojamam projektui skiriamas lėšas, jis įsipareigoja<text:s/></text:span><text:span text:style-name="T656">užtikrinti atskirų projektų lėšų apskaitos atskyrimą.“</text:span></text:p>
      <text:p text:style-name="P657"><text:span text:style-name="T658">2.31.5</text:span><text:span text:style-name="T659">. Pakeičiu Dotacijos sutarties 7.4 papunktį ir jį išdėstau taip:</text:span></text:p>
      <text:p text:style-name="P660"><text:span text:style-name="T661">„</text:span><text:span text:style-name="T662">7.4</text:span><text:span text:style-name="T663">.</text:span><text:span text:style-name="T664"><text:tab/>Projekto vykdytojas privalo informuoti apie įgyvendinamą ar įgyvendintą projektą Projektų taisyklių 37 skirsnyje nustatyta tvarka pasirinkdamas projekto veiklos apimčiai proporcingus informavimo apie projektą veiksmus, numatytus Projektų administravimo ir finansavimo taisyklių 450.1 ir 450.2 papunkčiuose ir kitas informavimo apie projektą veiklas.“</text:span></text:p>
      <text:p text:style-name="P665"><text:span text:style-name="T666">2.31.6</text:span><text:span text:style-name="T667">. Papildau Dotacijos sutartį nauju 7.9 papunkčiu:</text:span></text:p>
      <text:p text:style-name="P668"><text:span text:style-name="T669">„</text:span><text:span text:style-name="T670">7.9</text:span><text:span text:style-name="T671">.<text:s/></text:span><text:span text:style-name="T672">Projekto vykdytojas patvirtina, kad yra informuotas, kad informacija apie jį, kaip pareiškėją, trumpas projekto aprašymas, paraiškos kodas ir prašomų skirti finansavimo lėšų suma bus skelbiami svetainėje<text:s/></text:span>www.esinvesticijos.lt<text:span text:style-name="T673">.“</text:span></text:p>
      <text:p text:style-name="P674"/>
      <text:p text:style-name="P675"/>
      <text:p text:style-name="P676"/>
      <text:p text:style-name="P677">Švietimo, mokslo ir sporto ministras<text:s/><text:tab/><text:s text:c="13"/><text:tab/><text:tab/>Algirdas Monkevičius</text:p>
      <text:p text:style-name="P678"/>
      <text:p text:style-name="P679"/>
      <text:p text:style-name="P680"/>
      <text:p text:style-name="P681">SUDERINTA</text:p>
      <text:p text:style-name="P682">Lietuvos mokslo tarybos 2020 m. sausio 30 d.</text:p>
      <text:p text:style-name="P683"><text:span text:style-name="T684">raštu Nr. 4S-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b03af6-bc34-4bcc-9db6-8729c3fc0bab</dc:title>
    <meta:initial-creator>Ulkienė Rita</meta:initial-creator>
    <dc:creator>adlibuser</dc:creator>
    <meta:creation-date>2020-02-06T08:01:00Z</meta:creation-date>
    <dc:date>2020-02-06T08:01:00Z</dc:date>
    <meta:print-date>2020-01-24T09:1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11" meta:paragraph-count="198" meta:word-count="4862" meta:character-count="40014" meta:row-count="803" meta:non-whitespace-character-count="35350"/>
  </office:meta>
</office:document-meta>
</file>