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2.854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size="11pt" style:font-size-asian="11pt"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margin-left="3.6in" fo:text-indent="0.025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3.6423in"/>
    </style:style>
    <style:style style:name="P40" style:parent-style-name="Normal" style:master-page-name="MPF1" style:family="paragraph">
      <style:paragraph-properties fo:break-before="page" fo:text-align="justify" fo:text-indent="3.6423in" style:page-number="1"/>
      <style:text-properties style:font-size-complex="12pt" style:language-asian="lt" style:country-asian="LT"/>
    </style:style>
    <style:style style:name="P47" style:parent-style-name="Normal" style:family="paragraph">
      <style:paragraph-properties fo:margin-left="3.625in">
        <style:tab-stops/>
      </style:paragraph-properties>
      <style:text-properties style:font-size-complex="12pt" style:language-asian="lt" style:country-asian="LT"/>
    </style:style>
    <style:style style:name="P48" style:parent-style-name="Normal" style:family="paragraph">
      <style:paragraph-properties fo:margin-left="3.625in">
        <style:tab-stops/>
      </style:paragraph-properties>
      <style:text-properties style:font-size-complex="12pt" style:language-asian="lt" style:country-asian="LT"/>
    </style:style>
    <style:style style:name="P49" style:parent-style-name="Normal" style:family="paragraph">
      <style:paragraph-properties fo:text-align="justify" fo:margin-left="3.6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625in" fo:margin-right="0.0972in" fo:text-indent="0.5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text-properties fo:font-size="4pt" style:font-size-asian="4pt" style:font-size-complex="4pt" style:language-asian="lt" style:country-asian="LT"/>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tab-stops>
          <style:tab-stop style:type="left" style:position="0in"/>
          <style:tab-stop style:type="left" style:position="0.6895in"/>
        </style:tab-stops>
      </style:paragraph-properties>
      <style:text-properties style:font-weight-complex="bold" style:font-size-complex="12pt" style:language-asian="lt" style:country-asian="LT" fo:hyphenate="false"/>
    </style:style>
    <style:style style:name="P1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fo:background-color="#D3D3D3"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203" style:parent-style-name="DefaultParagraphFont" style:family="text">
      <style:text-properties fo:font-weight="bold" style:font-weight-asian="bold" fo:text-transform="uppercase"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2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220" style:parent-style-name="DefaultParagraphFont" style:family="text">
      <style:text-properties fo:font-weight="bold" style:font-weight-asian="bold" fo:text-transform="uppercase"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2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fo:hyphenate="false"/>
    </style:style>
    <style:style style:name="P29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style:font-weight-complex="bold" style:font-size-complex="12pt" fo:background-color="#D3D3D3" style:language-asian="lt" style:country-asian="LT" fo:hyphenate="false"/>
    </style:style>
    <style:style style:name="P322"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fo:hyphenate="false"/>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32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410"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P41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41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P424"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fo:hyphenate="false"/>
    </style:style>
    <style:style style:name="P431"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432"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433"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434" style:parent-style-name="Normal" style:family="paragraph">
      <style:paragraph-properties fo:text-align="end"/>
      <style:text-properties style:font-size-complex="12pt" fo:language="en" fo:country="U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style:font-size-complex="12pt" fo:language="en" fo:country="US"/>
    </style:style>
    <style:style style:name="P437" style:parent-style-name="Normal" style:family="paragraph">
      <style:paragraph-properties fo:text-align="end"/>
      <style:text-properties style:font-size-complex="12pt" fo:language="en" fo:country="US"/>
    </style:style>
    <style:style style:name="TableColumn439" style:family="table-column">
      <style:table-column-properties style:column-width="2.2805in"/>
    </style:style>
    <style:style style:name="TableColumn440" style:family="table-column">
      <style:table-column-properties style:column-width="2.2812in"/>
    </style:style>
    <style:style style:name="TableColumn441" style:family="table-column">
      <style:table-column-properties style:column-width="2.2812in"/>
    </style:style>
    <style:style style:name="Table438" style:family="table">
      <style:table-properties style:width="6.843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454" style:parent-style-name="DefaultParagraphFont" style:family="text">
      <style:text-properties style:font-weight-complex="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57" style:family="table-row">
      <style:table-row-properties/>
    </style:style>
    <style:style style:name="P45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left="0.0006in">
        <style:tab-stops>
          <style:tab-stop style:type="left" style:position="-0.0006in"/>
          <style:tab-stop style:type="left" style:position="0.6888in"/>
        </style:tab-stops>
      </style:paragraph-properties>
      <style:text-properties fo:hyphenate="false"/>
    </style:style>
    <style:style style:name="T461" style:parent-style-name="DefaultParagraphFont" style:family="text">
      <style:text-propertie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74" style:family="table-row">
      <style:table-row-properties/>
    </style:style>
    <style:style style:name="P47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488" style:parent-style-name="DefaultParagraphFont" style:family="text">
      <style:text-propertie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91" style:family="table-row">
      <style:table-row-properties/>
    </style:style>
    <style:style style:name="P49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495" style:parent-style-name="DefaultParagraphFont" style:family="text">
      <style:text-propertie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98" style:family="table-row">
      <style:table-row-properties/>
    </style:style>
    <style:style style:name="P49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502" style:parent-style-name="DefaultParagraphFont" style:family="text">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left="0.0006in">
        <style:tab-stops>
          <style:tab-stop style:type="left" style:position="-0.0006in"/>
          <style:tab-stop style:type="left" style:position="0.6888in"/>
        </style:tab-stops>
      </style:paragraph-properties>
      <style:text-properties style:font-weight-complex="bold"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12" style:family="table-row">
      <style:table-row-properties/>
    </style:style>
    <style:style style:name="P51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left="0.0006in">
        <style:tab-stops>
          <style:tab-stop style:type="left" style:position="-0.0006in"/>
          <style:tab-stop style:type="left" style:position="0.6888in"/>
        </style:tab-stops>
      </style:paragraph-properties>
      <style:text-properties style:font-weight-complex="bold"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523" style:parent-style-name="DefaultParagraphFont" style:family="text">
      <style:text-propertie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26" style:family="table-row">
      <style:table-row-properties/>
    </style:style>
    <style:style style:name="P52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32" style:family="table-row">
      <style:table-row-properties/>
    </style:style>
    <style:style style:name="P53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38" style:family="table-row">
      <style:table-row-properties/>
    </style:style>
    <style:style style:name="P53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44" style:family="table-row">
      <style:table-row-properties/>
    </style:style>
    <style:style style:name="P54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62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FINANSINIŲ NUSIKALTIMŲ TYRIMO TARNYBOS</text:p>
      <text:p text:style-name="P13">PRIE LIETUVOS RESPUBLIKOS VIDAUS REIKALŲ MINISTERIJOS</text:p>
      <text:p text:style-name="P14">DIREKTORIUS</text:p>
      <text:p text:style-name="P15"/>
      <text:p text:style-name="P16">ĮSAKYMAS</text:p>
      <text:p text:style-name="P17"><text:span text:style-name="T18">DĖL<text:s/></text:span><text:span text:style-name="T19">Baudų, SKIRIAMŲ UŽ <text:s/></text:span><text:span text:style-name="T20">LIETUVOS RESPUBLIKOS<text:s/></text:span><text:span text:style-name="T21">PINIGŲ PLOVIMO IR TERORISTŲ FINANSAVIMO PREVENCIJOS ĮSTATYMO PAŽEIDIMUS, <text:s/></text:span><text:span text:style-name="T22">apskaičiavimo TVARKOS aprašO PATVIRTINIMO</text:span></text:p>
      <text:p text:style-name="P23"/>
      <text:p text:style-name="P24">2019 m. balandžio 18 d. Nr. V-71</text:p>
      <text:p text:style-name="P25">Vilnius</text:p>
      <text:p text:style-name="P26"/>
      <text:p text:style-name="P27"/>
      <text:p text:style-name="P28"><text:span text:style-name="T29">Vadovaudamasis Lietuvos Respublikos pinigų plovimo ir teroristų finansavimo prevencijos įstatymo 4 straipsnio 9 dalimi, 30 straipsnio 1 dalies 1 punktu, 39 straipsnio 1 ir 2 dalimis, 40 straipsnio 1 ir 2 dalimis,<text:s/></text:span></text:p>
      <text:p text:style-name="P30"><text:span text:style-name="T31">tvirtinu</text:span><text:span text:style-name="T32"><text:s/>Baudų, skiriamų už Lietuvos Respublikos pinigų plovimo ir teroristų finansavimo prevencijos įstatymo pažeidimus, <text:s/>apskaičiavimo tvarkos aprašą (pridedama).<text:s/></text:span></text:p>
      <text:p text:style-name="P33"/>
      <text:p text:style-name="P34"/>
      <text:p text:style-name="P35"/>
      <text:p text:style-name="P36"><text:span text:style-name="T37">Direktorius</text:span><text:span text:style-name="T38"><text:tab/><text:s text:c="7"/>Antoni Mikulskis<text:s/></text:span></text:p>
      <text:p text:style-name="P39"/>
      <text:soft-page-break/>
      <text:p text:style-name="P40">PATVIRTINTA</text:p>
      <text:p text:style-name="P47">Finansinių nusikaltimų tyrimo tarnybos<text:s/></text:p>
      <text:p text:style-name="P48">prie Lietuvos Respublikos vidaus reikalų ministerijos direktoriaus</text:p>
      <text:p text:style-name="P49"><text:span text:style-name="T50">2019 m. balandžio 18 d. įsakymu Nr. V-71<text:s/></text:span></text:p>
      <text:p text:style-name="P51"/>
      <text:p text:style-name="P52"><text:span text:style-name="T53">Baudų</text:span><text:span text:style-name="T54">,<text:s/></text:span><text:span text:style-name="T55">skiriamų už Lietuvos Respublikos pinigų plovimo ir teroristų finansavimo prevencijos įstatymo pažeidimus,</text:span><text:span text:style-name="T56"><text:s/></text:span><text:span text:style-name="T57">apskaiči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Baudų, skiriamų už Lietuvos Respublikos pinigų plovimo ir teroristų finansavimo prevencijos įstatymo pažeidimus, apskaičiavimo tvarkos apraše (toliau – Aprašas) nustatyta baudų, skiriamų pagal Lietuvos Respublikos pinigų plovimo ir teroristų finansavimo prevencijos įstatymo (toliau – Įstatymas) 39 straipsnio 1 ir 2 dalių, 40 straipsnio 1 ir 2 dalių nuostatas, apskaičiavimo tvarka.</text:span></text:p>
      <text:p text:style-name="P69"><text:span text:style-name="T70">2</text:span><text:span text:style-name="T71">.</text:span><text:span text:style-name="T72"><text:tab/>Aprašo tikslas – nustatyti<text:s/></text:span><text:span text:style-name="T73">Finansinių nusikaltimų tyrimo tarnybos prie Lietuos Respublikos vidaus reikalų ministerijos (toliau – Tarnyba)<text:s/></text:span><text:span text:style-name="T74">skiriamų baudų apskaičiavimo tvarką, siekiant, kad už Įstatymo reikalavimų pažeidimus būtų paskirtos individualizuotos, proporcingos, veiksmingos ir nuo pažeidimų atgrasančios baudos.<text:s/></text:span></text:p>
      <text:p text:style-name="P75"><text:span text:style-name="T76">3</text:span><text:span text:style-name="T77">.</text:span><text:span text:style-name="T78"><text:tab/>Apraše vartojamos sąvokos:</text:span></text:p>
      <text:p text:style-name="P79"><text:span text:style-name="T80">3.1</text:span><text:span text:style-name="T81">.<text:s/></text:span><text:span text:style-name="T82">Subjektas</text:span><text:span text:style-name="T83"><text:s/>– Įstatymo 2 straipsnio 7 dalyje apibrėžta finansų įstaiga, Įstatymo 2 straipsnio 10 dalyje apibrėžtas kitas įpareigotasis subjektas, finansų įstaigos ar kito įpareigotojo subjekto dalyvis, valdymo organo narys, administracijos vadovas, vyresnysis vadovas, užsienio finansų įstaigų ar kitų įpareigotųjų subjektų filialo vadovas.<text:s/></text:span></text:p>
      <text:p text:style-name="P84"><text:span text:style-name="T85">3.2</text:span><text:span text:style-name="T86">.<text:s/></text:span><text:span text:style-name="T87">Bazinis baudos dydis</text:span><text:span text:style-name="T88"><text:s/>– tai Įstatyme nustatytos baudos minimumo ir maksimumo vidurkis. <text:s text:c="3"/></text:span></text:p>
      <text:p text:style-name="P89"><text:span text:style-name="T90">4</text:span><text:span text:style-name="T91">. Kitos Apraše vartojamos sąvokos suprantamos taip, kaip jos apibrėžtos Įstatyme.</text:span></text:p>
      <text:p text:style-name="P92"/>
      <text:p text:style-name="P93"><text:span text:style-name="T94">II</text:span><text:span text:style-name="T95"><text:s/>SKYRIUS</text:span></text:p>
      <text:p text:style-name="P96"><text:span text:style-name="T97">BAUDOS APSKAIČIAVIMAS</text:span></text:p>
      <text:p text:style-name="P98"/>
      <text:p text:style-name="P99"><text:span text:style-name="T100">5</text:span><text:span text:style-name="T101">.</text:span><text:span text:style-name="T102"><text:tab/>Baudos dydis apskaičiuojamas nuosekliai penkiais etapais<text:s/></text:span><text:span text:style-name="T103">Aprašo II skyriuje nustatyta tvarka</text:span><text:span text:style-name="T104">:</text:span></text:p>
      <text:p text:style-name="P105"><text:span text:style-name="T106">5.1</text:span><text:span text:style-name="T107">.</text:span><text:span text:style-name="T108"><text:tab/>pirmuoju etapu, vadovaujantis Aprašo II skyriaus pirmuoju skirsniu, nustatomas bazinis baudos dydis;</text:span></text:p>
      <text:p text:style-name="P109"><text:span text:style-name="T110">5.2</text:span><text:span text:style-name="T111">.</text:span><text:span text:style-name="T112"><text:tab/>antruoju etapu bazinis baudos dydis, jeigu yra pagrindo, vadovaujantis Aprašo II skyriaus antruoju skirsniu, mažinamas arba didinamas, atsižvelgiant į</text:span><text:span text:style-name="T113"><text:s/>atsakomybę lengvinančias ar sunkinančias aplinkybes</text:span><text:span text:style-name="T114">;</text:span></text:p>
      <text:p text:style-name="P115"><text:span text:style-name="T116">5.3</text:span><text:span text:style-name="T117">.</text:span><text:span text:style-name="T118"><text:tab/>trečiuoju etapu pirmajame ir antrajame etapuose nustatytas baudos dydis, jeigu yra pagrindo, vadovaujantis Aprašo II skyriaus trečiuoju skirsniu, mažinamas arba didinamas atsižvelgiant į<text:s/></text:span><text:span text:style-name="T119">pažeidimo sunkumą (</text:span><text:span text:style-name="T120">pažeidimo pobūdis, mastas ir padariniai),</text:span><text:span text:style-name="T121"><text:s/>trukmę;<text:s/></text:span></text:p>
      <text:p text:style-name="P122"><text:span text:style-name="T123">5.4</text:span><text:span text:style-name="T124">. ketvirtuoju etapu</text:span><text:span text:style-name="T125"><text:s/></text:span><text:span text:style-name="T126">pirmajame, antrajame ir trečiajame etapuose nustatytas baudos dydis, jeigu yra pagrindo, vadovaujantis Aprašo II skyriaus ketvirtuoju skirsniu, mažinamas arba didinamas, atsižvelgiant į</text:span><text:span text:style-name="T127"><text:s/>Įstatymo 37 straipsnio 2 dalies 2–4 ir 6 punktuose nurodytas subjekto padėtį gerinančias arba subjekto padėtį bloginančias aplinkybes;</text:span></text:p>
      <text:p text:style-name="P128"><text:span text:style-name="T129">5.5</text:span><text:span text:style-name="T130">. penktuoju etapu pirmajame, antrajame, trečiajame ir ketvirtajame etapuose nustatytas baudos dydis, jeigu yra pagrindo, vadovaujantis Aprašo II skyriaus penktuoju skirsniu, mažinamas arba didinamas, atsižvelgiant į kitas reikšmingas, tačiau ankstesniuose etapuose nevertintas aplinkybes.</text:span></text:p>
      <text:p text:style-name="P131"/>
      <text:p text:style-name="P132"/>
      <text:p text:style-name="P133"><text:span text:style-name="T134">PIRMASIS</text:span><text:span text:style-name="T135"><text:s/>SKIRSNIS</text:span></text:p>
      <text:p text:style-name="P136"><text:span text:style-name="T137">Bazinio baudos dydžio nustatymas</text:span></text:p>
      <text:p text:style-name="P138"/>
      <text:p text:style-name="P139"><text:span text:style-name="T140">6</text:span><text:span text:style-name="T141">.</text:span><text:span text:style-name="T142"><text:tab/>Bazinis baudos dydis nustatomas<text:s/></text:span><text:span text:style-name="T143">apskaičiuojant Įstatyme nustatytos baudos minimumo ir maksimumo vidurkį.</text:span></text:p>
      <text:p text:style-name="P144"><text:span text:style-name="T145">7</text:span><text:span text:style-name="T146">.</text:span><text:span text:style-name="T147"><text:tab/>Kai maksimalus galimos skirti baudos dydis apibrėžiamas kaip tam tikra bendrųjų metinių pajamų dalis, bendrosios metinės pajamos apskaičiuojamos vadovaujantis šiomis nuostatomis:</text:span></text:p>
      <text:p text:style-name="P148"><text:span text:style-name="T149">7.1</text:span><text:span text:style-name="T150">.</text:span><text:span text:style-name="T151"><text:tab/>bendrosios metinės pajamos nustatomos pagal paskutinių sudarytų (pasirašytų) metinių finansinių ataskaitų duomenis. Tarnyba bendrąsias metines pajamas apskaičiuoja pagal Tarnybos gaunamą iš valstybės įmonės „Registrų centras“ administruojamo Juridinių asmenų registro arba Tarnybos atskiru prašymu pateikiamą subjekto informaciją. Nebūtina, kad subjekto metinės finansinės ataskaitos būtų audituotos ir (arba) juridinio asmens dalyvių susirinkimo patvirtintos;</text:span></text:p>
      <text:p text:style-name="P152"><text:span text:style-name="T153">7.2</text:span><text:span text:style-name="T154">.</text:span><text:span text:style-name="T155"><text:tab/>jeigu subjektas Lietuvos Respublikoje veikia per Lietuvos Respublikoje įsteigtą filialą, nustatant juridiniam asmeniui skiriamos baudos dydį, skaičiuojamos užsienio valstybėje buveinę turinčio juridinio asmens bendrosios metinės pajamos;<text:s/></text:span></text:p>
      <text:p text:style-name="P156"><text:span text:style-name="T157">7.3</text:span><text:span text:style-name="T158">.</text:span><text:span text:style-name="T159"><text:tab/>jeigu subjektas priklauso patronuojančiajai įmonei, nustatant tokiam juridiniam asmeniui skiriamos baudos dydį, skaičiuojamos to juridinio asmens patronuojančiosios įmonės, kuri turi buveinę Lietuvos Respublikoje, bendrosios metinės pajamos arba, jeigu tokios patronuojančiosios įmonės nėra, paties pažeidimo padarymu įtariamo juridinio asmens bendrosios metinės pajamos. Jeigu toks bendrųjų metinių pajamų skaičiavimas nesuderinamas su Aprašo 2 punkte nurodytais tikslais, nustatant pažeidimo padarymu įtariamo juridinio asmens, kuris priklauso patronuojančiajai įmonei, skiriamos baudos dydį skaičiuojamos pažeidimo padarymu įtariamo juridinio asmens pagrindinės patronuojančiosios įmonės, turinčios buveinę užsienio valstybėje, įskaitant kitas Europos Sąjungos valstybes nares, bendrosios metinės pajamos;<text:s/></text:span></text:p>
      <text:p text:style-name="P160"><text:span text:style-name="T161">7.4</text:span><text:span text:style-name="T162">. jeigu nėra sudarytų (pasirašytų) subjekto metinių finansinių ataskaitų duomenų, Tarnyba subjekto bendrąsias metines pajamas apskaičiuoja pagal Tarnybos turimus faktinius duomenis apie subjekto veiklą.<text:s/></text:span></text:p>
      <text:p text:style-name="P163"><text:span text:style-name="T164">8</text:span><text:span text:style-name="T165">.</text:span><text:span text:style-name="T166"><text:tab/>Kai sankciją už atitinkamą pažeidimą nustatančiame įstatyme maksimalus galimos skirti baudos dydis apibrėžiamas kaip tam tikra<text:s/></text:span><text:span text:style-name="T167">metinių pajamų, gautų iš profesinės ar kitos veiklos, nurodytos Įstatymo 2 straipsnio 10 dalyje,</text:span><text:span text:style-name="T168"><text:s/>dalis,<text:s/></text:span><text:span text:style-name="T169">pajamos, gautos iš profesinės ar kitos veiklos, nurodytos Įstatymo 2 straipsnio 10 dalyje,</text:span><text:span text:style-name="T170"><text:s/>nustatomos pagal paskutinių sudarytų (pasirašytų) subjekto metinių finansinių ataskaitų, pajamų deklaracijų duomenis. Tarnyba subjekto bendrąsias metines pajamas nustato pagal informaciją (ar duomenis), Tarnybos gaunamą iš valstybės įmonės „Registrų centras“ administruojamo Juridinių asmenų registro, tiesioginės subjekto priežiūros institucijos, <text:s/>Valstybinės mokesčių inspekcijos arba Tarnybos atskiru prašymu pateikiamą subjekto. Nebūtina, kad subjekto metinės finansinės ataskaitos būtų audituotos ir (arba) juridinio asmens dalyvių susirinkimo patvirtintos.</text:span></text:p>
      <text:p text:style-name="P171"><text:span text:style-name="T172">9</text:span><text:span text:style-name="T173">.</text:span><text:span text:style-name="T174"><text:tab/>Kai sankciją už atitinkamą pažeidimą nustatančiame įstatyme maksimalus galimos skirti baudos dydis apibrėžiamas kaip<text:s/></text:span><text:span text:style-name="T175">suma, du kartus didesnė už dėl pažeidimo gautą naudą</text:span><text:span text:style-name="T176">, ši suma apskaičiuojama taip:</text:span></text:p>
      <text:p text:style-name="P177"><text:span text:style-name="T178">9.1</text:span><text:span text:style-name="T179">. nustatomos išlaidos, kurias subjektas vidutiniškai rinkoje būtų patyręs, siekdamas įgyvendinti<text:s/></text:span><text:span text:style-name="T180">pinigų plovimo ir (ar) teroristų finansavimo prevencijos priemones, pavyzdžiui, neįsigijęs tinkamų technologijų;</text:span></text:p>
      <text:p text:style-name="P181"><text:span text:style-name="T182">9.2</text:span><text:span text:style-name="T183">.<text:s/></text:span><text:span text:style-name="T184">nustatomos<text:s/></text:span><text:span text:style-name="T185">paskutinių vienų subjekto dalyvavimo darant pažeidimą ūkinių metų pardavimų pajamos, apskaičiuojamas 25 procentų ūkinių metų pardavimų pajamų dydis;</text:span></text:p>
      <text:p text:style-name="P186"><text:span text:style-name="T187">9.3</text:span><text:span text:style-name="T188">. Aprašo 9.1 ir 9.2 papunkčiuose nustatyti dydžiai sumuojami;</text:span></text:p>
      <text:p text:style-name="P189"><text:span text:style-name="T190">9.4</text:span><text:span text:style-name="T191">. nustatomas trunkamojo<text:s/></text:span><text:span text:style-name="T192">pažeidimo metų skaičius (mėnesių skaičius vertinamas procento dalimi metuose);</text:span></text:p>
      <text:p text:style-name="P193"><text:span text:style-name="T194">9.5</text:span><text:span text:style-name="T195">. Aprašo 9.3 papunktyje nustatytas dydis padauginamas iš Aprašo 9.4 papunktyje nustatyto dydžio arba, jeigu padarytas<text:s/></text:span><text:span text:style-name="T196">vienkartinis pažeidimas,<text:s/></text:span><text:span text:style-name="T197">Aprašo 9.3 papunktyje nustatytas dydis padauginamas iš koeficiento 0,1.</text:span></text:p>
      <text:p text:style-name="P198"/>
      <text:p text:style-name="P199"><text:span text:style-name="T200">ANTRASIS</text:span><text:span text:style-name="T201"><text:s/>SKIRSNIS</text:span></text:p>
      <text:p text:style-name="P202"><text:span text:style-name="T203">atsakomybę lengvinančių ir/ar sunkinančių aplinkybių VERTINIMAS</text:span></text:p>
      <text:p text:style-name="P204"/>
      <text:p text:style-name="P205"><text:span text:style-name="T206">10</text:span><text:span text:style-name="T207">.</text:span><text:span text:style-name="T208"><text:tab/>Antruoju baudos apskaičiavimo etapu nustatoma, ar yra Įstatymo 37 straipsnio 4 dalyje nurodytų atsakomybę lengvinančių ir/ar Įstatymo 37 straipsnio 5 dalyje nurodytų atsakomybę sunkinančių aplinkybių. Jeigu tokių aplinkybių yra, pagal Aprašo pirmojo skirsnio nuostatas apskaičiuotas bazinis baudos dydis yra mažinamas arba didinamas šiame Aprašo skirsnyje nustatyta tvarka.<text:s/></text:span></text:p>
      <text:p text:style-name="P209"><text:span text:style-name="T210">11</text:span><text:span text:style-name="T211">. Jeigu nustatomos vien tik atsakomybę lengvinančios aplinkybės, bazinis baudos dydis mažinamas, o jeigu nustatomos vien tik atsakomybę sunkinančios aplinkybės, bazinis baudos dydis didinamas. Kai yra tiek atsakomybę lengvinančių, tiek ir sunkinančių aplinkybių, bazinis baudos dydis mažinamas arba didinamas atsižvelgiant į jų kiekį ir reikšmingumą.</text:span></text:p>
      <text:p text:style-name="P212"><text:span text:style-name="T213">12</text:span><text:span text:style-name="T214">. Atsižvelgiant į atsakomybę lengvinančių ir/ar sunkinančių aplinkybių kiekį ir jų reikšmingumą, iš bazinio baudos dydžio atimama arba prie jo pridedama iki 70 procentų bazinio baudos dydžio suma.<text:s/></text:span></text:p>
      <text:p text:style-name="P215"/>
      <text:p text:style-name="P216"><text:span text:style-name="T217">TREČIASIS</text:span><text:span text:style-name="T218"><text:s/>SKIRSNIS</text:span></text:p>
      <text:p text:style-name="P219"><text:span text:style-name="T220">Pažeidimo sunkumo ir trukmės vertinimas</text:span></text:p>
      <text:p text:style-name="P221"/>
      <text:p text:style-name="P222"><text:span text:style-name="T223">13</text:span><text:span text:style-name="T224">.</text:span><text:span text:style-name="T225"><text:tab/>Trečiuoju baudos apskaičiavimo etapu įvertinamas konkretaus nustatyto pažeidimo sunkumas (</text:span><text:span text:style-name="T226">pažeidimo pobūdis, mastas ir padariniai),</text:span><text:span text:style-name="T227"><text:s/>trukmė ir pagal Aprašo pirmojo ir antrojo skirsnio nuostatas apskaičiuotas baudos dydis yra mažinamas arba didinamas.<text:s/></text:span></text:p>
      <text:p text:style-name="P228"><text:span text:style-name="T229">14</text:span><text:span text:style-name="T230">. Konkretaus nustatyto pažeidimo sunkumas</text:span><text:span text:style-name="T231"><text:s/>ir</text:span><text:span text:style-name="T232"><text:s/>trukmė vertinami balais pagal Aprašo 1 <text:s/>priede nustatytus kriterijus.</text:span></text:p>
      <text:p text:style-name="P233"><text:span text:style-name="T234">15</text:span><text:span text:style-name="T235">. Nustatytas pažeidimas, atsižvelgiant į konkretaus nustatyto pažeidimo sunkumą (</text:span><text:span text:style-name="T236">pažeidimo pobūdį, mastą ir padarinius)</text:span><text:span text:style-name="T237"><text:s/>ir trukmę, laikomas:<text:s/></text:span></text:p>
      <text:p text:style-name="P238"><text:span text:style-name="T239">15.1</text:span><text:span text:style-name="T240">. mažareikšmiu, kai bendras rezultatas<text:s/></text:span><text:span text:style-name="T241">pagal Aprašo priede nustatytus kriterijus</text:span><text:span text:style-name="T242"><text:s/>įvertintas 5 balais;</text:span></text:p>
      <text:p text:style-name="P243"><text:span text:style-name="T244">15.2</text:span><text:span text:style-name="T245">. lengvu, kai bendras rezultatas<text:s/></text:span><text:span text:style-name="T246">pagal Aprašo priede nustatytus kriterijus</text:span><text:span text:style-name="T247"><text:s/>įvertintas nuo 6 iki 8 balų;</text:span></text:p>
      <text:p text:style-name="P248"><text:span text:style-name="T249">15.3</text:span><text:span text:style-name="T250">. apysunkiu, kai bendras rezultatas<text:s/></text:span><text:span text:style-name="T251">pagal Aprašo priede nustatytus kriterijus</text:span><text:span text:style-name="T252"><text:s/>įvertintas nuo 9 iki 11 balų;</text:span></text:p>
      <text:p text:style-name="P253"><text:span text:style-name="T254">15.4</text:span><text:span text:style-name="T255">. sunkiu, kai bendras rezultatas<text:s/></text:span><text:span text:style-name="T256">pagal Aprašo priede nustatytus kriterijus</text:span><text:span text:style-name="T257"><text:s/>įvertintas nuo 12 iki 15 balų;</text:span></text:p>
      <text:p text:style-name="P258"><text:span text:style-name="T259">15.5</text:span><text:span text:style-name="T260">. labai sunkiu, kai bendras rezultatas<text:s/></text:span><text:span text:style-name="T261">pagal Aprašo priede nustatytus kriterijus</text:span><text:span text:style-name="T262"><text:s/>įvertintas nuo 16 iki 17 balų.</text:span></text:p>
      <text:p text:style-name="P263"><text:span text:style-name="T264">16</text:span><text:span text:style-name="T265">. Atsižvelgiant į konkretaus nustatyto pažeidimo sunkumą ir trukmę, baudos dydis, gautas atlikus Aprašo 6–12 punktuose nurodytus skaičiavimus, keičiamas taip:</text:span></text:p>
      <text:p text:style-name="P266"><text:span text:style-name="T267">16.1.1</text:span><text:span text:style-name="T268">. už mažareikšmį pažeidimą –<text:s/></text:span><text:span text:style-name="T269">atimama nuo 50 iki 70 procentų bazinio baudos dydžio suma</text:span><text:span text:style-name="T270">;</text:span></text:p>
      <text:p text:style-name="P271"><text:span text:style-name="T272">16.1.2</text:span><text:span text:style-name="T273">. už lengvą pažeidimą –<text:s/></text:span><text:span text:style-name="T274">atimama nuo 30 iki 50 procentų bazinio baudos dydžio suma</text:span><text:span text:style-name="T275">;</text:span></text:p>
      <text:p text:style-name="P276"><text:span text:style-name="T277">16.1.3</text:span><text:span text:style-name="T278">. už apysunkį pažeidimą –</text:span><text:span text:style-name="T279"><text:s/>atimama iki 30 arba pridedama iki 20 procentų bazinio baudos dydžio suma</text:span><text:span text:style-name="T280">;</text:span></text:p>
      <text:p text:style-name="P281"><text:span text:style-name="T282">16.1.4</text:span><text:span text:style-name="T283">. už sunkų pažeidimą –<text:s/></text:span><text:span text:style-name="T284">pridedama nuo 20 iki 40 procentų bazinio baudos dydžio suma</text:span><text:span text:style-name="T285">;</text:span></text:p>
      <text:p text:style-name="P286"><text:span text:style-name="T287">16.1.5</text:span><text:span text:style-name="T288">. <text:s/>už labai sunkų pažeidimą – pridedama nuo 40<text:s/></text:span><text:span text:style-name="T289">iki 70 procentų bazinio baudos dydžio suma.</text:span></text:p>
      <text:p text:style-name="P290"/>
      <text:p text:style-name="P291"><text:span text:style-name="T292">KETVIRTASIS</text:span><text:span text:style-name="T293"><text:s/>SKIRSNIS</text:span></text:p>
      <text:p text:style-name="P294"><text:span text:style-name="T295">subjekto padėtį gerinančiŲ arba subjekto padėtį bloginančiŲ aplinkybIŲ VERTINIMAS</text:span></text:p>
      <text:p text:style-name="P296"/>
      <text:p text:style-name="P297"><text:span text:style-name="T298">17</text:span><text:span text:style-name="T299">. Ketvirtuoju baudos apskaičiavimo etapu vertinamos Įstatymo 37 straipsnio 2 dalies 2–4 ir 6 punktuose nurodytos subjekto padėtį gerinančios arba subjekto padėtį bloginančios aplinkybės ir pagal Aprašo pirmojo-trečiojo skirsnių nuostatas apskaičiuotas baudos dydis yra mažinamas arba didinamas.</text:span></text:p>
      <text:p text:style-name="P300"><text:span text:style-name="T301">18</text:span><text:span text:style-name="T302">.<text:s/></text:span><text:span text:style-name="T303">Jeigu nustatomos vien subjekto padėtį gerinančios aplinkybės,<text:s/></text:span><text:span text:style-name="T304">baudos dydis, gautas atlikus Aprašo 6–16 punktuose numatytus skaičiavimus,<text:s/></text:span><text:span text:style-name="T305">mažinamas, o jeigu nustatomos vien subjekto padėtį bloginančios aplinkybės, baudos dydis,<text:s/></text:span><text:span text:style-name="T306">gautas atlikus Aprašo 6–16 punktuose numatytus skaičiavimus,</text:span><text:span text:style-name="T307"><text:s/>didinamas. Kai yra tiek subjekto padėtį gerinančių, tiek ir <text:s/>subjekto padėtį bloginančių aplinkybių, baudos dydis,</text:span><text:span text:style-name="T308"><text:s/>gautas atlikus Aprašo 6–16 punktuose nurodytus skaičiavimus,</text:span><text:span text:style-name="T309"><text:s/>mažinamas arba didinamas atsižvelgiant į jų kiekį ir reikšmingumą.</text:span></text:p>
      <text:p text:style-name="P310"><text:span text:style-name="T311">19</text:span><text:span text:style-name="T312">. Atsižvelgiant į<text:s/></text:span><text:span text:style-name="T313">Įstatymo 37 straipsnio 2 dalies 2–6 punktuose nurodytų asmens padėtį gerinančių arba asmens padėtį bloginančių aplinkybių<text:s/></text:span><text:span text:style-name="T314">kiekį ir reikšmingumą, iš<text:s/></text:span><text:span text:style-name="T315">baudos dydžio, gauto atlikus Aprašo 6–16 punktuose numatytus skaičiavimus,</text:span><text:span text:style-name="T316"><text:s/>atimama arba prie jo pridedama iki 40 procentų bazinio baudos dydžio suma.<text:s/></text:span></text:p>
      <text:p text:style-name="P317"><text:span text:style-name="T318">20</text:span><text:span text:style-name="T319">. Nustatant baudos dydį šiame skirsnyje nustatyta tvarka,<text:s/></text:span><text:span text:style-name="T320">neatsižvelgiama į tas aplinkybes, kurios yra pažeidimą kvalifikuojančios aplinkybės ir į kurias buvo atsižvelgta nustatant bazinį baudos dydį, taip pat į tas atsakomybę sunkinančias ir/ar sunkinančias aplinkybes, į kurias buvo atsižvelgta Aprašo antrojo skirsnio nustatyta tvarka.<text:s/></text:span></text:p>
      <text:p text:style-name="P321"/>
      <text:p text:style-name="P322"/>
      <text:p text:style-name="P323"><text:span text:style-name="T324">PENKTASIS</text:span><text:span text:style-name="T325"><text:s/>SKIRSNIS</text:span></text:p>
      <text:p text:style-name="P326"><text:span text:style-name="T327">kitų reikšmingų APLINKYBIŲ VERTINIMAS</text:span></text:p>
      <text:p text:style-name="P328"/>
      <text:p text:style-name="P329"><text:span text:style-name="T330">21</text:span><text:span text:style-name="T331">. Penktuoju baudos apskaičiavimo etapu nustatoma, ar pirmajame-ketvirtajame etapuose nustatytas baudos dydis užtikrina poveikio priemonės proporcingumą, atgrasomąjį poveikį, ar yra kitų Aprašo 24 ir 25 punkte nustatytų reikšmingų, tačiau pirmuoju, antruoju, trečiuoju ir ketvirtuoju etapais nevertintų aplinkybių, dėl kurių būtų pagrindas pirmuoju ir antruoju etapais nustatytą baudos dydį mažinti arba didinti.<text:s/></text:span></text:p>
      <text:p text:style-name="P332"><text:span text:style-name="T333">22</text:span><text:span text:style-name="T334">. Jeigu nustatomos vien subjekto padėtį gerinančios aplinkybės,<text:s/></text:span><text:span text:style-name="T335">baudos dydis, gautas atlikus Aprašo 6–19 punktuose numatytus skaičiavimus,<text:s/></text:span><text:span text:style-name="T336">mažinamas, o jeigu nustatomos vien subjekto padėtį bloginančios aplinkybės, baudos dydis,<text:s/></text:span><text:span text:style-name="T337">gautas atlikus Aprašo 6–19 punktuose numatytus skaičiavimus,</text:span><text:span text:style-name="T338"><text:s/>didinamas. Kai yra tiek subjekto padėtį gerinančių, tiek ir subjekto padėtį bloginančių aplinkybių, baudos dydis,</text:span><text:span text:style-name="T339"><text:s/>gautas atlikus Aprašo 6–19 punktuose numatytus skaičiavimus,</text:span><text:span text:style-name="T340"><text:s/>mažinamas arba didinamas atsižvelgiant į jų kiekį ir reikšmingumą.</text:span></text:p>
      <text:p text:style-name="P341"><text:span text:style-name="T342">23</text:span><text:span text:style-name="T343">. Atsižvelgiant tiek į asmens padėtį gerinančių, tiek ir asmens padėtį bloginančių aplinkybių kiekį ir reikšmingumą, iš<text:s/></text:span><text:span text:style-name="T344">baudos dydžio, gauto atlikus Aprašo 6–19 punktuose numatytus skaičiavimus,</text:span><text:span text:style-name="T345"><text:s/>atimama arba prie jo pridedama iki 20 procentų bazinio baudos dydžio suma.<text:s/></text:span></text:p>
      <text:p text:style-name="P346"><text:span text:style-name="T347">24</text:span><text:span text:style-name="T348">.<text:s/></text:span><text:span text:style-name="T349">Subjekto padėtį gerinančiomis aplinkybėmis laikomos šios aplinkybės:</text:span></text:p>
      <text:p text:style-name="P350"><text:span text:style-name="T351">24.1</text:span><text:span text:style-name="T352">. subjektas<text:s/></text:span><text:span text:style-name="T353">bendradarbiauja su Tarnyba, jai aktyviai padeda atlikti patikrinimą ir išsiaiškinti pažeidimo aplinkybes;</text:span></text:p>
      <text:p text:style-name="P354"><text:span text:style-name="T355">24.2</text:span><text:span text:style-name="T356">. subjektas savo noru raštu praneša Tarnybai apie savo padarytą pažeidimą ir jį nutraukia;</text:span></text:p>
      <text:p text:style-name="P357"><text:span text:style-name="T358">24.3</text:span><text:span text:style-name="T359">. subjektas pripažįsta pažeidimą ir jį nutraukia. Ši aplinkybė turi reikšmę baudos dydžio mažinimui, kai subjektas pripažįsta visas esmines įtariamo pažeidimo aplinkybes, iš subjekto veiksmų matyti, kad pažeidimo pripažinimas yra nuoširdus;</text:span></text:p>
      <text:p text:style-name="P360"><text:span text:style-name="T361">24.4</text:span><text:span text:style-name="T362">.</text:span><text:span text:style-name="T363"><text:s/></text:span><text:span text:style-name="T364">subjektas savo noru imasi veiksmingų priemonių, kad ateityje nebebūtų galima padaryti tokio paties ar panašaus pobūdžio pažeidimo. Ši aplinkybė turi reikšmę baudos dydžio mažinimui tik tada, kai atitinkamų priemonių imamasi ne Tarnybos nurodymu, o paties asmens iniciatyva;</text:span></text:p>
      <text:p text:style-name="P365"><text:span text:style-name="T366">24.5</text:span><text:span text:style-name="T367">.<text:s/></text:span><text:span text:style-name="T368">jeigu Tarnybai iki klausimo dėl poveikio priemonės taikymo svarstymo dienos yra pateikti duomenys, pagrindžiantys subjekto finansinę būklę, arba Tarnyba tokius duomenis yra gavusi atlikdama subjekto patikrinimą ir apskaičiuotas baudos dydis lemtų subjekto nepajėgumą laiku sumokėti baudą. Į šią aplinkybę neatsižvelgiama, kai turima duomenų, kad subjekto sunki<text:s/></text:span><text:soft-page-break/><text:span text:style-name="T369">finansinė būklė susijusi su jo veiksmais siekiant, kad būtų paskirta mažesnė bauda, arba yra kitų aplinkybių, dėl kurių baudos mažinimas, remiantis šia aplinkybe, nebūtų suderinamas su Aprašo 2 punkte nurodytais tikslais;</text:span></text:p>
      <text:p text:style-name="P370"><text:span text:style-name="T371">24.6</text:span><text:span text:style-name="T372">. jeigu subjekto bendrosios metinės pajamos arba<text:s/></text:span><text:span text:style-name="T373">metinės pajamos, gautos iš profesinės ar kitos veiklos, nurodytos Įstatymo 2 straipsnio 10 dalyje</text:span><text:span text:style-name="T374">, yra labai didelės (pavyzdžiui, dėl to, kad jos skaičiuotos pagal patronuojančiosios įmonės metinės konsoliduotosios finansinės ataskaitos duomenis arba pagal užsienio juridinio asmens, Lietuvos Respublikoje veikiančio per Lietuvos Respublikoje įsteigtą filialą, metinės finansinės ataskaitos duomenis) ir todėl apskaičiuotas baudos dydis yra neproporcingas padarytam pažeidimui;</text:span></text:p>
      <text:p text:style-name="P375"><text:span text:style-name="T376">24.7</text:span><text:span text:style-name="T377">.</text:span><text:span text:style-name="T378"><text:tab/>kitos<text:s/></text:span><text:span text:style-name="T379">įstatymuose nustatytos arba kitos svarbios</text:span><text:span text:style-name="T380"><text:s/>aplinkybės, kurios, vadovaujantis protingumo ir teisingumo principais, gali būti laikomos<text:s/></text:span><text:span text:style-name="T381">subjekto padėtį gerinančiomis aplinkybėmis</text:span><text:span text:style-name="T382">.<text:s/></text:span></text:p>
      <text:p text:style-name="P383"><text:span text:style-name="T384">25</text:span><text:span text:style-name="T385">.<text:s/></text:span><text:span text:style-name="T386">Subjekto padėtį bloginančiomis aplinkybėmis laikomos šios aplinkybės:</text:span></text:p>
      <text:p text:style-name="P387"><text:span text:style-name="T388">25.1</text:span><text:span text:style-name="T389">.<text:s/></text:span><text:span text:style-name="T390">subjektas per paskutinius 5 metus yra padaręs teisės aktų, reguliuojančių pinigų plovimo ir teroristų finansavimo prevencijos priemonių taikymą, pažeidimą ir jam taikyta nors viena poveikio priemonė. Nustatant šios aplinkybės įtaką baudos didinimui vertinama, kiek ir kokių pažeidimų, už kuriuos anksčiau buvo taikytos poveikio priemonės, padaryta, kiek laiko praėjo nuo jų padarymo</text:span><text:span text:style-name="T391">;</text:span></text:p>
      <text:p text:style-name="P392"><text:span text:style-name="T393">25.2</text:span><text:span text:style-name="T394">.<text:s/></text:span><text:span text:style-name="T395">dėl pažeidimo neteisėtai gauta pajamų, kitokios turtinės naudos, išvengta nuostolių ar padaryta žala, kuri viršija<text:s/></text:span><text:span text:style-name="T396">pirmuoju ir antruoju etapais</text:span><text:span text:style-name="T397"><text:s/>apskaičiuotą baudos dydį;<text:s/></text:span></text:p>
      <text:p text:style-name="P398"><text:span text:style-name="T399">25.3</text:span><text:span text:style-name="T400">.<text:s/></text:span><text:span text:style-name="T401">apskaičiuotas baudos dydis yra toks mažas, kad neturėtų atgrasomojo poveikio;</text:span></text:p>
      <text:p text:style-name="P402"><text:span text:style-name="T403">25.4</text:span><text:span text:style-name="T404">.</text:span><text:span text:style-name="T405"><text:s/>kitos<text:s/></text:span><text:span text:style-name="T406">įstatymuose nustatytos arba kitos svarbios</text:span><text:span text:style-name="T407"><text:s/>aplinkybės, kurios, vadovaujantis protingumo ir teisingumo principais, gali būti laikomos<text:s/></text:span><text:span text:style-name="T408">subjekto padėtį bloginančiomis aplinkybėmis.</text:span></text:p>
      <text:p text:style-name="P409"/>
      <text:p text:style-name="P410"><text:span text:style-name="T411">ŠEŠTAS</text:span><text:span text:style-name="T412"><text:s/>SKIRSNIS</text:span></text:p>
      <text:p text:style-name="P413"><text:span text:style-name="T414">BAIGIAMOSIOS NUOSTATOS</text:span></text:p>
      <text:p text:style-name="P415"/>
      <text:p text:style-name="P416"><text:span text:style-name="T417">26</text:span><text:span text:style-name="T418">. Jeigu pagal Aprašą nustatytas baudos dydis viršija Įstatyme nustatytą maksimalų baudos dydį, skiriama Įstatyme nustatyto maksimalaus dydžio bauda.</text:span></text:p>
      <text:p text:style-name="P419"><text:span text:style-name="T420">27</text:span><text:span text:style-name="T421">. Aprašas keičiamas Tarnybos direktoriaus įsakymu.</text:span></text:p>
      <text:p text:style-name="P422"><text:span text:style-name="T423">______________</text:span></text:p>
      <text:soft-page-break/>
      <text:p text:style-name="P424">Baudų, skiriamų už Lietuvos Respublikos pinigų</text:p>
      <text:p text:style-name="P431">plovimo ir teroristų finansavimo prevencijos</text:p>
      <text:p text:style-name="P432">įstatymo pažeidimus, apskaičiavimo tvarkos aprašo</text:p>
      <text:p text:style-name="P433">priedas</text:p>
      <text:p text:style-name="P434"/>
      <text:p text:style-name="P435"><text:span text:style-name="T436">Pažeidimo sunkumo ir trukmės vertinimo kriterijai</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Kriterijus<text:s/></text:p>
          </table:table-cell>
          <table:table-cell table:style-name="TableCell445">
            <text:p text:style-name="P446">Požymis</text:p>
          </table:table-cell>
          <table:table-cell table:style-name="TableCell447">
            <text:p text:style-name="P448">Balai</text:p>
          </table:table-cell>
        </table:table-row>
        <table:table-row table:style-name="TableRow449">
          <table:table-cell table:style-name="TableCell450" table:number-rows-spanned="2">
            <text:p text:style-name="P451">Pažeista nuostata</text:p>
          </table:table-cell>
          <table:table-cell table:style-name="TableCell452">
            <text:p text:style-name="P453"><text:span text:style-name="T454">pažeisti formalūs Įstatymo reikalavimai</text:span></text:p>
          </table:table-cell>
          <table:table-cell table:style-name="TableCell455">
            <text:p text:style-name="P456">1</text:p>
          </table:table-cell>
        </table:table-row>
        <table:table-row table:style-name="TableRow457">
          <table:covered-table-cell>
            <text:p text:style-name="P458"/>
          </table:covered-table-cell>
          <table:table-cell table:style-name="TableCell459">
            <text:p text:style-name="P460"><text:span text:style-name="T461">pažeisti esminiai Įstatymo reikalavimai</text:span></text:p>
          </table:table-cell>
          <table:table-cell table:style-name="TableCell462">
            <text:p text:style-name="P463">3</text:p>
          </table:table-cell>
        </table:table-row>
        <table:table-row table:style-name="TableRow464">
          <table:table-cell table:style-name="TableCell465" table:number-rows-spanned="2">
            <text:p text:style-name="P466">Pažeidimo pobūdis</text:p>
          </table:table-cell>
          <table:table-cell table:style-name="TableCell467">
            <text:p text:style-name="P468"><text:span text:style-name="T469">pažeidimas nesudarė<text:s/></text:span><text:span text:style-name="T470">pinigų plovimo ir (ar) teroristų finansavimo prevencijos<text:s/></text:span><text:span text:style-name="T471">sistemos spragų;</text:span></text:p>
          </table:table-cell>
          <table:table-cell table:style-name="TableCell472">
            <text:p text:style-name="P473">1</text:p>
          </table:table-cell>
        </table:table-row>
        <table:table-row table:style-name="TableRow474">
          <table:covered-table-cell>
            <text:p text:style-name="P475"/>
          </table:covered-table-cell>
          <table:table-cell table:style-name="TableCell476">
            <text:p text:style-name="P477"><text:span text:style-name="T478">pažeidimas sudarė<text:s/></text:span><text:span text:style-name="T479">pinigų plovimo ir (ar) teroristų finansavimo prevencijos<text:s/></text:span><text:span text:style-name="T480">sistemos spragas;</text:span></text:p>
          </table:table-cell>
          <table:table-cell table:style-name="TableCell481">
            <text:p text:style-name="P482">3</text:p>
          </table:table-cell>
        </table:table-row>
        <table:table-row table:style-name="TableRow483">
          <table:table-cell table:style-name="TableCell484" table:number-rows-spanned="3">
            <text:p text:style-name="P485">Pažeidimo mastas</text:p>
          </table:table-cell>
          <table:table-cell table:style-name="TableCell486">
            <text:p text:style-name="P487"><text:span text:style-name="T488">subjekto dydis, klientų skaičius, vykdomų finansinių operacijų skaičius yra mažas;</text:span></text:p>
          </table:table-cell>
          <table:table-cell table:style-name="TableCell489">
            <text:p text:style-name="P490">1</text:p>
          </table:table-cell>
        </table:table-row>
        <table:table-row table:style-name="TableRow491">
          <table:covered-table-cell>
            <text:p text:style-name="P492"/>
          </table:covered-table-cell>
          <table:table-cell table:style-name="TableCell493">
            <text:p text:style-name="P494"><text:span text:style-name="T495">subjekto dydis, klientų skaičius, vykdomų finansinių operacijų skaičius yra vidutinis;</text:span></text:p>
          </table:table-cell>
          <table:table-cell table:style-name="TableCell496">
            <text:p text:style-name="P497">2</text:p>
          </table:table-cell>
        </table:table-row>
        <table:table-row table:style-name="TableRow498">
          <table:covered-table-cell>
            <text:p text:style-name="P499"/>
          </table:covered-table-cell>
          <table:table-cell table:style-name="TableCell500">
            <text:p text:style-name="P501"><text:span text:style-name="T502">subjekto dydis, klientų skaičius, vykdomų finansinių operacijų skaičius yra didelis</text:span></text:p>
          </table:table-cell>
          <table:table-cell table:style-name="TableCell503">
            <text:p text:style-name="P504">3</text:p>
          </table:table-cell>
        </table:table-row>
        <table:table-row table:style-name="TableRow505">
          <table:table-cell table:style-name="TableCell506" table:number-rows-spanned="2">
            <text:p text:style-name="P507">Pažeidimo padariniai</text:p>
          </table:table-cell>
          <table:table-cell table:style-name="TableCell508">
            <text:p text:style-name="P509">subjekto veiksmai (neveikimas) neturėjo įtakos nusikalstamu būdu gauto turto legalizavimo, teroristinės veiklos finansavimo ir rėmimo nusikaltimams;<text:s/></text:p>
          </table:table-cell>
          <table:table-cell table:style-name="TableCell510">
            <text:p text:style-name="P511">1</text:p>
          </table:table-cell>
        </table:table-row>
        <table:table-row table:style-name="TableRow512">
          <table:covered-table-cell>
            <text:p text:style-name="P513"/>
          </table:covered-table-cell>
          <table:table-cell table:style-name="TableCell514">
            <text:p text:style-name="P515">subjekto veiksmai (neveikimas) lėmė, kad nebuvo užkardytas nusikalstamu būdu gauto turto legalizavimas, teroristinės veiklos finansavimas ir rėmimas;<text:s/></text:p>
          </table:table-cell>
          <table:table-cell table:style-name="TableCell516">
            <text:p text:style-name="P517">3</text:p>
          </table:table-cell>
        </table:table-row>
        <table:table-row table:style-name="TableRow518">
          <table:table-cell table:style-name="TableCell519" table:number-rows-spanned="5">
            <text:p text:style-name="P520">Pažeidimo trukmė</text:p>
          </table:table-cell>
          <table:table-cell table:style-name="TableCell521">
            <text:p text:style-name="P522"><text:span text:style-name="T523">pažeidimas vienkartinis</text:span></text:p>
          </table:table-cell>
          <table:table-cell table:style-name="TableCell524">
            <text:p text:style-name="P525">1</text:p>
          </table:table-cell>
        </table:table-row>
        <table:table-row table:style-name="TableRow526">
          <table:covered-table-cell>
            <text:p text:style-name="P527"/>
          </table:covered-table-cell>
          <table:table-cell table:style-name="TableCell528">
            <text:p text:style-name="P529">pažeidimas truko iki 2 mėnesių.</text:p>
          </table:table-cell>
          <table:table-cell table:style-name="TableCell530">
            <text:p text:style-name="P531">2</text:p>
          </table:table-cell>
        </table:table-row>
        <table:table-row table:style-name="TableRow532">
          <table:covered-table-cell>
            <text:p text:style-name="P533"/>
          </table:covered-table-cell>
          <table:table-cell table:style-name="TableCell534">
            <text:p text:style-name="P535">pažeidimas truko iki 6 mėnesių</text:p>
          </table:table-cell>
          <table:table-cell table:style-name="TableCell536">
            <text:p text:style-name="P537">3</text:p>
          </table:table-cell>
        </table:table-row>
        <table:table-row table:style-name="TableRow538">
          <table:covered-table-cell>
            <text:p text:style-name="P539"/>
          </table:covered-table-cell>
          <table:table-cell table:style-name="TableCell540">
            <text:p text:style-name="P541">pažeidimas truko iki 1 metų</text:p>
          </table:table-cell>
          <table:table-cell table:style-name="TableCell542">
            <text:p text:style-name="P543">4</text:p>
          </table:table-cell>
        </table:table-row>
        <table:table-row table:style-name="TableRow544">
          <table:covered-table-cell>
            <text:p text:style-name="P545"/>
          </table:covered-table-cell>
          <table:table-cell table:style-name="TableCell546">
            <text:p text:style-name="P547">pažeidimas truko daugiau nei vienus metus</text:p>
          </table:table-cell>
          <table:table-cell table:style-name="TableCell548">
            <text:p text:style-name="P549">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3465in"/>
          <style:tab-stop style:type="right" style:position="6.693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25"><text:span text:style-name="T426"><text:page-number text:fixed="false">5</text:page-number></text:span></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VRM PINIGŲ PLOVIMO PREVENCIJOS SKYRIUS</dc:title>
    <meta:initial-creator>Geras</meta:initial-creator>
    <dc:creator>adlibuser</dc:creator>
    <meta:creation-date>2019-05-16T12:11:00Z</meta:creation-date>
    <dc:date>2019-05-16T12:11:00Z</dc:date>
    <meta:print-date>2019-04-18T04:46:00Z</meta:print-date>
    <meta:template xlink:href="Normal.dotm" xlink:type="simple"/>
    <meta:editing-cycles>2</meta:editing-cycles>
    <meta:editing-duration>PT0S</meta:editing-duration>
    <meta:document-statistic meta:page-count="7" meta:paragraph-count="182" meta:word-count="2135" meta:character-count="18102" meta:row-count="367" meta:non-whitespace-character-count="16149"/>
  </office:meta>
</office:document-meta>
</file>